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1.2555in"/>
    </style:style>
    <style:style style:name="TableColumn14" style:family="table-column">
      <style:table-column-properties style:column-width="0.1958in"/>
    </style:style>
    <style:style style:name="TableColumn15" style:family="table-column">
      <style:table-column-properties style:column-width="1.8722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2.484in"/>
    </style:style>
    <style:style style:name="Table12" style:family="table">
      <style:table-properties style:width="6.79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57" style:family="table-row">
      <style:table-row-properties style:min-row-height="0.5069in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P140" style:parent-style-name="內文" style:list-style-name="LFO1" style:family="paragraph">
      <style:text-properties style:font-name="Times New Roman" style:font-name-asian="標楷體" fo:font-weight="bold" style:font-weight-asian="bold" style:font-size-complex="12pt"/>
    </style:style>
    <style:style style:name="P141" style:parent-style-name="內文" style:family="paragraph">
      <style:paragraph-properties fo:break-before="page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149" style:family="table-column">
      <style:table-column-properties style:column-width="6.7131in"/>
    </style:style>
    <style:style style:name="Table148" style:family="table">
      <style:table-properties style:width="6.7131in" fo:margin-left="0in" table:align="left"/>
    </style:style>
    <style:style style:name="TableRow150" style:family="table-row">
      <style:table-row-properties style:min-row-height="0.4173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ableRow155" style:family="table-row">
      <style:table-row-properties style:min-row-height="0.5875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text-indent="1.3333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9375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0486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fo:color="#FF0000" style:font-size-complex="12pt"/>
    </style:style>
    <style:style style:name="T194" style:parent-style-name="預設段落字型" style:family="text">
      <style:text-properties style:font-name="Times New Roman" style:font-name-asian="標楷體" fo:color="#FF0000" style:font-size-complex="12pt"/>
    </style:style>
    <style:style style:name="T195" style:parent-style-name="預設段落字型" style:family="text">
      <style:text-properties style:font-name="Times New Roman" style:font-name-asian="標楷體" fo:color="#FF0000" style:font-size-complex="12pt"/>
    </style:style>
    <style:style style:name="T196" style:parent-style-name="預設段落字型" style:family="text">
      <style:text-properties style:font-name="Times New Roman" style:font-name-asian="標楷體" fo:color="#FF0000" style:font-size-complex="12pt"/>
    </style:style>
    <style:style style:name="T197" style:parent-style-name="預設段落字型" style:family="text">
      <style:text-properties style:font-name="Times New Roman" style:font-name-asian="標楷體" fo:color="#FF0000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indent="0.25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277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fo:color="#FF0000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Row236" style:family="table-row">
      <style:table-row-properties style:min-row-height="0.6562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fo:color="#FF0000" style:font-size-complex="12pt"/>
    </style:style>
    <style:style style:name="T240" style:parent-style-name="預設段落字型" style:family="text">
      <style:text-properties style:font-name="Times New Roman" style:font-name-asian="標楷體" fo:color="#FF0000" fo:font-size="5pt" style:font-size-asian="5pt" style:font-size-complex="5pt"/>
    </style:style>
    <style:style style:name="T2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Row271" style:family="table-row">
      <style:table-row-properties style:min-row-height="0.6812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fo:color="#FF0000" style:font-size-complex="12pt"/>
    </style:style>
    <style:style style:name="T275" style:parent-style-name="預設段落字型" style:family="text">
      <style:text-properties style:font-name="Times New Roman" style:font-name-asian="標楷體" fo:color="#FF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ableRow301" style:family="table-row">
      <style:table-row-properties style:min-row-height="0.2548in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fo:color="#FF0000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ableRow329" style:family="table-row">
      <style:table-row-properties style:min-row-height="0.8506in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fo:color="#FF0000" style:font-size-complex="12pt"/>
    </style:style>
    <style:style style:name="T33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color="#FF0000" style:font-size-complex="12pt"/>
    </style:style>
    <style:style style:name="T335" style:parent-style-name="預設段落字型" style:family="text">
      <style:text-properties style:font-name="Times New Roman" style:font-name-asian="標楷體" fo:color="#FF0000" style:font-size-complex="12pt"/>
    </style:style>
    <style:style style:name="T33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color="#FF0000" style:font-size-complex="12pt"/>
    </style:style>
    <style:style style:name="T338" style:parent-style-name="預設段落字型" style:family="text">
      <style:text-properties style:font-name="Times New Roman" style:font-name-asian="標楷體" fo:color="#FF0000" style:font-size-complex="12pt"/>
    </style:style>
    <style:style style:name="TableRow339" style:family="table-row">
      <style:table-row-properties style:min-row-height="0.368in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fo:color="#FF0000" style:font-size-complex="12pt"/>
    </style:style>
    <style:style style:name="TableColumn344" style:family="table-column">
      <style:table-column-properties style:column-width="1.1875in"/>
    </style:style>
    <style:style style:name="TableColumn345" style:family="table-column">
      <style:table-column-properties style:column-width="1.4763in"/>
    </style:style>
    <style:style style:name="TableColumn346" style:family="table-column">
      <style:table-column-properties style:column-width="0.5909in"/>
    </style:style>
    <style:style style:name="TableColumn347" style:family="table-column">
      <style:table-column-properties style:column-width="0.984in"/>
    </style:style>
    <style:style style:name="TableColumn348" style:family="table-column">
      <style:table-column-properties style:column-width="1.0826in"/>
    </style:style>
    <style:style style:name="Table343" style:family="table">
      <style:table-properties style:width="5.3215in" fo:margin-left="0.1875in" table:align="left"/>
    </style:style>
    <style:style style:name="TableRow349" style:family="table-row">
      <style:table-row-properties style:min-row-height="0.2388in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150%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53" style:family="table-row">
      <style:table-row-properties style:min-row-height="0.0486in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50%"/>
    </style:style>
    <style:style style:name="T3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50%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50%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71" style:family="table-row">
      <style:table-row-properties style:min-row-height="0.0486in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150%"/>
      <style:text-properties style:font-name="Times New Roman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150%"/>
      <style:text-properties style:font-name="Times New Roman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150%"/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50%"/>
    </style:style>
    <style:style style:name="T38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150%"/>
      <style:text-properties style:font-name="Times New Roman" style:font-name-asian="標楷體" fo:font-size="10pt" style:font-size-asian="10pt" style:font-size-complex="10pt"/>
    </style:style>
    <style:style style:name="TableRow384" style:family="table-row">
      <style:table-row-properties style:min-row-height="0.0486in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150%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150%"/>
      <style:text-properties style:font-name="Times New Roman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150%"/>
      <style:text-properties style:font-name="Times New Roman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150%"/>
      <style:text-properties style:font-name="Times New Roman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150%"/>
      <style:text-properties style:font-name="Times New Roman" style:font-name-asian="標楷體" fo:font-size="10pt" style:font-size-asian="10pt" style:font-size-complex="10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150%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150%"/>
      <style:text-properties style:font-name="Times New Roman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color="#FF0000" style:font-size-complex="12pt"/>
    </style:style>
    <style:style style:name="T407" style:parent-style-name="預設段落字型" style:family="text">
      <style:text-properties style:font-name="Times New Roman" style:font-name-asian="標楷體" fo:color="#FF0000" style:font-size-complex="12pt"/>
    </style:style>
    <style:style style:name="TableColumn409" style:family="table-column">
      <style:table-column-properties style:column-width="2.2375in"/>
    </style:style>
    <style:style style:name="TableColumn410" style:family="table-column">
      <style:table-column-properties style:column-width="2.2375in"/>
    </style:style>
    <style:style style:name="TableColumn411" style:family="table-column">
      <style:table-column-properties style:column-width="2.2375in"/>
    </style:style>
    <style:style style:name="Table408" style:family="table">
      <style:table-properties style:width="6.7125in" style:rel-width="99.9%" fo:margin-left="0in" table:align="left"/>
    </style:style>
    <style:style style:name="TableRow412" style:family="table-row">
      <style:table-row-properties style:min-row-height="0.2409in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Times New Roman" style:font-name-asian="標楷體" fo:color="#FF0000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ableRow424" style:family="table-row">
      <style:table-row-properties style:min-row-height="0.4354in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42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431" style:family="table-cell">
      <style:table-cell-properties fo:border="0.0069in solid #000000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433" style:parent-style-name="內文" style:family="paragraph">
      <style:paragraph-properties fo:margin-left="0.534in" fo:text-indent="-0.534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00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441" style:parent-style-name="超連結" style:family="text">
      <style:text-properties style:font-name="Times New Roman" style:font-name-asian="標楷體" fo:font-weight="bold" style:font-weight-asian="bold" style:font-weight-complex="bold" fo:color="#0000FF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</office:automatic-styles>
  <office:body>
    <office:text text:use-soft-page-breaks="true">
      <text:p text:style-name="P1"><text:span text:style-name="T2">附件一</text:span></text:p>
      <text:p text:style-name="P3">106學年度文藻外語大學企業導師計畫</text:p>
      <text:p text:style-name="P4"><text:span text:style-name="T5"><text:s text:c="23"/></text:span><text:span text:style-name="T6">系</text:span><text:span text:style-name="T7"><text:s/></text:span><text:span text:style-name="T8">企業導師</text:span><text:span text:style-name="T9"><text:s/></text:span><text:span text:style-name="T10">個人履歷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畢業年度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工作年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 table:number-columns-spanned="2">
            <text:p text:style-name="P43">年<text:s text:c="3"/>月<text:s text:c="3"/>日</text:p>
          </table:table-cell>
          <table:covered-table-cell/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手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二、主要學歷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畢/肄業學校</text:p>
          </table:table-cell>
          <table:covered-table-cell/>
          <table:table-cell table:style-name="TableCell68">
            <text:p text:style-name="P69">主修學門系所</text:p>
          </table:table-cell>
          <table:table-cell table:style-name="TableCell70">
            <text:p text:style-name="P71">學位</text:p>
          </table:table-cell>
          <table:table-cell table:style-name="TableCell72">
            <text:p text:style-name="P73">起<text:s text:c="2"/>訖<text:s text:c="2"/>年<text:s text:c="2"/>月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三、現職及主要經歷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服<text:s/>務<text:s/>機<text:s/>關</text:p>
          </table:table-cell>
          <table:covered-table-cell/>
          <table:table-cell table:style-name="TableCell107">
            <text:p text:style-name="P108">服<text:s/>務<text:s/>單<text:s/>位</text:p>
          </table:table-cell>
          <table:table-cell table:style-name="TableCell109">
            <text:p text:style-name="P110">職稱</text:p>
          </table:table-cell>
          <table:table-cell table:style-name="TableCell111">
            <text:p text:style-name="P112">起<text:s text:c="2"/>訖<text:s text:c="2"/>年<text:s text:c="2"/>月</text:p>
          </table:table-cell>
        </table:table-row>
        <table:table-row table:style-name="TableRow113">
          <table:table-cell table:style-name="TableCell114" table:number-columns-spanned="2">
            <text:p text:style-name="P115">現職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list text:style-name="LFO1" text:continue-numbering="true">
        <text:list-item>
          <text:p text:style-name="P140">為了建立企業導師資料庫，敬請提供完整之學經歷以及聯絡資訊（上表列述不夠，可自行增列）。</text:p>
        </text:list-item>
      </text:list>
      <text:soft-page-break/>
      <text:p text:style-name="P141"><text:span text:style-name="T142">附件二</text:span></text:p>
      <text:p text:style-name="P143"><text:span text:style-name="T144">106</text:span><text:span text:style-name="T145">學年度文藻外語大學企業導師計畫</text:span></text:p>
      <text:p text:style-name="P146"><text:span text:style-name="T147">活動計畫表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1.</text:span><text:span text:style-name="T154">活動名稱：</text:span></text:p>
          </table:table-cell>
        </table:table-row>
        <table:table-row table:style-name="TableRow155">
          <table:table-cell table:style-name="TableCell156">
            <text:p text:style-name="P157"><text:span text:style-name="T158">2.</text:span><text:span text:style-name="T159">活動負責單位：</text:span><text:span text:style-name="T160"><text:s/></text:span><text:span text:style-name="T161">█</text:span><text:span text:style-name="T162">主辦單位：</text:span><text:span text:style-name="T163">生涯發展中心</text:span></text:p>
            <text:p text:style-name="P164"><text:span text:style-name="T165">█</text:span><text:span text:style-name="T166">合辦／協辦單位：</text:span><text:span text:style-name="T167"><text:s text:c="20"/></text:span><text:span text:style-name="T168">系</text:span></text:p>
          </table:table-cell>
        </table:table-row>
        <table:table-row table:style-name="TableRow169">
          <table:table-cell table:style-name="TableCell170">
            <text:p text:style-name="內文"><text:span text:style-name="T171">3.</text:span><text:span text:style-name="T172">經費來源：</text:span><text:span text:style-name="T173">□</text:span><text:span text:style-name="T174">教學卓越計畫經費（細部計畫編號及名稱：</text:span><text:span text:style-name="T175"><text:s text:c="14"/></text:span><text:span text:style-name="T176">）</text:span></text:p>
            <text:p text:style-name="內文"><text:span text:style-name="T177">█</text:span><text:span text:style-name="T178">其他經費（請註明）：</text:span><text:span text:style-name="T179">106</text:span><text:span text:style-name="T180">學年度企業導師計畫</text:span></text:p>
            <text:p text:style-name="P181">□學務補助款<text:s/>□學務獎助款<text:s/>□學務配合款（請註明以下明細）</text:p>
            <text:p text:style-name="內文"><text:span text:style-name="T182">學務工作目標：</text:span><text:span text:style-name="T183"><text:s text:c="5"/></text:span><text:span text:style-name="T184"><text:s/></text:span><text:span text:style-name="T185">活動編號：</text:span><text:span text:style-name="T186"><text:s text:c="5"/></text:span><text:span text:style-name="T187"><text:s/></text:span><text:span text:style-name="T188">報部名稱：</text:span><text:span text:style-name="T189">__________</text:span></text:p>
          </table:table-cell>
        </table:table-row>
        <table:table-row table:style-name="TableRow190">
          <table:table-cell table:style-name="TableCell191">
            <text:p text:style-name="內文"><text:span text:style-name="T192">4.</text:span><text:span text:style-name="T193">活動目標：</text:span><text:span text:style-name="T194">A</text:span><text:span text:style-name="T195">與</text:span><text:span text:style-name="T196">B</text:span><text:span text:style-name="T197">各至少勾選一項</text:span></text:p>
            <text:p text:style-name="內文"><text:span text:style-name="T198">A. <text:s/></text:span><text:span text:style-name="T199">□</text:span><text:span text:style-name="T200">提升專業核心能力</text:span><text:span text:style-name="T201"><text:s text:c="4"/></text:span><text:span text:style-name="T202">□</text:span><text:span text:style-name="T203">提升基本核心能力</text:span><text:span text:style-name="T204"><text:s text:c="6"/>□</text:span><text:span text:style-name="T205">精進學生學習成效</text:span></text:p>
            <text:p text:style-name="P206">□提升教師實務能力<text:s text:c="2"/>□精進教學品質管控<text:s text:c="6"/>□提升教學設施環境</text:p>
            <text:p text:style-name="內文"><text:span text:style-name="T207">B. <text:s/></text:span><text:span text:style-name="T208">□</text:span><text:span text:style-name="T209">提升專業知能</text:span><text:span text:style-name="T210"><text:s text:c="14"/></text:span><text:span text:style-name="T211">□</text:span><text:span text:style-name="T212">提升一般知能</text:span><text:span text:style-name="T213">(</text:span><text:span text:style-name="T214">軟能力</text:span><text:span text:style-name="T215">) <text:s/>□</text:span><text:span text:style-name="T216">提升環境適應能力</text:span></text:p>
            <text:p text:style-name="P217">□推動服務學習<text:s text:c="7"/>□推動勞作教育<text:s text:c="10"/>□宣導時事教育政策</text:p>
            <text:p text:style-name="P218"><text:span text:style-name="T219">□</text:span><text:span text:style-name="T220">促進身心靈成長</text:span><text:span text:style-name="T221"><text:s text:c="5"/>□</text:span><text:span text:style-name="T222">其他</text:span><text:span text:style-name="T223"><text:s text:c="17"/></text:span></text:p>
          </table:table-cell>
        </table:table-row>
        <table:table-row table:style-name="TableRow224">
          <table:table-cell table:style-name="TableCell225">
            <text:p text:style-name="P226"><text:span text:style-name="T227">5.</text:span><text:span text:style-name="T228">活動地點：</text:span><text:span text:style-name="T229"><text:s/></text:span><text:span text:style-name="T230">□</text:span><text:span text:style-name="T231">校內</text:span><text:span text:style-name="T232">__________ <text:s text:c="3"/></text:span><text:span text:style-name="T233">□</text:span><text:span text:style-name="T234">校外</text:span><text:span text:style-name="T235">__________</text:span></text:p>
          </table:table-cell>
        </table:table-row>
        <table:table-row table:style-name="TableRow236">
          <table:table-cell table:style-name="TableCell237">
            <text:p text:style-name="內文"><text:span text:style-name="T238">6.</text:span><text:span text:style-name="T239">活動時間：</text:span><text:span text:style-name="T240"><text:s/></text:span></text:p>
            <text:p text:style-name="內文"><text:span text:style-name="T241"><text:s text:c="4"/></text:span><text:span text:style-name="T242">年</text:span><text:span text:style-name="T243"><text:s text:c="4"/></text:span><text:span text:style-name="T244">月</text:span><text:span text:style-name="T245"><text:s text:c="4"/></text:span><text:span text:style-name="T246">日</text:span><text:span text:style-name="T247"><text:s text:c="4"/></text:span><text:span text:style-name="T248">時</text:span><text:span text:style-name="T249"><text:s text:c="4"/></text:span><text:span text:style-name="T250">分至</text:span><text:span text:style-name="T251"><text:s text:c="4"/></text:span><text:span text:style-name="T252">時</text:span><text:span text:style-name="T253"><text:s text:c="4"/></text:span><text:span text:style-name="T254">分</text:span><text:span text:style-name="T255"><text:s text:c="3"/></text:span><text:span text:style-name="T256">至</text:span></text:p>
            <text:p text:style-name="內文"><text:span text:style-name="T257"><text:s text:c="4"/></text:span><text:span text:style-name="T258">年</text:span><text:span text:style-name="T259"><text:s text:c="4"/></text:span><text:span text:style-name="T260">月</text:span><text:span text:style-name="T261"><text:s text:c="4"/></text:span><text:span text:style-name="T262">日</text:span><text:span text:style-name="T263"><text:s text:c="4"/></text:span><text:span text:style-name="T264">時</text:span><text:span text:style-name="T265"><text:s text:c="4"/></text:span><text:span text:style-name="T266">分至</text:span><text:span text:style-name="T267"><text:s text:c="4"/></text:span><text:span text:style-name="T268">時</text:span><text:span text:style-name="T269"><text:s text:c="4"/></text:span><text:span text:style-name="T270">分</text:span></text:p>
          </table:table-cell>
        </table:table-row>
        <table:table-row table:style-name="TableRow271">
          <table:table-cell table:style-name="TableCell272">
            <text:p text:style-name="內文"><text:span text:style-name="T273">7.</text:span><text:span text:style-name="T274">預計參加對象及人數：</text:span><text:span text:style-name="T275"><text:s/></text:span></text:p>
            <text:p text:style-name="內文"><text:span text:style-name="T276">□</text:span><text:span text:style-name="T277">校內教師</text:span><text:span text:style-name="T278"><text:s text:c="4"/></text:span><text:span text:style-name="T279">□</text:span><text:span text:style-name="T280">校內職員</text:span><text:span text:style-name="T281"><text:s text:c="4"/></text:span><text:span text:style-name="T282">□</text:span><text:span text:style-name="T283">校內學生</text:span><text:span text:style-name="T284"><text:s text:c="5"/></text:span><text:span text:style-name="T285">□</text:span><text:span text:style-name="T286">社會人士</text:span><text:span text:style-name="T287"><text:s text:c="23"/></text:span></text:p>
            <text:p text:style-name="內文"><text:span text:style-name="T288">□</text:span><text:span text:style-name="T289">校外教師</text:span><text:span text:style-name="T290"><text:s text:c="4"/></text:span><text:span text:style-name="T291">□</text:span><text:span text:style-name="T292">校外職員</text:span><text:span text:style-name="T293"><text:s text:c="4"/></text:span><text:span text:style-name="T294">□</text:span><text:span text:style-name="T295">校外學生</text:span><text:span text:style-name="T296"><text:s text:c="62"/></text:span><text:span text:style-name="T297">共計約</text:span><text:span text:style-name="T298"><text:s text:c="10"/></text:span><text:span text:style-name="T299">人</text:span><text:span text:style-name="T300"><text:s/></text:span></text:p>
          </table:table-cell>
        </table:table-row>
        <table:table-row table:style-name="TableRow301">
          <table:table-cell table:style-name="TableCell302">
            <text:p text:style-name="內文"><text:span text:style-name="T303">8.</text:span><text:span text:style-name="T304">活動性質：</text:span><text:span text:style-name="T305">□</text:span><text:span text:style-name="T306">A.</text:span><text:span text:style-name="T307">教學</text:span><text:span text:style-name="T308">/</text:span><text:span text:style-name="T309">課程</text:span><text:span text:style-name="T310">□</text:span><text:span text:style-name="T311">B.</text:span><text:span text:style-name="T312">證照</text:span><text:span text:style-name="T313">/</text:span><text:span text:style-name="T314">競賽</text:span><text:span text:style-name="T315">□</text:span><text:span text:style-name="T316">C.</text:span><text:span text:style-name="T317">學生生涯</text:span><text:span text:style-name="T318">□</text:span><text:span text:style-name="T319">D.</text:span><text:span text:style-name="T320">交流</text:span><text:span text:style-name="T321">/</text:span><text:span text:style-name="T322">參訪</text:span><text:span text:style-name="T323">□</text:span><text:span text:style-name="T324">E.</text:span><text:span text:style-name="T325">教師成長</text:span><text:span text:style-name="T326">□</text:span><text:span text:style-name="T327">F.</text:span><text:span text:style-name="T328">其他</text:span></text:p>
          </table:table-cell>
        </table:table-row>
        <table:table-row table:style-name="TableRow329">
          <table:table-cell table:style-name="TableCell330">
            <text:p text:style-name="內文"><text:span text:style-name="T331">9.</text:span><text:span text:style-name="T332">活動內容：</text:span><text:span text:style-name="T333"><text:s text:c="6"/></text:span><text:span text:style-name="T334">名講者、</text:span><text:span text:style-name="T335"><text:s/></text:span><text:span text:style-name="T336"><text:s text:c="6"/></text:span><text:span text:style-name="T337">名工作人員；</text:span></text:p>
            <text:p text:style-name="內文"><text:span text:style-name="T338">（簡略文字敘述）</text:span></text:p>
          </table:table-cell>
        </table:table-row>
        <table:table-row table:style-name="TableRow339">
          <table:table-cell table:style-name="TableCell340">
            <text:p text:style-name="內文"><text:span text:style-name="T341">10.</text:span><text:span text:style-name="T342">經費預算明細：</text:span></text:p>
            <table:table table:style-name="Table343">
              <table:table-columns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 table:number-columns-spanned="5">
                  <text:p text:style-name="P351"><text:span text:style-name="T352">預估支出項目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53">
                <table:table-cell table:style-name="TableCell354">
                  <text:p text:style-name="P355"><text:span text:style-name="T356">預算科目</text:span></text:p>
                </table:table-cell>
                <table:table-cell table:style-name="TableCell357">
                  <text:p text:style-name="P358"><text:span text:style-name="T359">說明</text:span></text:p>
                </table:table-cell>
                <table:table-cell table:style-name="TableCell360">
                  <text:p text:style-name="P361"><text:span text:style-name="T362">單價</text:span></text:p>
                </table:table-cell>
                <table:table-cell table:style-name="TableCell363">
                  <text:p text:style-name="P364"><text:span text:style-name="T365">數量</text:span><text:span text:style-name="T366">/</text:span><text:span text:style-name="T367">單位</text:span></text:p>
                </table:table-cell>
                <table:table-cell table:style-name="TableCell368">
                  <text:p text:style-name="P369"><text:span text:style-name="T370">金額</text:span></text:p>
                </table:table-cell>
              </table:table-row>
              <table:table-row table:style-name="TableRow371">
                <table:table-cell table:style-name="TableCell372">
                  <text:p text:style-name="P373">講座鐘點費</text:p>
                </table:table-cell>
                <table:table-cell table:style-name="TableCell374">
                  <text:p text:style-name="P375">講座鐘點費</text:p>
                </table:table-cell>
                <table:table-cell table:style-name="TableCell376">
                  <text:p text:style-name="P377">1,600元</text:p>
                </table:table-cell>
                <table:table-cell table:style-name="TableCell378">
                  <text:p text:style-name="P379"><text:span text:style-name="T380">__/</text:span><text:span text:style-name="T381">小時</text:span></text:p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<text:span text:style-name="T387">全民健保補充保費</text:span></text:p>
                </table:table-cell>
                <table:table-cell table:style-name="TableCell388">
                  <text:p text:style-name="P389">雇主負擔二代健保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>1/式</text:p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 table:number-columns-spanned="4">
                  <text:p text:style-name="P398"><text:span text:style-name="T399">合計</text:span></text:p>
                </table:table-cell>
                <table:covered-table-cell/>
                <table:covered-table-cell/>
                <table:covered-table-cell/>
                <table:table-cell table:style-name="TableCell400">
                  <text:p text:style-name="P401"/>
                </table:table-cell>
              </table:table-row>
            </table:table>
            <text:p text:style-name="P402"><text:span text:style-name="T403"><text:s text:c="68"/></text:span></text:p>
          </table:table-cell>
        </table:table-row>
      </table:table>
      <text:p text:style-name="P404"><text:span text:style-name="T405"><text:s text:c="96"/></text:span><text:span text:style-name="T406">製表日期：</text:span><text:span text:style-name="T407">________________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填表人</text:span></text:p>
          </table:table-cell>
          <table:table-cell table:style-name="TableCell416">
            <text:p text:style-name="P417"><text:span text:style-name="T418">生涯發展中心</text:span><text:span text:style-name="T419">承辦人</text:span></text:p>
          </table:table-cell>
          <table:table-cell table:style-name="TableCell420">
            <text:p text:style-name="P421"><text:span text:style-name="T422">生涯發展中心</text:span><text:span text:style-name="T423">主任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備註：請填寫兩張附表</text:span><text:span text:style-name="T435">中</text:span><text:span text:style-name="T436">紅色字體</text:span><text:span text:style-name="T437">欄位，並於辦理活動前一週將兩張附表電子檔</text:span><text:span text:style-name="T438">e-mail</text:span><text:span text:style-name="T439">至生涯發展中心</text:span><text:span text:style-name="T440">（</text:span><text:a xlink:href="mailto:cdc@mail.wzu.edu.tw" office:target-frame-name="_top" xlink:show="replace"><text:span text:style-name="T441">cdc@mail.wzu.edu.tw</text:span></text:a><text:span text:style-name="T442">）</text:span><text:span text:style-name="T443">辦理申請作業。</text:span><text:span text:style-name="T444">感謝您的鼎力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8-14T02:23:00Z</meta:creation-date>
    <dc:date>2017-09-11T08:36:00Z</dc:date>
    <meta:print-date>2017-09-11T08:34:00Z</meta:print-date>
    <meta:template xlink:href="Normal" xlink:type="simple"/>
    <meta:editing-cycles>16</meta:editing-cycles>
    <meta:editing-duration>PT2820S</meta:editing-duration>
    <meta:document-statistic meta:page-count="2" meta:paragraph-count="3" meta:word-count="235" meta:character-count="1576" meta:row-count="11" meta:non-whitespace-character-count="1344"/>
  </office:meta>
</office:document-meta>
</file>