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9166in" text:min-label-width="0.5451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." style:num-format="1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097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text-indent="0.0972in"/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/>
    </style:style>
    <style:style style:name="TableColumn10" style:family="table-column">
      <style:table-column-properties style:column-width="1.6895in"/>
    </style:style>
    <style:style style:name="TableColumn11" style:family="table-column">
      <style:table-column-properties style:column-width="2.0868in"/>
    </style:style>
    <style:style style:name="TableColumn12" style:family="table-column">
      <style:table-column-properties style:column-width="2.9868in"/>
    </style:style>
    <style:style style:name="Table9" style:family="table">
      <style:table-properties style:width="6.7631in" fo:margin-left="0in" table:align="center"/>
    </style:style>
    <style:style style:name="TableRow13" style:family="table-row">
      <style:table-row-properties style:min-row-height="0.5222in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7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9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1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5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7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1458in" fo:text-indent="-0.14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P100" style:parent-style-name="內文" style:family="paragraph">
      <style:paragraph-properties fo:text-align="justify" fo:line-height="0.2222in" fo:margin-left="0.1458in" fo:text-indent="-0.14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P107" style:parent-style-name="內文" style:family="paragraph">
      <style:paragraph-properties fo:text-align="justify" fo:line-height="0.2222in" fo:margin-left="0.1625in" fo:text-indent="-0.1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line-height="0.2222in" fo:margin-left="0.1222in" fo:text-indent="-0.1222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135" style:parent-style-name="內文" style:family="paragraph">
      <style:paragraph-properties style:text-autospace="none" fo:text-align="justify" fo:line-height="0.2222in" fo:margin-left="0.14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P151" style:parent-style-name="內文" style:family="paragraph">
      <style:paragraph-properties fo:text-align="justify" fo:line-height="0.2222in" fo:margin-left="-0.0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162" style:parent-style-name="內文" style:family="paragraph">
      <style:paragraph-properties style:text-autospace="none"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164" style:parent-style-name="內文" style:family="paragraph">
      <style:paragraph-properties style:text-autospace="none"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166" style:parent-style-name="內文" style:family="paragraph">
      <style:paragraph-properties style:text-autospace="none"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168" style:parent-style-name="內文" style:family="paragraph">
      <style:paragraph-properties style:text-autospace="none"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line-height="0.2222in"/>
    </style:style>
    <style:style style:name="T17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line-height="0.2222in"/>
    </style:style>
    <style:style style:name="T190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93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96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02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13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16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19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22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39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42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53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56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59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62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73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79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82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標楷體" style:font-name-asian="標楷體" style:font-name-complex="Times New Roman" fo:color="#0D0D0D" style:letter-kerning="false" fo:font-size="10pt" style:font-size-asian="10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94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297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300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303" style:parent-style-name="預設段落字型" style:family="text">
      <style:text-properties style:font-name="新細明體" style:font-name-asian="新細明體" style:font-name-complex="標楷體" fo:color="#0D0D0D" style:letter-kerning="false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306" style:family="table-row">
      <style:table-row-properties style:min-row-height="0.290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2222in"/>
    </style:style>
    <style:style style:name="T309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ableRow312" style:family="table-row">
      <style:table-row-properties style:min-row-height="0.3118in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3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新細明體" style:font-name-complex="Times New Roman" fo:color="#0D0D0D" style:letter-kerning="false" fo:font-size="10pt" style:font-size-asian="10pt" style:font-size-complex="12pt"/>
    </style:style>
    <style:style style:name="TableRow317" style:family="table-row">
      <style:table-row-properties style:min-row-height="0.2965in"/>
    </style:style>
    <style:style style:name="TableCell3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D0D0D" style:letter-kerning="false" fo:font-size="10pt" style:font-size-asian="10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D0D0D" style:letter-kerning="false" fo:font-size="10pt" style:font-size-asian="10pt" style:font-size-complex="12pt"/>
    </style:style>
    <style:style style:name="P326" style:parent-style-name="內文" style:family="paragraph">
      <style:paragraph-properties fo:text-align="justify" fo:line-height="0.2083in" fo:margin-left="0.0861in" fo:text-indent="-0.309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D0D0D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D0D0D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D0D0D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D0D0D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D0D0D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D0D0D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D0D0D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336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標楷體" style:font-name-asian="標楷體" style:font-name-complex="標楷體" fo:color="#0D0D0D" style:letter-kerning="false" style:font-size-complex="12pt"/>
    </style:style>
    <style:style style:name="P337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D0D0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D0D0D" style:letter-kerning="false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D0D0D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D0D0D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文藻外語大學五專</text:span><text:span text:style-name="T4">部</text:span><text:span text:style-name="T5">畢業生</text:span><text:span text:style-name="T6">投入職場</text:span><text:span text:style-name="T7">展翅計畫</text:span></text:p>
      <text:p text:style-name="P8">合作企業廠商評估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五專科別：</text:span><text:span text:style-name="T17">□</text:span><text:span text:style-name="T18">英文科、</text:span><text:span text:style-name="T19">□</text:span><text:span text:style-name="T20">法文科、</text:span><text:span text:style-name="T21">□</text:span><text:span text:style-name="T22">德文科、</text:span></text:p>
            <text:p text:style-name="P23"><text:span text:style-name="T24">　　　　　</text:span><text:span text:style-name="T25">□</text:span><text:span text:style-name="T26">西文科、</text:span><text:span text:style-name="T27">□</text:span><text:span text:style-name="T28">日</text:span><text:span text:style-name="T29">文科</text:span></text:p>
          </table:table-cell>
          <table:covered-table-cell/>
          <table:table-cell table:style-name="TableCell30">
            <text:p text:style-name="P31"><text:span text:style-name="T32">評估日期</text:span><text:span text:style-name="T33">:</text:span><text:span text:style-name="T34">：</text:span><text:span text:style-name="T35">　　　　　　　　　　</text:span>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一、廠商概況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統一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名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公司負責人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企業地址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營業項目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學生工作地點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營業登記證</text:span></text:p>
          </table:table-cell>
          <table:table-cell table:style-name="TableCell77" table:number-columns-spanned="2">
            <text:p text:style-name="P78"><text:span text:style-name="T79">□</text:span><text:span text:style-name="T80"><text:s/></text:span><text:span text:style-name="T81">有（</text:span><text:span text:style-name="T82">登記證號碼：</text:span><text:span text:style-name="T83"><text:s text:c="11"/></text:span><text:span text:style-name="T84"><text:s text:c="4"/></text:span><text:span text:style-name="T85">）</text:span><text:span text:style-name="T86">□</text:span><text:span text:style-name="T87"><text:s/></text:span><text:span text:style-name="T88">無</text:span></text:p>
          </table:table-cell>
          <table:covered-table-cell/>
        </table:table-row>
        <table:table-row table:style-name="TableRow89">
          <table:table-cell table:style-name="TableCell90">
            <text:p text:style-name="P91">參與計畫方案</text:p>
          </table:table-cell>
          <table:table-cell table:style-name="TableCell92" table:number-columns-spanned="2">
            <text:p text:style-name="P93"><text:span text:style-name="T94">□</text:span><text:span text:style-name="T95">方案一：提供</text:span><text:span text:style-name="T96">2</text:span><text:span text:style-name="T97">年生活助學金，申請者須於畢業後至企業廠商完成就業</text:span><text:span text:style-name="T98">2</text:span><text:span text:style-name="T99">年工作之義務。</text:span></text:p>
            <text:p text:style-name="P100"><text:span text:style-name="T101">□</text:span><text:span text:style-name="T102">方案二：提供</text:span><text:span text:style-name="T103">1</text:span><text:span text:style-name="T104">年生活助學金，申請者須於畢業後至企業廠商完成就業</text:span><text:span text:style-name="T105">1</text:span><text:span text:style-name="T106">年工作之義務。</text:span></text:p>
            <text:p text:style-name="P107"><text:span text:style-name="T108">□</text:span><text:span text:style-name="T109">方案三：提供</text:span><text:span text:style-name="T110">1</text:span><text:span text:style-name="T111">年生活助學金及</text:span><text:span text:style-name="T112">1</text:span><text:span text:style-name="T113">年實習津貼，申請者須於畢業後至企業廠商完成就業</text:span><text:span text:style-name="T114">2</text:span><text:span text:style-name="T115">年工作之義務。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提供生活助學金或實習津貼</text:span></text:p>
          </table:table-cell>
          <table:table-cell table:style-name="TableCell120" table:number-columns-spanned="2">
            <text:p text:style-name="P121"><text:span text:style-name="T122">1.</text:span><text:span text:style-name="T123">□金額：</text:span><text:span text:style-name="T124"><text:s/></text:span><text:span text:style-name="T125"><text:s text:c="9"/></text:span><text:span text:style-name="T126">元</text:span><text:span text:style-name="T127">/</text:span><text:span text:style-name="T128">月，提供</text:span><text:span text:style-name="T129"><text:s/></text:span><text:span text:style-name="T130"><text:s text:c="9"/></text:span><text:span text:style-name="T131">月</text:span><text:span text:style-name="T132">/</text:span><text:span text:style-name="T133">1</text:span><text:span text:style-name="T134">學年。</text:span></text:p>
            <text:p text:style-name="P135"><text:span text:style-name="T136">說明：每月至少</text:span><text:span text:style-name="T137">6,000</text:span><text:span text:style-name="T138">元，</text:span><text:span text:style-name="T139">1</text:span><text:span text:style-name="T140">學期至少</text:span><text:span text:style-name="T141">4</text:span><text:span text:style-name="T142">個月</text:span><text:span text:style-name="T143">。</text:span></text:p>
            <text:p text:style-name="P144"><text:span text:style-name="T145">2.</text:span><text:span text:style-name="T146">實習期間提供實習津貼：</text:span><text:span text:style-name="T147">　　　　</text:span><text:span text:style-name="T148">元</text:span><text:span text:style-name="T149">/</text:span><text:span text:style-name="T150">月。</text:span></text:p>
            <text:p text:style-name="P151"><text:span text:style-name="T152"><text:s text:c="2"/></text:span><text:span text:style-name="T153">說明：需符合基本薪資每月</text:span><text:span text:style-name="T154">22,000</text:span><text:span text:style-name="T155">元（含）以上之規定。</text:span></text:p>
          </table:table-cell>
          <table:covered-table-cell/>
        </table:table-row>
        <table:table-row table:style-name="TableRow156">
          <table:table-cell table:style-name="TableCell157">
            <text:p text:style-name="P158">學生畢業後進入該企業廠商就職之優渥措施</text:p>
          </table:table-cell>
          <table:table-cell table:style-name="TableCell159" table:number-columns-spanned="2">
            <text:p text:style-name="P160"><text:span text:style-name="T161">□提供優先聘用</text:span></text:p>
            <text:p text:style-name="P162"><text:span text:style-name="T163">□實習期間併入年資採計</text:span></text:p>
            <text:p text:style-name="P164"><text:span text:style-name="T165">□薪資較其他新進人員優渥</text:span></text:p>
            <text:p text:style-name="P166"><text:span text:style-name="T167">□提高工作待遇承諾</text:span></text:p>
            <text:p text:style-name="P168"><text:span text:style-name="T169">□其他：</text:span><text:span text:style-name="T170"><text:s text:c="26"/>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二、工作評估（採五等第評分：極佳：</text:span><text:span text:style-name="T175">5</text:span><text:span text:style-name="T176">、佳：</text:span><text:span text:style-name="T177">4</text:span><text:span text:style-name="T178">、可：</text:span><text:span text:style-name="T179">3</text:span><text:span text:style-name="T180">、不佳：</text:span><text:span text:style-name="T181">2</text:span><text:span text:style-name="T182">、極不佳：</text:span><text:span text:style-name="T183">1</text:span><text:span text:style-name="T184">）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工作環境</text:p>
          </table:table-cell>
          <table:table-cell table:style-name="TableCell188" table:number-columns-spanned="2">
            <text:p text:style-name="P189"><text:span text:style-name="T190">□</text:span><text:span text:style-name="T191">極佳：</text:span><text:span text:style-name="T192">5</text:span><text:span text:style-name="T193"><text:s text:c="3"/>□</text:span><text:span text:style-name="T194">佳：</text:span><text:span text:style-name="T195">4</text:span><text:span text:style-name="T196"><text:s text:c="2"/>　□</text:span><text:span text:style-name="T197">可：</text:span><text:span text:style-name="T198">3</text:span><text:span text:style-name="T199"><text:s text:c="3"/>□</text:span><text:span text:style-name="T200">不佳：</text:span><text:span text:style-name="T201">2</text:span><text:span text:style-name="T202"><text:s text:c="3"/>□</text:span><text:span text:style-name="T203">極不佳：</text:span><text:span text:style-name="T204">1</text:span></text:p>
          </table:table-cell>
          <table:covered-table-cell/>
        </table:table-row>
        <table:table-row table:style-name="TableRow205">
          <table:table-cell table:style-name="TableCell206">
            <text:p text:style-name="P207">工作安全性</text:p>
          </table:table-cell>
          <table:table-cell table:style-name="TableCell208" table:number-columns-spanned="2">
            <text:p text:style-name="P209"><text:span text:style-name="T210">□</text:span><text:span text:style-name="T211">極佳：</text:span><text:span text:style-name="T212">5</text:span><text:span text:style-name="T213"><text:s text:c="3"/>□</text:span><text:span text:style-name="T214">佳：</text:span><text:span text:style-name="T215">4</text:span><text:span text:style-name="T216"><text:s text:c="2"/>　□</text:span><text:span text:style-name="T217">可：</text:span><text:span text:style-name="T218">3</text:span><text:span text:style-name="T219"><text:s text:c="3"/>□</text:span><text:span text:style-name="T220">不佳：</text:span><text:span text:style-name="T221">2</text:span><text:span text:style-name="T222"><text:s text:c="3"/>□</text:span><text:span text:style-name="T223">極不佳：</text:span><text:span text:style-name="T224">1</text:span></text:p>
          </table:table-cell>
          <table:covered-table-cell/>
        </table:table-row>
        <table:table-row table:style-name="TableRow225">
          <table:table-cell table:style-name="TableCell226">
            <text:p text:style-name="P227">工作專業性</text:p>
          </table:table-cell>
          <table:table-cell table:style-name="TableCell228" table:number-columns-spanned="2">
            <text:p text:style-name="P229"><text:span text:style-name="T230">□</text:span><text:span text:style-name="T231">極佳：</text:span><text:span text:style-name="T232">5</text:span><text:span text:style-name="T233"><text:s text:c="3"/>□</text:span><text:span text:style-name="T234">佳：</text:span><text:span text:style-name="T235">4</text:span><text:span text:style-name="T236"><text:s text:c="2"/>　□</text:span><text:span text:style-name="T237">可：</text:span><text:span text:style-name="T238">3</text:span><text:span text:style-name="T239"><text:s text:c="3"/>□</text:span><text:span text:style-name="T240">不佳：</text:span><text:span text:style-name="T241">2</text:span><text:span text:style-name="T242"><text:s text:c="3"/>□</text:span><text:span text:style-name="T243">極不佳：</text:span><text:span text:style-name="T244">1</text:span></text:p>
          </table:table-cell>
          <table:covered-table-cell/>
        </table:table-row>
        <table:table-row table:style-name="TableRow245">
          <table:table-cell table:style-name="TableCell246">
            <text:p text:style-name="P247">培訓計畫</text:p>
          </table:table-cell>
          <table:table-cell table:style-name="TableCell248" table:number-columns-spanned="2">
            <text:p text:style-name="P249"><text:span text:style-name="T250">□</text:span><text:span text:style-name="T251">極佳：</text:span><text:span text:style-name="T252">5</text:span><text:span text:style-name="T253"><text:s text:c="3"/>□</text:span><text:span text:style-name="T254">佳：</text:span><text:span text:style-name="T255">4</text:span><text:span text:style-name="T256"><text:s text:c="2"/>　□</text:span><text:span text:style-name="T257">可：</text:span><text:span text:style-name="T258">3</text:span><text:span text:style-name="T259"><text:s text:c="3"/>□</text:span><text:span text:style-name="T260">不佳：</text:span><text:span text:style-name="T261">2</text:span><text:span text:style-name="T262"><text:s text:c="3"/>□</text:span><text:span text:style-name="T263">極不佳：</text:span><text:span text:style-name="T264">1</text:span></text:p>
          </table:table-cell>
          <table:covered-table-cell/>
        </table:table-row>
        <table:table-row table:style-name="TableRow265">
          <table:table-cell table:style-name="TableCell266">
            <text:p text:style-name="P267">合作理念</text:p>
          </table:table-cell>
          <table:table-cell table:style-name="TableCell268" table:number-columns-spanned="2">
            <text:p text:style-name="P269"><text:span text:style-name="T270">□</text:span><text:span text:style-name="T271">極佳：</text:span><text:span text:style-name="T272">5</text:span><text:span text:style-name="T273"><text:s text:c="3"/>□</text:span><text:span text:style-name="T274">佳：</text:span><text:span text:style-name="T275">4</text:span><text:span text:style-name="T276"><text:s text:c="2"/>　□</text:span><text:span text:style-name="T277">可：</text:span><text:span text:style-name="T278">3</text:span><text:span text:style-name="T279"><text:s text:c="3"/>□</text:span><text:span text:style-name="T280">不佳：</text:span><text:span text:style-name="T281">2</text:span><text:span text:style-name="T282"><text:s text:c="3"/>□</text:span><text:span text:style-name="T283">極不佳：</text:span><text:span text:style-name="T284">1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整體總評</text:span></text:p>
          </table:table-cell>
          <table:table-cell table:style-name="TableCell289" table:number-columns-spanned="2">
            <text:p text:style-name="P290"><text:span text:style-name="T291">□</text:span><text:span text:style-name="T292">極佳：</text:span><text:span text:style-name="T293">5</text:span><text:span text:style-name="T294"><text:s text:c="3"/>□</text:span><text:span text:style-name="T295">佳：</text:span><text:span text:style-name="T296">4</text:span><text:span text:style-name="T297"><text:s text:c="2"/>　□</text:span><text:span text:style-name="T298">可：</text:span><text:span text:style-name="T299">3</text:span><text:span text:style-name="T300"><text:s text:c="3"/>□</text:span><text:span text:style-name="T301">不佳：</text:span><text:span text:style-name="T302">2</text:span><text:span text:style-name="T303"><text:s text:c="3"/>□</text:span><text:span text:style-name="T304">極不佳：</text:span><text:span text:style-name="T305">1</text:span></text:p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評估總分</text:span><text:span text:style-name="T310"><text:s text:c="9"/></text:span><text:span text:style-name="T311">分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三、補充說明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四、評估結論</text:p>
          </table:table-cell>
          <table:table-cell table:style-name="TableCell320" table:number-columns-spanned="2">
            <text:p text:style-name="P321"><text:span text:style-name="T322">□推薦</text:span><text:span text:style-name="T323"><text:s/></text:span><text:span text:style-name="T324"><text:s text:c="11"/></text:span><text:span text:style-name="T325">□不推薦</text:span></text:p>
          </table:table-cell>
          <table:covered-table-cell/>
        </table:table-row>
      </table:table>
      <text:p text:style-name="P326"><text:span text:style-name="T327">註</text:span><text:span text:style-name="T328">：</text:span><text:span text:style-name="T329">本表須由本校</text:span><text:span text:style-name="T330">研究發展處</text:span><text:span text:style-name="T331">評估總分須達</text:span><text:span text:style-name="T332">2</text:span><text:span text:style-name="T333">4</text:span><text:span text:style-name="T334">分以上方可推薦為合作企業廠商。</text:span><text:span text:style-name="T335">符合標準之「合作企業廠商評估表」正本由研究發展處備查，另副本擲交各科及學生事務處生涯發展中心存參辦理。</text:span></text:p>
      <text:p text:style-name="P336"/>
      <text:p text:style-name="P337"><text:span text:style-name="T338">單位評估人（簽章）：</text:span><text:span text:style-name="T339"><text:s text:c="20"/></text:span><text:span text:style-name="T340"><text:s text:c="2"/>單位主管（簽章）：</text:span><text:span text:style-name="T34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2LVL1" style:family="text">
      <style:text-properties fo:background-color="transparent"/>
    </style:style>
    <style:style style:name="WW_CharLFO3LVL1" style:family="text">
      <style:text-properties style:use-window-font-color="true" fo:background-color="transparent"/>
    </style:style>
    <style:style style:name="WW_CharLFO4LVL1" style:family="text">
      <style:text-properties style:use-window-font-color="true" fo:background-color="transparent"/>
    </style:style>
    <style:style style:name="WW_CharLFO6LVL1" style:family="text">
      <style:text-properties style:use-window-font-color="true" fo:background-color="transparent"/>
    </style:style>
    <style:style style:name="WW_CharLFO7LVL1" style:family="text">
      <style:text-properties style:use-window-font-color="true" fo:background-color="transparent"/>
    </style:style>
    <style:style style:name="WW_CharLFO9LVL1" style:family="text">
      <style:text-properties fo:background-color="transparent"/>
    </style:style>
    <style:style style:name="WW_CharLFO12LVL1" style:family="text">
      <style:text-properties style:use-window-font-color="true" fo:background-color="transparent"/>
    </style:style>
    <style:style style:name="WW_CharLFO13LVL1" style:family="text">
      <style:text-properties fo:background-color="transparent"/>
    </style:style>
    <style:style style:name="WW_CharLFO14LVL1" style:family="text">
      <style:text-properties style:use-window-font-color="true" fo:background-color="transparent"/>
    </style:style>
    <style:style style:name="WW_CharLFO15LVL1" style:family="text">
      <style:text-properties style:use-window-font-color="true" fo:background-color="transparent"/>
    </style:style>
    <style:style style:name="WW_CharLFO16LVL1" style:family="text">
      <style:text-properties style:use-window-font-color="true" fo:background-color="transparent"/>
    </style:style>
    <style:style style:name="WW_CharLFO17LVL1" style:family="text">
      <style:text-properties style:use-window-font-color="true" fo:background-color="transparent"/>
    </style:style>
    <style:style style:name="WW_CharLFO18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9166in" text:min-label-width="0.5451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." style:num-format="1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.04.12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19-06-27T07:51:00Z</meta:creation-date>
    <dc:date>2019-06-27T07:51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