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2263in"/>
    </style:style>
    <style:style style:name="S3" style:family="section">
      <style:section-properties fo:margin-left="0in" fo:margin-right="0in" style:writing-mode="lr-tb"/>
    </style:style>
    <style:style style:name="P4" style:parent-style-name="內文" style:family="paragraph">
      <style:paragraph-properties style:text-autospace="none" fo:margin-left="0.393in">
        <style:tab-stops/>
      </style:paragraph-properties>
    </style:style>
    <style:style style:name="T5" style:parent-style-name="預設段落字型" style:family="text">
      <style:text-properties style:font-name="SimSun" style:font-name-asian="SimSun" style:font-name-complex="SimSun" fo:color="#000000" fo:letter-spacing="-0.0006in" fo:font-size="18pt" style:font-size-asian="18pt" style:font-size-complex="18pt" style:language-asian="zh" style:country-asian="TW"/>
    </style:style>
    <style:style style:name="T6" style:parent-style-name="預設段落字型" style:family="text">
      <style:text-properties style:font-name="SimSun" style:font-name-asian="SimSun" style:font-name-complex="SimSun" fo:color="#000000" fo:font-size="18pt" style:font-size-asian="18pt" style:font-size-complex="18pt" style:language-asian="zh" style:country-asian="TW"/>
    </style:style>
    <style:style style:name="P7" style:parent-style-name="內文" style:family="paragraph">
      <style:paragraph-properties fo:line-height="97%" fo:margin-left="0.393in" fo:margin-right="1.2506in">
        <style:tab-stops/>
      </style:paragraph-properties>
    </style:style>
    <style:style style:name="T8"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9" style:parent-style-name="預設段落字型" style:family="text">
      <style:text-properties style:font-name="Times New Roman" style:font-name-asian="Times New Roman" style:font-name-complex="Times New Roman" fo:font-size="18pt" style:font-size-asian="18pt" style:font-size-complex="18pt"/>
    </style:style>
    <style:style style:name="T10"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11" style:parent-style-name="預設段落字型" style:family="text">
      <style:text-properties style:font-name="Times New Roman" style:font-name-asian="Times New Roman" style:font-name-complex="Times New Roman" fo:font-size="18pt" style:font-size-asian="18pt" style:font-size-complex="18pt"/>
    </style:style>
    <style:style style:name="T12"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13" style:parent-style-name="預設段落字型" style:family="text">
      <style:text-properties style:font-name="Times New Roman" style:font-name-asian="Times New Roman" style:font-name-complex="Times New Roman" fo:font-size="18pt" style:font-size-asian="18pt" style:font-size-complex="18pt"/>
    </style:style>
    <style:style style:name="T14"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15" style:parent-style-name="預設段落字型" style:family="text">
      <style:text-properties style:font-name="Times New Roman" style:font-name-asian="Times New Roman" style:font-name-complex="Times New Roman" fo:font-size="18pt" style:font-size-asian="18pt" style:font-size-complex="18pt"/>
    </style:style>
    <style:style style:name="T16"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T18"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19" style:parent-style-name="預設段落字型" style:family="text">
      <style:text-properties style:font-name="Times New Roman" style:font-name-asian="Times New Roman" style:font-name-complex="Times New Roman" fo:letter-spacing="-0.0104in" fo:font-size="18pt" style:font-size-asian="18pt" style:font-size-complex="18pt"/>
    </style:style>
    <style:style style:name="T20"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21" style:parent-style-name="預設段落字型" style:family="text">
      <style:text-properties style:font-name="Times New Roman" style:font-name-asian="Times New Roman" style:font-name-complex="Times New Roman" fo:font-size="18pt" style:font-size-asian="18pt" style:font-size-complex="18pt"/>
    </style:style>
    <style:style style:name="T22"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23" style:parent-style-name="預設段落字型" style:family="text">
      <style:text-properties style:font-name="Times New Roman" style:font-name-asian="Times New Roman" style:font-name-complex="Times New Roman" fo:font-size="18pt" style:font-size-asian="18pt" style:font-size-complex="18pt"/>
    </style:style>
    <style:style style:name="T24"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25" style:parent-style-name="預設段落字型" style:family="text">
      <style:text-properties style:font-name="Times New Roman" style:font-name-asian="Times New Roman" style:font-name-complex="Times New Roman" fo:letter-spacing="-0.0027in" fo:font-size="18pt" style:font-size-asian="18pt" style:font-size-complex="18pt"/>
    </style:style>
    <style:style style:name="T26"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P27" style:parent-style-name="內文" style:family="paragraph">
      <style:paragraph-properties style:text-autospace="none" fo:line-height="98%" fo:margin-left="5.459in">
        <style:tab-stops/>
      </style:paragraph-properties>
    </style:style>
    <style:style style:name="T28"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31"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33"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4"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35"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6"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37"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8"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39"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4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41" style:parent-style-name="內文" style:family="paragraph">
      <style:paragraph-properties fo:margin-left="3.9388in">
        <style:tab-stops/>
      </style:paragraph-properties>
    </style:style>
    <style:style style:name="T4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3" style:parent-style-name="預設段落字型" style:family="text">
      <style:text-properties style:font-name="Times New Roman" style:font-name-asian="Times New Roman" style:font-name-complex="Times New Roman" fo:font-size="10pt" style:font-size-asian="10pt" style:font-size-complex="10pt"/>
    </style:style>
    <style:style style:name="T4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5" style:parent-style-name="預設段落字型" style:family="text">
      <style:text-properties style:font-name="Times New Roman" style:font-name-asian="Times New Roman" style:font-name-complex="Times New Roman" fo:font-size="10pt" style:font-size-asian="10pt" style:font-size-complex="10pt"/>
    </style:style>
    <style:style style:name="T4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7" style:parent-style-name="預設段落字型" style:family="text">
      <style:text-properties style:font-name="Times New Roman" style:font-name-asian="Times New Roman" style:font-name-complex="Times New Roman" fo:font-size="10pt" style:font-size-asian="10pt" style:font-size-complex="10pt"/>
    </style:style>
    <style:style style:name="T4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 style:parent-style-name="預設段落字型" style:family="text">
      <style:text-properties style:font-name="Times New Roman" style:font-name-asian="Times New Roman" style:font-name-complex="Times New Roman" fo:font-size="10pt" style:font-size-asian="10pt" style:font-size-complex="10pt"/>
    </style:style>
    <style:style style:name="T5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1" style:parent-style-name="預設段落字型" style:family="text">
      <style:text-properties style:font-name="Times New Roman" style:font-name-asian="Times New Roman" style:font-name-complex="Times New Roman" fo:font-size="10pt" style:font-size-asian="10pt" style:font-size-complex="10pt"/>
    </style:style>
    <style:style style:name="T5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3" style:parent-style-name="預設段落字型" style:family="text">
      <style:text-properties style:font-name="Times New Roman" style:font-name-asian="Times New Roman" style:font-name-complex="Times New Roman" fo:font-size="10pt" style:font-size-asian="10pt" style:font-size-complex="10pt"/>
    </style:style>
    <style:style style:name="T5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5" style:parent-style-name="預設段落字型" style:family="text">
      <style:text-properties style:font-name="Times New Roman" style:font-name-asian="Times New Roman" style:font-name-complex="Times New Roman" fo:font-size="10pt" style:font-size-asian="10pt" style:font-size-complex="10pt"/>
    </style:style>
    <style:style style:name="T5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7" style:parent-style-name="預設段落字型" style:family="text">
      <style:text-properties style:font-name="Times New Roman" style:font-name-asian="Times New Roman" style:font-name-complex="Times New Roman" fo:font-size="10pt" style:font-size-asian="10pt" style:font-size-complex="10pt"/>
    </style:style>
    <style:style style:name="T5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9" style:parent-style-name="預設段落字型" style:family="text">
      <style:text-properties style:font-name="Times New Roman" style:font-name-asian="Times New Roman" style:font-name-complex="Times New Roman" fo:font-size="10pt" style:font-size-asian="10pt" style:font-size-complex="10pt"/>
    </style:style>
    <style:style style:name="T6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61" style:parent-style-name="預設段落字型" style:family="text">
      <style:text-properties style:font-name="Times New Roman" style:font-name-asian="Times New Roman" style:font-name-complex="Times New Roman" fo:letter-spacing="-0.0083in" fo:font-size="10pt" style:font-size-asian="10pt" style:font-size-complex="10pt"/>
    </style:style>
    <style:style style:name="T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63" style:parent-style-name="內文" style:family="paragraph">
      <style:paragraph-properties style:text-autospace="none" fo:margin-left="5.4625in">
        <style:tab-stops/>
      </style:paragraph-properties>
    </style:style>
    <style:style style:name="T64"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65"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6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67"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68"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6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7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71"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7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73"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74"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75"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76"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P77" style:parent-style-name="內文" style:family="paragraph">
      <style:paragraph-properties fo:margin-left="3.5388in">
        <style:tab-stops/>
      </style:paragraph-properties>
    </style:style>
    <style:style style:name="T7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79" style:parent-style-name="預設段落字型" style:family="text">
      <style:text-properties style:font-name="Times New Roman" style:font-name-asian="Times New Roman" style:font-name-complex="Times New Roman" fo:font-size="10pt" style:font-size-asian="10pt" style:font-size-complex="10pt"/>
    </style:style>
    <style:style style:name="T8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81" style:parent-style-name="預設段落字型" style:family="text">
      <style:text-properties style:font-name="Times New Roman" style:font-name-asian="Times New Roman" style:font-name-complex="Times New Roman" fo:font-size="10pt" style:font-size-asian="10pt" style:font-size-complex="10pt"/>
    </style:style>
    <style:style style:name="T8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83" style:parent-style-name="預設段落字型" style:family="text">
      <style:text-properties style:font-name="Times New Roman" style:font-name-asian="Times New Roman" style:font-name-complex="Times New Roman" fo:font-size="10pt" style:font-size-asian="10pt" style:font-size-complex="10pt"/>
    </style:style>
    <style:style style:name="T8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85" style:parent-style-name="預設段落字型" style:family="text">
      <style:text-properties style:font-name="Times New Roman" style:font-name-asian="Times New Roman" style:font-name-complex="Times New Roman" fo:font-size="10pt" style:font-size-asian="10pt" style:font-size-complex="10pt"/>
    </style:style>
    <style:style style:name="T8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87" style:parent-style-name="預設段落字型" style:family="text">
      <style:text-properties style:font-name="Times New Roman" style:font-name-asian="Times New Roman" style:font-name-complex="Times New Roman" fo:font-size="10pt" style:font-size-asian="10pt" style:font-size-complex="10pt"/>
    </style:style>
    <style:style style:name="T8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89" style:parent-style-name="預設段落字型" style:family="text">
      <style:text-properties style:font-name="Times New Roman" style:font-name-asian="Times New Roman" style:font-name-complex="Times New Roman" fo:font-size="10pt" style:font-size-asian="10pt" style:font-size-complex="10pt"/>
    </style:style>
    <style:style style:name="T9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91" style:parent-style-name="預設段落字型" style:family="text">
      <style:text-properties style:font-name="Times New Roman" style:font-name-asian="Times New Roman" style:font-name-complex="Times New Roman" fo:font-size="10pt" style:font-size-asian="10pt" style:font-size-complex="10pt"/>
    </style:style>
    <style:style style:name="T9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93" style:parent-style-name="預設段落字型" style:family="text">
      <style:text-properties style:font-name="Times New Roman" style:font-name-asian="Times New Roman" style:font-name-complex="Times New Roman" fo:font-size="10pt" style:font-size-asian="10pt" style:font-size-complex="10pt"/>
    </style:style>
    <style:style style:name="T9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95" style:parent-style-name="預設段落字型" style:family="text">
      <style:text-properties style:font-name="Times New Roman" style:font-name-asian="Times New Roman" style:font-name-complex="Times New Roman" fo:font-size="10pt" style:font-size-asian="10pt" style:font-size-complex="10pt"/>
    </style:style>
    <style:style style:name="T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97" style:parent-style-name="預設段落字型" style:family="text">
      <style:text-properties style:font-name="Times New Roman" style:font-name-asian="Times New Roman" style:font-name-complex="Times New Roman" fo:letter-spacing="-0.0097in" fo:font-size="10pt" style:font-size-asian="10pt" style:font-size-complex="10pt"/>
    </style:style>
    <style:style style:name="T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99" style:parent-style-name="內文" style:family="paragraph">
      <style:paragraph-properties style:text-autospace="none" fo:margin-left="5.459in">
        <style:tab-stops/>
      </style:paragraph-properties>
    </style:style>
    <style:style style:name="T10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101"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0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103"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104"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105"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06"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10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108"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10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1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111"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11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113" style:parent-style-name="內文" style:family="paragraph">
      <style:paragraph-properties fo:margin-left="3.5534in">
        <style:tab-stops/>
      </style:paragraph-properties>
    </style:style>
    <style:style style:name="T11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15" style:parent-style-name="預設段落字型" style:family="text">
      <style:text-properties style:font-name="Times New Roman" style:font-name-asian="Times New Roman" style:font-name-complex="Times New Roman" fo:font-size="10pt" style:font-size-asian="10pt" style:font-size-complex="10pt"/>
    </style:style>
    <style:style style:name="T11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17" style:parent-style-name="預設段落字型" style:family="text">
      <style:text-properties style:font-name="Times New Roman" style:font-name-asian="Times New Roman" style:font-name-complex="Times New Roman" fo:font-size="10pt" style:font-size-asian="10pt" style:font-size-complex="10pt"/>
    </style:style>
    <style:style style:name="T11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19" style:parent-style-name="預設段落字型" style:family="text">
      <style:text-properties style:font-name="Times New Roman" style:font-name-asian="Times New Roman" style:font-name-complex="Times New Roman" fo:font-size="10pt" style:font-size-asian="10pt" style:font-size-complex="10pt"/>
    </style:style>
    <style:style style:name="T12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21" style:parent-style-name="預設段落字型" style:family="text">
      <style:text-properties style:font-name="Times New Roman" style:font-name-asian="Times New Roman" style:font-name-complex="Times New Roman" fo:font-size="10pt" style:font-size-asian="10pt" style:font-size-complex="10pt"/>
    </style:style>
    <style:style style:name="T12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23" style:parent-style-name="預設段落字型" style:family="text">
      <style:text-properties style:font-name="Times New Roman" style:font-name-asian="Times New Roman" style:font-name-complex="Times New Roman" fo:font-size="10pt" style:font-size-asian="10pt" style:font-size-complex="10pt"/>
    </style:style>
    <style:style style:name="T12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25" style:parent-style-name="預設段落字型" style:family="text">
      <style:text-properties style:font-name="Times New Roman" style:font-name-asian="Times New Roman" style:font-name-complex="Times New Roman" fo:font-size="10pt" style:font-size-asian="10pt" style:font-size-complex="10pt"/>
    </style:style>
    <style:style style:name="T12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27" style:parent-style-name="預設段落字型" style:family="text">
      <style:text-properties style:font-name="Times New Roman" style:font-name-asian="Times New Roman" style:font-name-complex="Times New Roman" fo:font-size="10pt" style:font-size-asian="10pt" style:font-size-complex="10pt"/>
    </style:style>
    <style:style style:name="T12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29" style:parent-style-name="預設段落字型" style:family="text">
      <style:text-properties style:font-name="Times New Roman" style:font-name-asian="Times New Roman" style:font-name-complex="Times New Roman" fo:font-size="10pt" style:font-size-asian="10pt" style:font-size-complex="10pt"/>
    </style:style>
    <style:style style:name="T13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31" style:parent-style-name="預設段落字型" style:family="text">
      <style:text-properties style:font-name="Times New Roman" style:font-name-asian="Times New Roman" style:font-name-complex="Times New Roman" fo:font-size="10pt" style:font-size-asian="10pt" style:font-size-complex="10pt"/>
    </style:style>
    <style:style style:name="T13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33"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13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135" style:parent-style-name="內文" style:family="paragraph">
      <style:paragraph-properties style:text-autospace="none" fo:margin-left="5.4208in">
        <style:tab-stops/>
      </style:paragraph-properties>
    </style:style>
    <style:style style:name="T136"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T137" style:parent-style-name="預設段落字型" style:family="text">
      <style:text-properties style:font-name="SimSun" style:font-name-asian="SimSun" style:font-name-complex="SimSun" fo:letter-spacing="-0.0166in" fo:font-size="10pt" style:font-size-asian="10pt" style:font-size-complex="10pt" style:language-asian="zh" style:country-asian="TW"/>
    </style:style>
    <style:style style:name="T138" style:parent-style-name="預設段落字型" style:family="text">
      <style:text-properties style:font-name="Times New Roman" style:font-name-asian="Times New Roman" style:font-name-complex="Times New Roman" fo:color="#000000" fo:font-size="10pt" style:font-size-asian="10pt" style:font-size-complex="10pt" style:language-asian="zh" style:country-asian="TW"/>
    </style:style>
    <style:style style:name="T139" style:parent-style-name="預設段落字型" style:family="text">
      <style:text-properties style:font-name="Times New Roman" style:font-name-asian="Times New Roman" style:font-name-complex="Times New Roman" fo:letter-spacing="-0.009in" fo:font-size="10pt" style:font-size-asian="10pt" style:font-size-complex="10pt" style:language-asian="zh" style:country-asian="TW"/>
    </style:style>
    <style:style style:name="T140"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T141" style:parent-style-name="預設段落字型" style:family="text">
      <style:text-properties style:font-name="SimSun" style:font-name-asian="SimSun" style:font-name-complex="SimSun" fo:letter-spacing="-0.0173in" fo:font-size="10pt" style:font-size-asian="10pt" style:font-size-complex="10pt" style:language-asian="zh" style:country-asian="TW"/>
    </style:style>
    <style:style style:name="T142" style:parent-style-name="預設段落字型" style:family="text">
      <style:text-properties style:font-name="Times New Roman" style:font-name-asian="Times New Roman" style:font-name-complex="Times New Roman" fo:color="#000000" fo:font-size="10pt" style:font-size-asian="10pt" style:font-size-complex="10pt" style:language-asian="zh" style:country-asian="TW"/>
    </style:style>
    <style:style style:name="T143" style:parent-style-name="預設段落字型" style:family="text">
      <style:text-properties style:font-name="Times New Roman" style:font-name-asian="Times New Roman" style:font-name-complex="Times New Roman" fo:letter-spacing="-0.0083in" fo:font-size="10pt" style:font-size-asian="10pt" style:font-size-complex="10pt" style:language-asian="zh" style:country-asian="TW"/>
    </style:style>
    <style:style style:name="T144"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T145" style:parent-style-name="預設段落字型" style:family="text">
      <style:text-properties style:font-name="SimSun" style:font-name-asian="SimSun" style:font-name-complex="SimSun" fo:letter-spacing="-0.0173in" fo:font-size="10pt" style:font-size-asian="10pt" style:font-size-complex="10pt" style:language-asian="zh" style:country-asian="TW"/>
    </style:style>
    <style:style style:name="T146" style:parent-style-name="預設段落字型" style:family="text">
      <style:text-properties style:font-name="Times New Roman" style:font-name-asian="Times New Roman" style:font-name-complex="Times New Roman" fo:color="#000000" fo:font-size="10pt" style:font-size-asian="10pt" style:font-size-complex="10pt" style:language-asian="zh" style:country-asian="TW"/>
    </style:style>
    <style:style style:name="T147" style:parent-style-name="預設段落字型" style:family="text">
      <style:text-properties style:font-name="Times New Roman" style:font-name-asian="Times New Roman" style:font-name-complex="Times New Roman" fo:letter-spacing="-0.0097in" fo:font-size="10pt" style:font-size-asian="10pt" style:font-size-complex="10pt" style:language-asian="zh" style:country-asian="TW"/>
    </style:style>
    <style:style style:name="T148" style:parent-style-name="預設段落字型" style:family="text">
      <style:text-properties style:font-name="SimSun" style:font-name-asian="SimSun" style:font-name-complex="SimSun" fo:color="#000000" fo:font-size="10pt" style:font-size-asian="10pt" style:font-size-complex="10pt" style:language-asian="zh" style:country-asian="TW"/>
    </style:style>
    <style:style style:name="P149" style:parent-style-name="內文" style:family="paragraph">
      <style:paragraph-properties fo:margin-left="3.5534in">
        <style:tab-stops/>
      </style:paragraph-properties>
    </style:style>
    <style:style style:name="T15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51" style:parent-style-name="預設段落字型" style:family="text">
      <style:text-properties style:font-name="Times New Roman" style:font-name-asian="Times New Roman" style:font-name-complex="Times New Roman" fo:font-size="10pt" style:font-size-asian="10pt" style:font-size-complex="10pt"/>
    </style:style>
    <style:style style:name="T15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53" style:parent-style-name="預設段落字型" style:family="text">
      <style:text-properties style:font-name="Times New Roman" style:font-name-asian="Times New Roman" style:font-name-complex="Times New Roman" fo:font-size="10pt" style:font-size-asian="10pt" style:font-size-complex="10pt"/>
    </style:style>
    <style:style style:name="T15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55" style:parent-style-name="預設段落字型" style:family="text">
      <style:text-properties style:font-name="Times New Roman" style:font-name-asian="Times New Roman" style:font-name-complex="Times New Roman" fo:font-size="10pt" style:font-size-asian="10pt" style:font-size-complex="10pt"/>
    </style:style>
    <style:style style:name="T15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57" style:parent-style-name="預設段落字型" style:family="text">
      <style:text-properties style:font-name="Times New Roman" style:font-name-asian="Times New Roman" style:font-name-complex="Times New Roman" fo:font-size="10pt" style:font-size-asian="10pt" style:font-size-complex="10pt"/>
    </style:style>
    <style:style style:name="T15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59" style:parent-style-name="預設段落字型" style:family="text">
      <style:text-properties style:font-name="Times New Roman" style:font-name-asian="Times New Roman" style:font-name-complex="Times New Roman" fo:font-size="10pt" style:font-size-asian="10pt" style:font-size-complex="10pt"/>
    </style:style>
    <style:style style:name="T16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1" style:parent-style-name="預設段落字型" style:family="text">
      <style:text-properties style:font-name="Times New Roman" style:font-name-asian="Times New Roman" style:font-name-complex="Times New Roman" fo:font-size="10pt" style:font-size-asian="10pt" style:font-size-complex="10pt"/>
    </style:style>
    <style:style style:name="T1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3" style:parent-style-name="預設段落字型" style:family="text">
      <style:text-properties style:font-name="Times New Roman" style:font-name-asian="Times New Roman" style:font-name-complex="Times New Roman" fo:font-size="10pt" style:font-size-asian="10pt" style:font-size-complex="10pt"/>
    </style:style>
    <style:style style:name="T16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5" style:parent-style-name="預設段落字型" style:family="text">
      <style:text-properties style:font-name="Times New Roman" style:font-name-asian="Times New Roman" style:font-name-complex="Times New Roman" fo:font-size="10pt" style:font-size-asian="10pt" style:font-size-complex="10pt"/>
    </style:style>
    <style:style style:name="T16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7" style:parent-style-name="預設段落字型" style:family="text">
      <style:text-properties style:font-name="Times New Roman" style:font-name-asian="Times New Roman" style:font-name-complex="Times New Roman" fo:font-size="10pt" style:font-size-asian="10pt" style:font-size-complex="10pt"/>
    </style:style>
    <style:style style:name="T16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69"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17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171" style:parent-style-name="內文" style:family="paragraph">
      <style:paragraph-properties style:text-autospace="none" fo:margin-left="5.459in">
        <style:tab-stops/>
      </style:paragraph-properties>
    </style:style>
    <style:style style:name="T17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173"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74"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175"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176"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177"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78"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179"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180"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181"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18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183"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184"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185" style:parent-style-name="內文" style:family="paragraph">
      <style:paragraph-properties fo:margin-left="3.8701in">
        <style:tab-stops/>
      </style:paragraph-properties>
    </style:style>
    <style:style style:name="T18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87" style:parent-style-name="預設段落字型" style:family="text">
      <style:text-properties style:font-name="Times New Roman" style:font-name-asian="Times New Roman" style:font-name-complex="Times New Roman" fo:font-size="10pt" style:font-size-asian="10pt" style:font-size-complex="10pt"/>
    </style:style>
    <style:style style:name="T18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89" style:parent-style-name="預設段落字型" style:family="text">
      <style:text-properties style:font-name="Times New Roman" style:font-name-asian="Times New Roman" style:font-name-complex="Times New Roman" fo:font-size="10pt" style:font-size-asian="10pt" style:font-size-complex="10pt"/>
    </style:style>
    <style:style style:name="T19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91" style:parent-style-name="預設段落字型" style:family="text">
      <style:text-properties style:font-name="Times New Roman" style:font-name-asian="Times New Roman" style:font-name-complex="Times New Roman" fo:font-size="10pt" style:font-size-asian="10pt" style:font-size-complex="10pt"/>
    </style:style>
    <style:style style:name="T19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93" style:parent-style-name="預設段落字型" style:family="text">
      <style:text-properties style:font-name="Times New Roman" style:font-name-asian="Times New Roman" style:font-name-complex="Times New Roman" fo:font-size="10pt" style:font-size-asian="10pt" style:font-size-complex="10pt"/>
    </style:style>
    <style:style style:name="T19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95" style:parent-style-name="預設段落字型" style:family="text">
      <style:text-properties style:font-name="Times New Roman" style:font-name-asian="Times New Roman" style:font-name-complex="Times New Roman" fo:font-size="10pt" style:font-size-asian="10pt" style:font-size-complex="10pt"/>
    </style:style>
    <style:style style:name="T1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97" style:parent-style-name="預設段落字型" style:family="text">
      <style:text-properties style:font-name="Times New Roman" style:font-name-asian="Times New Roman" style:font-name-complex="Times New Roman" fo:font-size="10pt" style:font-size-asian="10pt" style:font-size-complex="10pt"/>
    </style:style>
    <style:style style:name="T1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99" style:parent-style-name="預設段落字型" style:family="text">
      <style:text-properties style:font-name="Times New Roman" style:font-name-asian="Times New Roman" style:font-name-complex="Times New Roman" fo:font-size="10pt" style:font-size-asian="10pt" style:font-size-complex="10pt"/>
    </style:style>
    <style:style style:name="T20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01" style:parent-style-name="預設段落字型" style:family="text">
      <style:text-properties style:font-name="Times New Roman" style:font-name-asian="Times New Roman" style:font-name-complex="Times New Roman" fo:font-size="10pt" style:font-size-asian="10pt" style:font-size-complex="10pt"/>
    </style:style>
    <style:style style:name="T20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03" style:parent-style-name="預設段落字型" style:family="text">
      <style:text-properties style:font-name="Times New Roman" style:font-name-asian="Times New Roman" style:font-name-complex="Times New Roman" fo:font-size="10pt" style:font-size-asian="10pt" style:font-size-complex="10pt"/>
    </style:style>
    <style:style style:name="T20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05"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20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207" style:parent-style-name="內文" style:family="paragraph">
      <style:paragraph-properties style:text-autospace="none" fo:margin-left="5.459in">
        <style:tab-stops/>
      </style:paragraph-properties>
    </style:style>
    <style:style style:name="T208"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0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1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11"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1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13"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14"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215"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16"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217"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18"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19"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22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221" style:parent-style-name="內文" style:family="paragraph">
      <style:paragraph-properties fo:margin-left="3.5534in">
        <style:tab-stops/>
      </style:paragraph-properties>
    </style:style>
    <style:style style:name="T22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23" style:parent-style-name="預設段落字型" style:family="text">
      <style:text-properties style:font-name="Times New Roman" style:font-name-asian="Times New Roman" style:font-name-complex="Times New Roman" fo:font-size="10pt" style:font-size-asian="10pt" style:font-size-complex="10pt"/>
    </style:style>
    <style:style style:name="T22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25" style:parent-style-name="預設段落字型" style:family="text">
      <style:text-properties style:font-name="Times New Roman" style:font-name-asian="Times New Roman" style:font-name-complex="Times New Roman" fo:font-size="10pt" style:font-size-asian="10pt" style:font-size-complex="10pt"/>
    </style:style>
    <style:style style:name="T22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27" style:parent-style-name="預設段落字型" style:family="text">
      <style:text-properties style:font-name="Times New Roman" style:font-name-asian="Times New Roman" style:font-name-complex="Times New Roman" fo:font-size="10pt" style:font-size-asian="10pt" style:font-size-complex="10pt"/>
    </style:style>
    <style:style style:name="T22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29" style:parent-style-name="預設段落字型" style:family="text">
      <style:text-properties style:font-name="Times New Roman" style:font-name-asian="Times New Roman" style:font-name-complex="Times New Roman" fo:font-size="10pt" style:font-size-asian="10pt" style:font-size-complex="10pt"/>
    </style:style>
    <style:style style:name="T23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31" style:parent-style-name="預設段落字型" style:family="text">
      <style:text-properties style:font-name="Times New Roman" style:font-name-asian="Times New Roman" style:font-name-complex="Times New Roman" fo:font-size="10pt" style:font-size-asian="10pt" style:font-size-complex="10pt"/>
    </style:style>
    <style:style style:name="T23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33" style:parent-style-name="預設段落字型" style:family="text">
      <style:text-properties style:font-name="Times New Roman" style:font-name-asian="Times New Roman" style:font-name-complex="Times New Roman" fo:font-size="10pt" style:font-size-asian="10pt" style:font-size-complex="10pt"/>
    </style:style>
    <style:style style:name="T23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35" style:parent-style-name="預設段落字型" style:family="text">
      <style:text-properties style:font-name="Times New Roman" style:font-name-asian="Times New Roman" style:font-name-complex="Times New Roman" fo:font-size="10pt" style:font-size-asian="10pt" style:font-size-complex="10pt"/>
    </style:style>
    <style:style style:name="T23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37" style:parent-style-name="預設段落字型" style:family="text">
      <style:text-properties style:font-name="Times New Roman" style:font-name-asian="Times New Roman" style:font-name-complex="Times New Roman" fo:font-size="10pt" style:font-size-asian="10pt" style:font-size-complex="10pt"/>
    </style:style>
    <style:style style:name="T23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39" style:parent-style-name="預設段落字型" style:family="text">
      <style:text-properties style:font-name="Times New Roman" style:font-name-asian="Times New Roman" style:font-name-complex="Times New Roman" fo:font-size="10pt" style:font-size-asian="10pt" style:font-size-complex="10pt"/>
    </style:style>
    <style:style style:name="T24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41"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24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243" style:parent-style-name="內文" style:family="paragraph">
      <style:paragraph-properties style:text-autospace="none" fo:margin-left="5.3909in">
        <style:tab-stops/>
      </style:paragraph-properties>
    </style:style>
    <style:style style:name="T244"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45"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46"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247"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248"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24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5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51"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52" style:parent-style-name="預設段落字型" style:family="text">
      <style:text-properties style:font-name="SimSun" style:font-name-asian="SimSun" style:font-name-complex="SimSun" fo:color="#000000" fo:letter-spacing="-0.0055in" fo:font-size="10pt" style:font-size-asian="10pt" style:font-size-complex="10pt" style:language-asian="zh" style:country-asian="TW"/>
    </style:style>
    <style:style style:name="T253"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254"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55"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56"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257" style:parent-style-name="內文" style:family="paragraph">
      <style:paragraph-properties fo:margin-left="3.7368in">
        <style:tab-stops/>
      </style:paragraph-properties>
    </style:style>
    <style:style style:name="T25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59"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61"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63"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65"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67"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69"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7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71"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7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73"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7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75"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7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77" style:parent-style-name="預設段落字型" style:family="text">
      <style:text-properties style:font-name="Times New Roman" style:font-name-asian="Times New Roman" style:font-name-complex="Times New Roman" fo:letter-spacing="-0.0027in" fo:font-size="10pt" style:font-size-asian="10pt" style:font-size-complex="10pt"/>
    </style:style>
    <style:style style:name="T27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279" style:parent-style-name="內文" style:family="paragraph">
      <style:paragraph-properties style:text-autospace="none" fo:margin-left="5.527in">
        <style:tab-stops/>
      </style:paragraph-properties>
    </style:style>
    <style:style style:name="T28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81"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28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83"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84"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85"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28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28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288"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289"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290"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291"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29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293" style:parent-style-name="內文" style:family="paragraph">
      <style:paragraph-properties fo:margin-left="5.252in">
        <style:tab-stops/>
      </style:paragraph-properties>
    </style:style>
    <style:style style:name="T29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97" style:parent-style-name="預設段落字型" style:family="text">
      <style:text-properties style:font-name="Times New Roman" style:font-name-asian="Times New Roman" style:font-name-complex="Times New Roman" fo:font-size="10pt" style:font-size-asian="10pt" style:font-size-complex="10pt"/>
    </style:style>
    <style:style style:name="T2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299" style:parent-style-name="預設段落字型" style:family="text">
      <style:text-properties style:font-name="Times New Roman" style:font-name-asian="Times New Roman" style:font-name-complex="Times New Roman" fo:font-size="10pt" style:font-size-asian="10pt" style:font-size-complex="10pt"/>
    </style:style>
    <style:style style:name="T30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1" style:parent-style-name="預設段落字型" style:family="text">
      <style:text-properties style:font-name="Times New Roman" style:font-name-asian="Times New Roman" style:font-name-complex="Times New Roman" fo:font-size="10pt" style:font-size-asian="10pt" style:font-size-complex="10pt"/>
    </style:style>
    <style:style style:name="T30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3" style:parent-style-name="預設段落字型" style:family="text">
      <style:text-properties style:font-name="Times New Roman" style:font-name-asian="Times New Roman" style:font-name-complex="Times New Roman" fo:font-size="10pt" style:font-size-asian="10pt" style:font-size-complex="10pt"/>
    </style:style>
    <style:style style:name="T30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5" style:parent-style-name="預設段落字型" style:family="text">
      <style:text-properties style:font-name="Times New Roman" style:font-name-asian="Times New Roman" style:font-name-complex="Times New Roman" fo:font-size="10pt" style:font-size-asian="10pt" style:font-size-complex="10pt"/>
    </style:style>
    <style:style style:name="T30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07" style:parent-style-name="預設段落字型" style:family="text">
      <style:text-properties style:font-name="Times New Roman" style:font-name-asian="Times New Roman" style:font-name-complex="Times New Roman" fo:letter-spacing="-0.0069in" fo:font-size="10pt" style:font-size-asian="10pt" style:font-size-complex="10pt"/>
    </style:style>
    <style:style style:name="T30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09" style:parent-style-name="內文" style:family="paragraph">
      <style:paragraph-properties style:text-autospace="none" fo:margin-left="5.3909in">
        <style:tab-stops/>
      </style:paragraph-properties>
    </style:style>
    <style:style style:name="T31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311"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12"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313"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314"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315"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1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31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18" style:parent-style-name="預設段落字型" style:family="text">
      <style:text-properties style:font-name="SimSun" style:font-name-asian="SimSun" style:font-name-complex="SimSun" fo:color="#000000" fo:letter-spacing="-0.0055in" fo:font-size="10pt" style:font-size-asian="10pt" style:font-size-complex="10pt" style:language-asian="zh" style:country-asian="TW"/>
    </style:style>
    <style:style style:name="T31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32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321"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2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323" style:parent-style-name="內文" style:family="paragraph">
      <style:paragraph-properties fo:margin-left="3.8006in">
        <style:tab-stops/>
      </style:paragraph-properties>
    </style:style>
    <style:style style:name="T32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25"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2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27"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2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29"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31"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3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35"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3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37"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39"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4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41"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4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43"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4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345" style:parent-style-name="內文" style:family="paragraph">
      <style:paragraph-properties style:text-autospace="none" fo:margin-left="5.3791in" fo:margin-right="0.3916in" fo:text-indent="0.2895in">
        <style:tab-stops/>
      </style:paragraph-properties>
    </style:style>
    <style:style style:name="T346" style:parent-style-name="預設段落字型" style:family="text">
      <style:text-properties style:font-name="SimSun" style:font-name-asian="SimSun" style:font-name-complex="SimSun" fo:color="#000000" fo:letter-spacing="-0.0076in" fo:font-size="10pt" style:font-size-asian="10pt" style:font-size-complex="10pt"/>
    </style:style>
    <style:style style:name="T347" style:parent-style-name="預設段落字型" style:family="text">
      <style:text-properties style:font-name="SimSun" style:font-name-asian="SimSun" style:font-name-complex="SimSun" fo:letter-spacing="-0.0027in" fo:font-size="10pt" style:font-size-asian="10pt" style:font-size-complex="10pt"/>
    </style:style>
    <style:style style:name="T348"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49"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50" style:parent-style-name="預設段落字型" style:family="text">
      <style:text-properties style:font-name="SimSun" style:font-name-asian="SimSun" style:font-name-complex="SimSun" fo:color="#000000" fo:letter-spacing="-0.0076in" fo:font-size="10pt" style:font-size-asian="10pt" style:font-size-complex="10pt"/>
    </style:style>
    <style:style style:name="T351" style:parent-style-name="預設段落字型" style:family="text">
      <style:text-properties style:font-name="SimSun" style:font-name-asian="SimSun" style:font-name-complex="SimSun" fo:letter-spacing="-0.0034in" fo:font-size="10pt" style:font-size-asian="10pt" style:font-size-complex="10pt"/>
    </style:style>
    <style:style style:name="T35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5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54" style:parent-style-name="預設段落字型" style:family="text">
      <style:text-properties style:font-name="SimSun" style:font-name-asian="SimSun" style:font-name-complex="SimSun" fo:color="#000000" fo:letter-spacing="-0.0076in" fo:font-size="10pt" style:font-size-asian="10pt" style:font-size-complex="10pt"/>
    </style:style>
    <style:style style:name="T355" style:parent-style-name="預設段落字型" style:family="text">
      <style:text-properties style:font-name="SimSun" style:font-name-asian="SimSun" style:font-name-complex="SimSun" fo:letter-spacing="-0.0034in" fo:font-size="10pt" style:font-size-asian="10pt" style:font-size-complex="10pt"/>
    </style:style>
    <style:style style:name="T35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57"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58" style:parent-style-name="預設段落字型" style:family="text">
      <style:text-properties style:font-name="SimSun" style:font-name-asian="SimSun" style:font-name-complex="SimSun" fo:color="#000000" fo:letter-spacing="-0.0076in" fo:font-size="10pt" style:font-size-asian="10pt" style:font-size-complex="10pt"/>
    </style:style>
    <style:style style:name="T359"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0"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61"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2"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6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4"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6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6"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6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68"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69"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70"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71"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72" style:parent-style-name="預設段落字型" style:family="text">
      <style:text-properties style:font-name="Times New Roman" style:font-name-asian="Times New Roman" style:font-name-complex="Times New Roman" fo:letter-spacing="-0.0027in" fo:font-size="10pt" style:font-size-asian="10pt" style:font-size-complex="10pt"/>
    </style:style>
    <style:style style:name="T373"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74"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375" style:parent-style-name="預設段落字型" style:family="text">
      <style:text-properties style:font-name="SimSun" style:font-name-asian="SimSun" style:font-name-complex="SimSun" fo:letter-spacing="-0.0027in" fo:font-size="10pt" style:font-size-asian="10pt" style:font-size-complex="10pt"/>
    </style:style>
    <style:style style:name="T37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7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78" style:parent-style-name="預設段落字型" style:family="text">
      <style:text-properties style:font-name="SimSun" style:font-name-asian="SimSun" style:font-name-complex="SimSun" fo:color="#000000" fo:letter-spacing="-0.0055in" fo:font-size="10pt" style:font-size-asian="10pt" style:font-size-complex="10pt"/>
    </style:style>
    <style:style style:name="T379" style:parent-style-name="預設段落字型" style:family="text">
      <style:text-properties style:font-name="SimSun" style:font-name-asian="SimSun" style:font-name-complex="SimSun" fo:letter-spacing="-0.0034in" fo:font-size="10pt" style:font-size-asian="10pt" style:font-size-complex="10pt"/>
    </style:style>
    <style:style style:name="T38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8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82"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383" style:parent-style-name="預設段落字型" style:family="text">
      <style:text-properties style:font-name="SimSun" style:font-name-asian="SimSun" style:font-name-complex="SimSun" fo:letter-spacing="-0.0027in" fo:font-size="10pt" style:font-size-asian="10pt" style:font-size-complex="10pt"/>
    </style:style>
    <style:style style:name="T384"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style>
    <style:style style:name="T385"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86" style:parent-style-name="預設段落字型" style:family="text">
      <style:text-properties style:font-name="SimSun" style:font-name-asian="SimSun" style:font-name-complex="SimSun" fo:color="#000000" fo:letter-spacing="-0.0069in" fo:font-size="10pt" style:font-size-asian="10pt" style:font-size-complex="10pt"/>
    </style:style>
    <style:style style:name="P387" style:parent-style-name="內文" style:family="paragraph">
      <style:paragraph-properties fo:margin-left="3.7618in">
        <style:tab-stops/>
      </style:paragraph-properties>
    </style:style>
    <style:style style:name="T38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89" style:parent-style-name="預設段落字型" style:family="text">
      <style:text-properties style:font-name="Times New Roman" style:font-name-asian="Times New Roman" style:font-name-complex="Times New Roman" fo:font-size="10pt" style:font-size-asian="10pt" style:font-size-complex="10pt"/>
    </style:style>
    <style:style style:name="T39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1" style:parent-style-name="預設段落字型" style:family="text">
      <style:text-properties style:font-name="Times New Roman" style:font-name-asian="Times New Roman" style:font-name-complex="Times New Roman" fo:font-size="10pt" style:font-size-asian="10pt" style:font-size-complex="10pt"/>
    </style:style>
    <style:style style:name="T39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3" style:parent-style-name="預設段落字型" style:family="text">
      <style:text-properties style:font-name="Times New Roman" style:font-name-asian="Times New Roman" style:font-name-complex="Times New Roman" fo:font-size="10pt" style:font-size-asian="10pt" style:font-size-complex="10pt"/>
    </style:style>
    <style:style style:name="T39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5" style:parent-style-name="預設段落字型" style:family="text">
      <style:text-properties style:font-name="Times New Roman" style:font-name-asian="Times New Roman" style:font-name-complex="Times New Roman" fo:font-size="10pt" style:font-size-asian="10pt" style:font-size-complex="10pt"/>
    </style:style>
    <style:style style:name="T3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7" style:parent-style-name="預設段落字型" style:family="text">
      <style:text-properties style:font-name="Times New Roman" style:font-name-asian="Times New Roman" style:font-name-complex="Times New Roman" fo:font-size="10pt" style:font-size-asian="10pt" style:font-size-complex="10pt"/>
    </style:style>
    <style:style style:name="T3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399" style:parent-style-name="預設段落字型" style:family="text">
      <style:text-properties style:font-name="Times New Roman" style:font-name-asian="Times New Roman" style:font-name-complex="Times New Roman" fo:font-size="10pt" style:font-size-asian="10pt" style:font-size-complex="10pt"/>
    </style:style>
    <style:style style:name="T40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01" style:parent-style-name="預設段落字型" style:family="text">
      <style:text-properties style:font-name="Times New Roman" style:font-name-asian="Times New Roman" style:font-name-complex="Times New Roman" fo:font-size="10pt" style:font-size-asian="10pt" style:font-size-complex="10pt"/>
    </style:style>
    <style:style style:name="T40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03" style:parent-style-name="預設段落字型" style:family="text">
      <style:text-properties style:font-name="Times New Roman" style:font-name-asian="Times New Roman" style:font-name-complex="Times New Roman" fo:font-size="10pt" style:font-size-asian="10pt" style:font-size-complex="10pt"/>
    </style:style>
    <style:style style:name="T40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05" style:parent-style-name="預設段落字型" style:family="text">
      <style:text-properties style:font-name="Times New Roman" style:font-name-asian="Times New Roman" style:font-name-complex="Times New Roman" fo:font-size="10pt" style:font-size-asian="10pt" style:font-size-complex="10pt"/>
    </style:style>
    <style:style style:name="T40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07"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40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09" style:parent-style-name="內文" style:family="paragraph">
      <style:paragraph-properties style:text-autospace="none" fo:margin-left="5.6687in">
        <style:tab-stops/>
      </style:paragraph-properties>
    </style:style>
    <style:style style:name="T410"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411"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1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13"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414" style:parent-style-name="預設段落字型" style:family="text">
      <style:text-properties style:font-name="SimSun" style:font-name-asian="SimSun" style:font-name-complex="SimSun" fo:color="#000000" fo:letter-spacing="-0.0076in" fo:font-size="10pt" style:font-size-asian="10pt" style:font-size-complex="10pt" style:language-asian="zh" style:country-asian="TW"/>
    </style:style>
    <style:style style:name="T415"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1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1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418"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419"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2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21"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422"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P423" style:parent-style-name="內文" style:family="paragraph">
      <style:paragraph-properties fo:margin-left="5.3409in">
        <style:tab-stops/>
      </style:paragraph-properties>
    </style:style>
    <style:style style:name="T42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25" style:parent-style-name="預設段落字型" style:family="text">
      <style:text-properties style:font-name="Times New Roman" style:font-name-asian="Times New Roman" style:font-name-complex="Times New Roman" fo:font-size="10pt" style:font-size-asian="10pt" style:font-size-complex="10pt"/>
    </style:style>
    <style:style style:name="T42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27" style:parent-style-name="預設段落字型" style:family="text">
      <style:text-properties style:font-name="Times New Roman" style:font-name-asian="Times New Roman" style:font-name-complex="Times New Roman" fo:font-size="10pt" style:font-size-asian="10pt" style:font-size-complex="10pt"/>
    </style:style>
    <style:style style:name="T42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29" style:parent-style-name="預設段落字型" style:family="text">
      <style:text-properties style:font-name="Times New Roman" style:font-name-asian="Times New Roman" style:font-name-complex="Times New Roman" fo:font-size="10pt" style:font-size-asian="10pt" style:font-size-complex="10pt"/>
    </style:style>
    <style:style style:name="T43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31" style:parent-style-name="預設段落字型" style:family="text">
      <style:text-properties style:font-name="Times New Roman" style:font-name-asian="Times New Roman" style:font-name-complex="Times New Roman" fo:font-size="10pt" style:font-size-asian="10pt" style:font-size-complex="10pt"/>
    </style:style>
    <style:style style:name="T43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33" style:parent-style-name="預設段落字型" style:family="text">
      <style:text-properties style:font-name="Times New Roman" style:font-name-asian="Times New Roman" style:font-name-complex="Times New Roman" fo:font-size="10pt" style:font-size-asian="10pt" style:font-size-complex="10pt"/>
    </style:style>
    <style:style style:name="T43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35" style:parent-style-name="預設段落字型" style:family="text">
      <style:text-properties style:font-name="Times New Roman" style:font-name-asian="Times New Roman" style:font-name-complex="Times New Roman" fo:font-size="10pt" style:font-size-asian="10pt" style:font-size-complex="10pt"/>
    </style:style>
    <style:style style:name="T43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37" style:parent-style-name="預設段落字型" style:family="text">
      <style:text-properties style:font-name="Times New Roman" style:font-name-asian="Times New Roman" style:font-name-complex="Times New Roman" fo:letter-spacing="-0.0027in" fo:font-size="10pt" style:font-size-asian="10pt" style:font-size-complex="10pt"/>
    </style:style>
    <style:style style:name="T43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39" style:parent-style-name="內文" style:family="paragraph">
      <style:paragraph-properties style:text-autospace="none" fo:margin-left="5.3909in">
        <style:tab-stops/>
      </style:paragraph-properties>
    </style:style>
    <style:style style:name="T440"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T441"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442" style:parent-style-name="預設段落字型" style:family="text">
      <style:text-properties style:font-name="Times New Roman" style:font-name-asian="Times New Roman" style:font-name-complex="Times New Roman" fo:color="#000000" fo:letter-spacing="-0.0027in" fo:font-size="10pt" style:font-size-asian="10pt" style:font-size-complex="10pt" style:language-asian="zh" style:country-asian="TW"/>
    </style:style>
    <style:style style:name="T443"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444"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445"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44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4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448" style:parent-style-name="預設段落字型" style:family="text">
      <style:text-properties style:font-name="SimSun" style:font-name-asian="SimSun" style:font-name-complex="SimSun" fo:color="#000000" fo:letter-spacing="-0.0055in" fo:font-size="10pt" style:font-size-asian="10pt" style:font-size-complex="10pt" style:language-asian="zh" style:country-asian="TW"/>
    </style:style>
    <style:style style:name="T449" style:parent-style-name="預設段落字型" style:family="text">
      <style:text-properties style:font-name="SimSun" style:font-name-asian="SimSun" style:font-name-complex="SimSun" fo:letter-spacing="-0.0027in" fo:font-size="10pt" style:font-size-asian="10pt" style:font-size-complex="10pt" style:language-asian="zh" style:country-asian="TW"/>
    </style:style>
    <style:style style:name="T450"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51"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452" style:parent-style-name="預設段落字型" style:family="text">
      <style:text-properties style:font-name="SimSun" style:font-name-asian="SimSun" style:font-name-complex="SimSun" fo:color="#000000" fo:letter-spacing="-0.0062in" fo:font-size="10pt" style:font-size-asian="10pt" style:font-size-complex="10pt" style:language-asian="zh" style:country-asian="TW"/>
    </style:style>
    <style:style style:name="P453" style:parent-style-name="內文" style:family="paragraph">
      <style:paragraph-properties fo:margin-left="3.7472in">
        <style:tab-stops/>
      </style:paragraph-properties>
    </style:style>
    <style:style style:name="T45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55" style:parent-style-name="預設段落字型" style:family="text">
      <style:text-properties style:font-name="Times New Roman" style:font-name-asian="Times New Roman" style:font-name-complex="Times New Roman" fo:font-size="10pt" style:font-size-asian="10pt" style:font-size-complex="10pt"/>
    </style:style>
    <style:style style:name="T45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57" style:parent-style-name="預設段落字型" style:family="text">
      <style:text-properties style:font-name="Times New Roman" style:font-name-asian="Times New Roman" style:font-name-complex="Times New Roman" fo:font-size="10pt" style:font-size-asian="10pt" style:font-size-complex="10pt"/>
    </style:style>
    <style:style style:name="T45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59" style:parent-style-name="預設段落字型" style:family="text">
      <style:text-properties style:font-name="Times New Roman" style:font-name-asian="Times New Roman" style:font-name-complex="Times New Roman" fo:font-size="10pt" style:font-size-asian="10pt" style:font-size-complex="10pt"/>
    </style:style>
    <style:style style:name="T46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61" style:parent-style-name="預設段落字型" style:family="text">
      <style:text-properties style:font-name="Times New Roman" style:font-name-asian="Times New Roman" style:font-name-complex="Times New Roman" fo:font-size="10pt" style:font-size-asian="10pt" style:font-size-complex="10pt"/>
    </style:style>
    <style:style style:name="T46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63" style:parent-style-name="預設段落字型" style:family="text">
      <style:text-properties style:font-name="Times New Roman" style:font-name-asian="Times New Roman" style:font-name-complex="Times New Roman" fo:font-size="10pt" style:font-size-asian="10pt" style:font-size-complex="10pt"/>
    </style:style>
    <style:style style:name="T46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65" style:parent-style-name="預設段落字型" style:family="text">
      <style:text-properties style:font-name="Times New Roman" style:font-name-asian="Times New Roman" style:font-name-complex="Times New Roman" fo:font-size="10pt" style:font-size-asian="10pt" style:font-size-complex="10pt"/>
    </style:style>
    <style:style style:name="T46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67" style:parent-style-name="預設段落字型" style:family="text">
      <style:text-properties style:font-name="Times New Roman" style:font-name-asian="Times New Roman" style:font-name-complex="Times New Roman" fo:font-size="10pt" style:font-size-asian="10pt" style:font-size-complex="10pt"/>
    </style:style>
    <style:style style:name="T46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69" style:parent-style-name="預設段落字型" style:family="text">
      <style:text-properties style:font-name="Times New Roman" style:font-name-asian="Times New Roman" style:font-name-complex="Times New Roman" fo:font-size="10pt" style:font-size-asian="10pt" style:font-size-complex="10pt"/>
    </style:style>
    <style:style style:name="T47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71" style:parent-style-name="預設段落字型" style:family="text">
      <style:text-properties style:font-name="Times New Roman" style:font-name-asian="Times New Roman" style:font-name-complex="Times New Roman" fo:font-size="10pt" style:font-size-asian="10pt" style:font-size-complex="10pt"/>
    </style:style>
    <style:style style:name="T47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73" style:parent-style-name="預設段落字型" style:family="text">
      <style:text-properties style:font-name="Times New Roman" style:font-name-asian="Times New Roman" style:font-name-complex="Times New Roman" fo:letter-spacing="-0.009in" fo:font-size="10pt" style:font-size-asian="10pt" style:font-size-complex="10pt"/>
    </style:style>
    <style:style style:name="T47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475" style:parent-style-name="內文" style:family="paragraph">
      <style:paragraph-properties style:text-autospace="none" fo:margin-left="5.6687in">
        <style:tab-stops/>
      </style:paragraph-properties>
    </style:style>
    <style:style style:name="T476"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477"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78"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79"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480" style:parent-style-name="預設段落字型" style:family="text">
      <style:text-properties style:font-name="SimSun" style:font-name-asian="SimSun" style:font-name-complex="SimSun" fo:color="#000000" fo:letter-spacing="-0.0076in" fo:font-size="10pt" style:font-size-asian="10pt" style:font-size-complex="10pt" style:language-asian="zh" style:country-asian="TW"/>
    </style:style>
    <style:style style:name="T481"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82"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83"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484"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T485" style:parent-style-name="預設段落字型" style:family="text">
      <style:text-properties style:font-name="SimSun" style:font-name-asian="SimSun" style:font-name-complex="SimSun" fo:letter-spacing="-0.0034in" fo:font-size="10pt" style:font-size-asian="10pt" style:font-size-complex="10pt" style:language-asian="zh" style:country-asian="TW"/>
    </style:style>
    <style:style style:name="T486" style:parent-style-name="預設段落字型" style:family="text">
      <style:text-properties style:font-name="Times New Roman" style:font-name-asian="Times New Roman" style:font-name-complex="Times New Roman" fo:color="#000000" fo:letter-spacing="-0.0034in" fo:font-size="10pt" style:font-size-asian="10pt" style:font-size-complex="10pt" style:language-asian="zh" style:country-asian="TW"/>
    </style:style>
    <style:style style:name="T487" style:parent-style-name="預設段落字型" style:family="text">
      <style:text-properties style:font-name="Times New Roman" style:font-name-asian="Times New Roman" style:font-name-complex="Times New Roman" fo:letter-spacing="-0.0027in" fo:font-size="10pt" style:font-size-asian="10pt" style:font-size-complex="10pt" style:language-asian="zh" style:country-asian="TW"/>
    </style:style>
    <style:style style:name="T488" style:parent-style-name="預設段落字型" style:family="text">
      <style:text-properties style:font-name="SimSun" style:font-name-asian="SimSun" style:font-name-complex="SimSun" fo:color="#000000" fo:letter-spacing="-0.0069in" fo:font-size="10pt" style:font-size-asian="10pt" style:font-size-complex="10pt" style:language-asian="zh" style:country-asian="TW"/>
    </style:style>
    <style:style style:name="P489" style:parent-style-name="內文" style:family="paragraph">
      <style:paragraph-properties fo:margin-left="5.3256in">
        <style:tab-stops/>
      </style:paragraph-properties>
    </style:style>
    <style:style style:name="T49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1" style:parent-style-name="預設段落字型" style:family="text">
      <style:text-properties style:font-name="Times New Roman" style:font-name-asian="Times New Roman" style:font-name-complex="Times New Roman" fo:font-size="10pt" style:font-size-asian="10pt" style:font-size-complex="10pt"/>
    </style:style>
    <style:style style:name="T49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3" style:parent-style-name="預設段落字型" style:family="text">
      <style:text-properties style:font-name="Times New Roman" style:font-name-asian="Times New Roman" style:font-name-complex="Times New Roman" fo:font-size="10pt" style:font-size-asian="10pt" style:font-size-complex="10pt"/>
    </style:style>
    <style:style style:name="T49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5" style:parent-style-name="預設段落字型" style:family="text">
      <style:text-properties style:font-name="Times New Roman" style:font-name-asian="Times New Roman" style:font-name-complex="Times New Roman" fo:font-size="10pt" style:font-size-asian="10pt" style:font-size-complex="10pt"/>
    </style:style>
    <style:style style:name="T496"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7" style:parent-style-name="預設段落字型" style:family="text">
      <style:text-properties style:font-name="Times New Roman" style:font-name-asian="Times New Roman" style:font-name-complex="Times New Roman" fo:font-size="10pt" style:font-size-asian="10pt" style:font-size-complex="10pt"/>
    </style:style>
    <style:style style:name="T498"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499" style:parent-style-name="預設段落字型" style:family="text">
      <style:text-properties style:font-name="Times New Roman" style:font-name-asian="Times New Roman" style:font-name-complex="Times New Roman" fo:font-size="10pt" style:font-size-asian="10pt" style:font-size-complex="10pt"/>
    </style:style>
    <style:style style:name="T500"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01" style:parent-style-name="預設段落字型" style:family="text">
      <style:text-properties style:font-name="Times New Roman" style:font-name-asian="Times New Roman" style:font-name-complex="Times New Roman" fo:font-size="10pt" style:font-size-asian="10pt" style:font-size-complex="10pt"/>
    </style:style>
    <style:style style:name="T502"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03" style:parent-style-name="預設段落字型" style:family="text">
      <style:text-properties style:font-name="Times New Roman" style:font-name-asian="Times New Roman" style:font-name-complex="Times New Roman" fo:letter-spacing="-0.0027in" fo:font-size="10pt" style:font-size-asian="10pt" style:font-size-complex="10pt"/>
    </style:style>
    <style:style style:name="T50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505" style:parent-style-name="內文" style:family="paragraph">
      <style:paragraph-properties style:text-autospace="none" fo:margin-top="0.0118in" fo:margin-left="0.4131in">
        <style:tab-stops/>
      </style:paragraph-properties>
    </style:style>
    <style:style style:name="T506" style:parent-style-name="預設段落字型" style:family="text">
      <style:text-properties style:font-name="SimSun" style:font-name-asian="SimSun" style:font-name-complex="SimSun" fo:color="#000000" style:language-asian="zh" style:country-asian="TW"/>
    </style:style>
    <style:style style:name="T507" style:parent-style-name="預設段落字型" style:family="text">
      <style:text-properties style:font-name="SimSun" style:font-name-asian="SimSun" style:font-name-complex="SimSun" fo:letter-spacing="-0.0437in" style:language-asian="zh" style:country-asian="TW"/>
    </style:style>
    <style:style style:name="T508" style:parent-style-name="預設段落字型" style:family="text">
      <style:text-properties style:font-name="SimSun" style:font-name-asian="SimSun" style:font-name-complex="SimSun" fo:color="#000000" style:language-asian="zh" style:country-asian="TW"/>
    </style:style>
    <style:style style:name="P509" style:parent-style-name="內文" style:family="paragraph">
      <style:paragraph-properties style:text-autospace="none" fo:margin-left="0.7527in">
        <style:tab-stops/>
      </style:paragraph-properties>
    </style:style>
    <style:style style:name="T510" style:parent-style-name="預設段落字型" style:family="text">
      <style:text-properties style:font-name="SimSun" style:font-name-asian="SimSun" style:font-name-complex="SimSun" fo:color="#000000" fo:letter-spacing="-0.0083in" style:language-asian="zh" style:country-asian="TW"/>
    </style:style>
    <style:style style:name="T511" style:parent-style-name="預設段落字型" style:family="text">
      <style:text-properties style:font-name="SimSun" style:font-name-asian="SimSun" style:font-name-complex="SimSun" fo:color="#000000" fo:letter-spacing="0.0041in" style:language-asian="zh" style:country-asian="TW"/>
    </style:style>
    <style:style style:name="P512" style:parent-style-name="內文" style:family="paragraph">
      <style:paragraph-properties style:text-autospace="none" fo:line-height="92%" fo:margin-left="0.7527in">
        <style:tab-stops/>
      </style:paragraph-properties>
    </style:style>
    <style:style style:name="T513" style:parent-style-name="預設段落字型" style:family="text">
      <style:text-properties style:font-name="SimSun" style:font-name-asian="SimSun" style:font-name-complex="SimSun" fo:color="#000000" fo:letter-spacing="-0.0083in"/>
    </style:style>
    <style:style style:name="T514" style:parent-style-name="預設段落字型" style:family="text">
      <style:text-properties style:font-name="SimSun" style:font-name-asian="SimSun" style:font-name-complex="SimSun" fo:color="#000000" fo:letter-spacing="-0.0069in"/>
    </style:style>
    <style:style style:name="P515" style:parent-style-name="內文" style:family="paragraph">
      <style:paragraph-properties fo:margin-left="0.418in">
        <style:tab-stops/>
      </style:paragraph-properties>
    </style:style>
    <style:style style:name="T516" style:parent-style-name="預設段落字型" style:family="text">
      <style:text-properties style:font-name="Times New Roman" style:font-name-asian="Times New Roman" style:font-name-complex="Times New Roman" fo:color="#000000" fo:letter-spacing="-0.0083in"/>
    </style:style>
    <style:style style:name="T517" style:parent-style-name="預設段落字型" style:family="text">
      <style:text-properties style:font-name="Times New Roman" style:font-name-asian="Times New Roman" style:font-name-complex="Times New Roman" fo:letter-spacing="-0.0048in"/>
    </style:style>
    <style:style style:name="T518" style:parent-style-name="預設段落字型" style:family="text">
      <style:text-properties style:font-name="Times New Roman" style:font-name-asian="Times New Roman" style:font-name-complex="Times New Roman" fo:color="#000000" fo:letter-spacing="-0.0097in"/>
    </style:style>
    <style:style style:name="T519" style:parent-style-name="預設段落字型" style:family="text">
      <style:text-properties style:font-name="Times New Roman" style:font-name-asian="Times New Roman" style:font-name-complex="Times New Roman" fo:letter-spacing="-0.0055in"/>
    </style:style>
    <style:style style:name="T520" style:parent-style-name="預設段落字型" style:family="text">
      <style:text-properties style:font-name="Times New Roman" style:font-name-asian="Times New Roman" style:font-name-complex="Times New Roman" fo:color="#000000" fo:letter-spacing="-0.0104in"/>
    </style:style>
    <style:style style:name="T521" style:parent-style-name="預設段落字型" style:family="text">
      <style:text-properties style:font-name="Times New Roman" style:font-name-asian="Times New Roman" style:font-name-complex="Times New Roman" fo:letter-spacing="-0.0062in"/>
    </style:style>
    <style:style style:name="T522" style:parent-style-name="預設段落字型" style:family="text">
      <style:text-properties style:font-name="Times New Roman" style:font-name-asian="Times New Roman" style:font-name-complex="Times New Roman" fo:color="#000000" fo:letter-spacing="-0.009in"/>
    </style:style>
    <style:style style:name="T523" style:parent-style-name="預設段落字型" style:family="text">
      <style:text-properties style:font-name="Times New Roman" style:font-name-asian="Times New Roman" style:font-name-complex="Times New Roman" fo:color="#000000" fo:letter-spacing="-0.0048in"/>
    </style:style>
    <style:style style:name="P524" style:parent-style-name="內文" style:family="paragraph">
      <style:paragraph-properties fo:margin-left="0.5527in" fo:margin-right="0.4187in">
        <style:tab-stops/>
      </style:paragraph-properties>
    </style:style>
    <style:style style:name="T525" style:parent-style-name="預設段落字型" style:family="text">
      <style:text-properties style:font-name="Times New Roman" style:font-name-asian="Times New Roman" style:font-name-complex="Times New Roman" fo:color="#000000"/>
    </style:style>
    <style:style style:name="T526" style:parent-style-name="預設段落字型" style:family="text">
      <style:text-properties style:font-name="Times New Roman" style:font-name-asian="Times New Roman" style:font-name-complex="Times New Roman"/>
    </style:style>
    <style:style style:name="T527" style:parent-style-name="預設段落字型" style:family="text">
      <style:text-properties style:font-name="Times New Roman" style:font-name-asian="Times New Roman" style:font-name-complex="Times New Roman" fo:color="#000000"/>
    </style:style>
    <style:style style:name="T528" style:parent-style-name="預設段落字型" style:family="text">
      <style:text-properties style:font-name="Times New Roman" style:font-name-asian="Times New Roman" style:font-name-complex="Times New Roman"/>
    </style:style>
    <style:style style:name="T529" style:parent-style-name="預設段落字型" style:family="text">
      <style:text-properties style:font-name="Times New Roman" style:font-name-asian="Times New Roman" style:font-name-complex="Times New Roman" fo:color="#000000"/>
    </style:style>
    <style:style style:name="T530" style:parent-style-name="預設段落字型" style:family="text">
      <style:text-properties style:font-name="Times New Roman" style:font-name-asian="Times New Roman" style:font-name-complex="Times New Roman"/>
    </style:style>
    <style:style style:name="T531" style:parent-style-name="預設段落字型" style:family="text">
      <style:text-properties style:font-name="Times New Roman" style:font-name-asian="Times New Roman" style:font-name-complex="Times New Roman" fo:color="#000000"/>
    </style:style>
    <style:style style:name="T532" style:parent-style-name="預設段落字型" style:family="text">
      <style:text-properties style:font-name="Times New Roman" style:font-name-asian="Times New Roman" style:font-name-complex="Times New Roman"/>
    </style:style>
    <style:style style:name="T533" style:parent-style-name="預設段落字型" style:family="text">
      <style:text-properties style:font-name="Times New Roman" style:font-name-asian="Times New Roman" style:font-name-complex="Times New Roman" fo:color="#000000"/>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Times New Roman" style:font-name-complex="Times New Roman" fo:color="#000000"/>
    </style:style>
    <style:style style:name="T536" style:parent-style-name="預設段落字型" style:family="text">
      <style:text-properties style:font-name="Times New Roman" style:font-name-asian="Times New Roman" style:font-name-complex="Times New Roman"/>
    </style:style>
    <style:style style:name="T537" style:parent-style-name="預設段落字型" style:family="text">
      <style:text-properties style:font-name="Times New Roman" style:font-name-asian="Times New Roman" style:font-name-complex="Times New Roman" fo:color="#000000"/>
    </style:style>
    <style:style style:name="T538" style:parent-style-name="預設段落字型" style:family="text">
      <style:text-properties style:font-name="Times New Roman" style:font-name-asian="Times New Roman" style:font-name-complex="Times New Roman"/>
    </style:style>
    <style:style style:name="T539" style:parent-style-name="預設段落字型" style:family="text">
      <style:text-properties style:font-name="Times New Roman" style:font-name-asian="Times New Roman" style:font-name-complex="Times New Roman" fo:color="#000000"/>
    </style:style>
    <style:style style:name="T540" style:parent-style-name="預設段落字型" style:family="text">
      <style:text-properties style:font-name="Times New Roman" style:font-name-asian="Times New Roman" style:font-name-complex="Times New Roman"/>
    </style:style>
    <style:style style:name="T541" style:parent-style-name="預設段落字型" style:family="text">
      <style:text-properties style:font-name="Times New Roman" style:font-name-asian="Times New Roman" style:font-name-complex="Times New Roman" fo:color="#000000"/>
    </style:style>
    <style:style style:name="T542" style:parent-style-name="預設段落字型" style:family="text">
      <style:text-properties style:font-name="Times New Roman" style:font-name-asian="Times New Roman" style:font-name-complex="Times New Roman"/>
    </style:style>
    <style:style style:name="T543" style:parent-style-name="預設段落字型" style:family="text">
      <style:text-properties style:font-name="Times New Roman" style:font-name-asian="Times New Roman" style:font-name-complex="Times New Roman" fo:color="#000000"/>
    </style:style>
    <style:style style:name="T544" style:parent-style-name="預設段落字型" style:family="text">
      <style:text-properties style:font-name="Times New Roman" style:font-name-asian="Times New Roman" style:font-name-complex="Times New Roman"/>
    </style:style>
    <style:style style:name="T545" style:parent-style-name="預設段落字型" style:family="text">
      <style:text-properties style:font-name="Times New Roman" style:font-name-asian="Times New Roman" style:font-name-complex="Times New Roman" fo:color="#000000"/>
    </style:style>
    <style:style style:name="T546" style:parent-style-name="預設段落字型" style:family="text">
      <style:text-properties style:font-name="Times New Roman" style:font-name-asian="Times New Roman" style:font-name-complex="Times New Roman"/>
    </style:style>
    <style:style style:name="T547" style:parent-style-name="預設段落字型" style:family="text">
      <style:text-properties style:font-name="Times New Roman" style:font-name-asian="Times New Roman" style:font-name-complex="Times New Roman" fo:color="#000000"/>
    </style:style>
    <style:style style:name="T548" style:parent-style-name="預設段落字型" style:family="text">
      <style:text-properties style:font-name="Times New Roman" style:font-name-asian="Times New Roman" style:font-name-complex="Times New Roman" fo:letter-spacing="-0.0069in"/>
    </style:style>
    <style:style style:name="T549" style:parent-style-name="預設段落字型" style:family="text">
      <style:text-properties style:font-name="Times New Roman" style:font-name-asian="Times New Roman" style:font-name-complex="Times New Roman" fo:color="#000000"/>
    </style:style>
    <style:style style:name="T550" style:parent-style-name="預設段落字型" style:family="text">
      <style:text-properties style:font-name="Times New Roman" style:font-name-asian="Times New Roman" style:font-name-complex="Times New Roman"/>
    </style:style>
    <style:style style:name="T551" style:parent-style-name="預設段落字型" style:family="text">
      <style:text-properties style:font-name="Times New Roman" style:font-name-asian="Times New Roman" style:font-name-complex="Times New Roman" fo:color="#000000"/>
    </style:style>
    <style:style style:name="T552" style:parent-style-name="預設段落字型" style:family="text">
      <style:text-properties style:font-name="Times New Roman" style:font-name-asian="Times New Roman" style:font-name-complex="Times New Roman"/>
    </style:style>
    <style:style style:name="T553" style:parent-style-name="預設段落字型" style:family="text">
      <style:text-properties style:font-name="Times New Roman" style:font-name-asian="Times New Roman" style:font-name-complex="Times New Roman" fo:color="#000000"/>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style:font-name="Times New Roman" style:font-name-asian="Times New Roman" style:font-name-complex="Times New Roman" fo:color="#000000"/>
    </style:style>
    <style:style style:name="T556" style:parent-style-name="預設段落字型" style:family="text">
      <style:text-properties style:font-name="Times New Roman" style:font-name-asian="Times New Roman" style:font-name-complex="Times New Roman"/>
    </style:style>
    <style:style style:name="T557" style:parent-style-name="預設段落字型" style:family="text">
      <style:text-properties style:font-name="Times New Roman" style:font-name-asian="Times New Roman" style:font-name-complex="Times New Roman" fo:color="#000000"/>
    </style:style>
    <style:style style:name="T558" style:parent-style-name="預設段落字型" style:family="text">
      <style:text-properties style:font-name="Times New Roman" style:font-name-asian="Times New Roman" style:font-name-complex="Times New Roman"/>
    </style:style>
    <style:style style:name="T559" style:parent-style-name="預設段落字型" style:family="text">
      <style:text-properties style:font-name="Times New Roman" style:font-name-asian="Times New Roman" style:font-name-complex="Times New Roman" fo:color="#000000"/>
    </style:style>
    <style:style style:name="T560" style:parent-style-name="預設段落字型" style:family="text">
      <style:text-properties style:font-name="Times New Roman" style:font-name-asian="Times New Roman" style:font-name-complex="Times New Roman"/>
    </style:style>
    <style:style style:name="T561" style:parent-style-name="預設段落字型" style:family="text">
      <style:text-properties style:font-name="Times New Roman" style:font-name-asian="Times New Roman" style:font-name-complex="Times New Roman" fo:color="#000000"/>
    </style:style>
    <style:style style:name="T562" style:parent-style-name="預設段落字型" style:family="text">
      <style:text-properties style:font-name="Times New Roman" style:font-name-asian="Times New Roman" style:font-name-complex="Times New Roman"/>
    </style:style>
    <style:style style:name="T563" style:parent-style-name="預設段落字型" style:family="text">
      <style:text-properties style:font-name="Times New Roman" style:font-name-asian="Times New Roman" style:font-name-complex="Times New Roman" fo:color="#000000"/>
    </style:style>
    <style:style style:name="T564" style:parent-style-name="預設段落字型" style:family="text">
      <style:text-properties style:font-name="Times New Roman" style:font-name-asian="Times New Roman" style:font-name-complex="Times New Roman"/>
    </style:style>
    <style:style style:name="T565" style:parent-style-name="預設段落字型" style:family="text">
      <style:text-properties style:font-name="Times New Roman" style:font-name-asian="Times New Roman" style:font-name-complex="Times New Roman" fo:color="#000000"/>
    </style:style>
    <style:style style:name="T566" style:parent-style-name="預設段落字型" style:family="text">
      <style:text-properties style:font-name="Times New Roman" style:font-name-asian="Times New Roman" style:font-name-complex="Times New Roman"/>
    </style:style>
    <style:style style:name="T567" style:parent-style-name="預設段落字型" style:family="text">
      <style:text-properties style:font-name="Times New Roman" style:font-name-asian="Times New Roman" style:font-name-complex="Times New Roman" fo:color="#000000"/>
    </style:style>
    <style:style style:name="T568" style:parent-style-name="預設段落字型" style:family="text">
      <style:text-properties style:font-name="Times New Roman" style:font-name-asian="Times New Roman" style:font-name-complex="Times New Roman"/>
    </style:style>
    <style:style style:name="T569" style:parent-style-name="預設段落字型" style:family="text">
      <style:text-properties style:font-name="Times New Roman" style:font-name-asian="Times New Roman" style:font-name-complex="Times New Roman" fo:color="#000000"/>
    </style:style>
    <style:style style:name="T570" style:parent-style-name="預設段落字型" style:family="text">
      <style:text-properties style:font-name="Times New Roman" style:font-name-asian="Times New Roman" style:font-name-complex="Times New Roman"/>
    </style:style>
    <style:style style:name="T571" style:parent-style-name="預設段落字型" style:family="text">
      <style:text-properties style:font-name="Times New Roman" style:font-name-asian="Times New Roman" style:font-name-complex="Times New Roman" fo:color="#000000"/>
    </style:style>
    <style:style style:name="T572" style:parent-style-name="預設段落字型" style:family="text">
      <style:text-properties style:font-name="Times New Roman" style:font-name-asian="Times New Roman" style:font-name-complex="Times New Roman"/>
    </style:style>
    <style:style style:name="T573" style:parent-style-name="預設段落字型" style:family="text">
      <style:text-properties style:font-name="Times New Roman" style:font-name-asian="Times New Roman" style:font-name-complex="Times New Roman" fo:color="#000000"/>
    </style:style>
    <style:style style:name="T574" style:parent-style-name="預設段落字型" style:family="text">
      <style:text-properties style:font-name="Times New Roman" style:font-name-asian="Times New Roman" style:font-name-complex="Times New Roman"/>
    </style:style>
    <style:style style:name="T575" style:parent-style-name="預設段落字型" style:family="text">
      <style:text-properties style:font-name="Times New Roman" style:font-name-asian="Times New Roman" style:font-name-complex="Times New Roman" fo:color="#000000"/>
    </style:style>
    <style:style style:name="T576" style:parent-style-name="預設段落字型" style:family="text">
      <style:text-properties style:font-name="Times New Roman" style:font-name-asian="Times New Roman" style:font-name-complex="Times New Roman" fo:letter-spacing="0.0013in"/>
    </style:style>
    <style:style style:name="T577" style:parent-style-name="預設段落字型" style:family="text">
      <style:text-properties style:font-name="Times New Roman" style:font-name-asian="Times New Roman" style:font-name-complex="Times New Roman" fo:color="#000000"/>
    </style:style>
    <style:style style:name="T578" style:parent-style-name="預設段落字型" style:family="text">
      <style:text-properties style:font-name="Times New Roman" style:font-name-asian="Times New Roman" style:font-name-complex="Times New Roman"/>
    </style:style>
    <style:style style:name="T579" style:parent-style-name="預設段落字型" style:family="text">
      <style:text-properties style:font-name="Times New Roman" style:font-name-asian="Times New Roman" style:font-name-complex="Times New Roman" fo:color="#000000"/>
    </style:style>
    <style:style style:name="T580" style:parent-style-name="預設段落字型" style:family="text">
      <style:text-properties style:font-name="Times New Roman" style:font-name-asian="Times New Roman" style:font-name-complex="Times New Roman"/>
    </style:style>
    <style:style style:name="T581" style:parent-style-name="預設段落字型" style:family="text">
      <style:text-properties style:font-name="Times New Roman" style:font-name-asian="Times New Roman" style:font-name-complex="Times New Roman" fo:color="#000000"/>
    </style:style>
    <style:style style:name="T582" style:parent-style-name="預設段落字型" style:family="text">
      <style:text-properties style:font-name="Times New Roman" style:font-name-asian="Times New Roman" style:font-name-complex="Times New Roman"/>
    </style:style>
    <style:style style:name="T583" style:parent-style-name="預設段落字型" style:family="text">
      <style:text-properties style:font-name="Times New Roman" style:font-name-asian="Times New Roman" style:font-name-complex="Times New Roman" fo:color="#000000"/>
    </style:style>
    <style:style style:name="T584" style:parent-style-name="預設段落字型" style:family="text">
      <style:text-properties style:font-name="Times New Roman" style:font-name-asian="Times New Roman" style:font-name-complex="Times New Roman"/>
    </style:style>
    <style:style style:name="T585" style:parent-style-name="預設段落字型" style:family="text">
      <style:text-properties style:font-name="Times New Roman" style:font-name-asian="Times New Roman" style:font-name-complex="Times New Roman" fo:color="#000000"/>
    </style:style>
    <style:style style:name="T586" style:parent-style-name="預設段落字型" style:family="text">
      <style:text-properties style:font-name="Times New Roman" style:font-name-asian="Times New Roman" style:font-name-complex="Times New Roman"/>
    </style:style>
    <style:style style:name="T587" style:parent-style-name="預設段落字型" style:family="text">
      <style:text-properties style:font-name="Times New Roman" style:font-name-asian="Times New Roman" style:font-name-complex="Times New Roman" fo:color="#000000"/>
    </style:style>
    <style:style style:name="T588" style:parent-style-name="預設段落字型" style:family="text">
      <style:text-properties style:font-name="Times New Roman" style:font-name-asian="Times New Roman" style:font-name-complex="Times New Roman"/>
    </style:style>
    <style:style style:name="T589" style:parent-style-name="預設段落字型" style:family="text">
      <style:text-properties style:font-name="Times New Roman" style:font-name-asian="Times New Roman" style:font-name-complex="Times New Roman" fo:color="#000000"/>
    </style:style>
    <style:style style:name="T590" style:parent-style-name="預設段落字型" style:family="text">
      <style:text-properties style:font-name="Times New Roman" style:font-name-asian="Times New Roman" style:font-name-complex="Times New Roman"/>
    </style:style>
    <style:style style:name="T591" style:parent-style-name="預設段落字型" style:family="text">
      <style:text-properties style:font-name="Times New Roman" style:font-name-asian="Times New Roman" style:font-name-complex="Times New Roman" fo:color="#000000"/>
    </style:style>
    <style:style style:name="T592" style:parent-style-name="預設段落字型" style:family="text">
      <style:text-properties style:font-name="Times New Roman" style:font-name-asian="Times New Roman" style:font-name-complex="Times New Roman"/>
    </style:style>
    <style:style style:name="T593" style:parent-style-name="預設段落字型" style:family="text">
      <style:text-properties style:font-name="Times New Roman" style:font-name-asian="Times New Roman" style:font-name-complex="Times New Roman" fo:color="#000000"/>
    </style:style>
    <style:style style:name="T594" style:parent-style-name="預設段落字型" style:family="text">
      <style:text-properties style:font-name="Times New Roman" style:font-name-asian="Times New Roman" style:font-name-complex="Times New Roman"/>
    </style:style>
    <style:style style:name="T595" style:parent-style-name="預設段落字型" style:family="text">
      <style:text-properties style:font-name="Times New Roman" style:font-name-asian="Times New Roman" style:font-name-complex="Times New Roman" fo:color="#000000"/>
    </style:style>
    <style:style style:name="T596" style:parent-style-name="預設段落字型" style:family="text">
      <style:text-properties style:font-name="Times New Roman" style:font-name-asian="Times New Roman" style:font-name-complex="Times New Roman"/>
    </style:style>
    <style:style style:name="T597" style:parent-style-name="預設段落字型" style:family="text">
      <style:text-properties style:font-name="Times New Roman" style:font-name-asian="Times New Roman" style:font-name-complex="Times New Roman" fo:color="#000000"/>
    </style:style>
    <style:style style:name="T598" style:parent-style-name="預設段落字型" style:family="text">
      <style:text-properties style:font-name="Times New Roman" style:font-name-asian="Times New Roman" style:font-name-complex="Times New Roman"/>
    </style:style>
    <style:style style:name="T599" style:parent-style-name="預設段落字型" style:family="text">
      <style:text-properties style:font-name="Times New Roman" style:font-name-asian="Times New Roman" style:font-name-complex="Times New Roman" fo:color="#000000"/>
    </style:style>
    <style:style style:name="T600" style:parent-style-name="預設段落字型" style:family="text">
      <style:text-properties style:font-name="Times New Roman" style:font-name-asian="Times New Roman" style:font-name-complex="Times New Roman"/>
    </style:style>
    <style:style style:name="T601" style:parent-style-name="預設段落字型" style:family="text">
      <style:text-properties style:font-name="Times New Roman" style:font-name-asian="Times New Roman" style:font-name-complex="Times New Roman" fo:color="#000000"/>
    </style:style>
    <style:style style:name="T602" style:parent-style-name="預設段落字型" style:family="text">
      <style:text-properties style:font-name="Times New Roman" style:font-name-asian="Times New Roman" style:font-name-complex="Times New Roman" fo:letter-spacing="-0.0055in"/>
    </style:style>
    <style:style style:name="T603" style:parent-style-name="預設段落字型" style:family="text">
      <style:text-properties style:font-name="Times New Roman" style:font-name-asian="Times New Roman" style:font-name-complex="Times New Roman" fo:color="#000000"/>
    </style:style>
    <style:style style:name="P604" style:parent-style-name="內文" style:family="paragraph">
      <style:paragraph-properties style:text-autospace="none" fo:margin-top="0.0152in" fo:margin-left="0.4131in">
        <style:tab-stops/>
      </style:paragraph-properties>
    </style:style>
    <style:style style:name="T605" style:parent-style-name="預設段落字型" style:family="text">
      <style:text-properties style:font-name="SimSun" style:font-name-asian="SimSun" style:font-name-complex="SimSun" fo:color="#000000" style:language-asian="zh" style:country-asian="TW"/>
    </style:style>
    <style:style style:name="T606" style:parent-style-name="預設段落字型" style:family="text">
      <style:text-properties style:font-name="SimSun" style:font-name-asian="SimSun" style:font-name-complex="SimSun" fo:letter-spacing="-0.0437in" style:language-asian="zh" style:country-asian="TW"/>
    </style:style>
    <style:style style:name="T607" style:parent-style-name="預設段落字型" style:family="text">
      <style:text-properties style:font-name="SimSun" style:font-name-asian="SimSun" style:font-name-complex="SimSun" fo:color="#000000" style:language-asian="zh" style:country-asian="TW"/>
    </style:style>
    <style:style style:name="P608" style:parent-style-name="內文" style:family="paragraph">
      <style:paragraph-properties style:text-autospace="none" fo:margin-left="0.7527in">
        <style:tab-stops/>
      </style:paragraph-properties>
    </style:style>
    <style:style style:name="T609" style:parent-style-name="預設段落字型" style:family="text">
      <style:text-properties style:font-name="SimSun" style:font-name-asian="SimSun" style:font-name-complex="SimSun" fo:color="#000000" fo:letter-spacing="-0.0006in" style:language-asian="zh" style:country-asian="TW"/>
    </style:style>
    <style:style style:name="T610" style:parent-style-name="預設段落字型" style:family="text">
      <style:text-properties style:font-name="SimSun" style:font-name-asian="SimSun" style:font-name-complex="SimSun" fo:color="#000000" style:language-asian="zh" style:country-asian="TW"/>
    </style:style>
    <style:style style:name="P611" style:parent-style-name="內文" style:family="paragraph">
      <style:paragraph-properties style:text-autospace="none" fo:margin-left="0.8097in">
        <style:tab-stops/>
      </style:paragraph-properties>
    </style:style>
    <style:style style:name="T612" style:parent-style-name="預設段落字型" style:family="text">
      <style:text-properties style:font-name="SimSun" style:font-name-asian="SimSun" style:font-name-complex="SimSun" fo:color="#000000" style:language-asian="zh" style:country-asian="TW"/>
    </style:style>
    <style:style style:name="T613" style:parent-style-name="預設段落字型" style:family="text">
      <style:text-properties style:font-name="SimSun" style:font-name-asian="SimSun" style:font-name-complex="SimSun" fo:letter-spacing="-0.043in" style:language-asian="zh" style:country-asian="TW"/>
    </style:style>
    <style:style style:name="T614" style:parent-style-name="預設段落字型" style:family="text">
      <style:text-properties style:font-name="SimSun" style:font-name-asian="SimSun" style:font-name-complex="SimSun" fo:color="#000000" style:language-asian="zh" style:country-asian="TW"/>
    </style:style>
    <style:style style:name="P615" style:parent-style-name="內文" style:family="paragraph">
      <style:paragraph-properties style:text-autospace="none" fo:margin-left="0.8166in">
        <style:tab-stops/>
      </style:paragraph-properties>
    </style:style>
    <style:style style:name="T616" style:parent-style-name="預設段落字型" style:family="text">
      <style:text-properties style:font-name="SimSun" style:font-name-asian="SimSun" style:font-name-complex="SimSun" fo:color="#000000" style:language-asian="zh" style:country-asian="TW"/>
    </style:style>
    <style:style style:name="T617" style:parent-style-name="預設段落字型" style:family="text">
      <style:text-properties style:font-name="SimSun" style:font-name-asian="SimSun" style:font-name-complex="SimSun" fo:letter-spacing="-0.0416in" style:language-asian="zh" style:country-asian="TW"/>
    </style:style>
    <style:style style:name="T618" style:parent-style-name="預設段落字型" style:family="text">
      <style:text-properties style:font-name="SimSun" style:font-name-asian="SimSun" style:font-name-complex="SimSun" fo:color="#000000" style:language-asian="zh" style:country-asian="TW"/>
    </style:style>
    <style:style style:name="T619" style:parent-style-name="預設段落字型" style:family="text">
      <style:text-properties style:font-name="Times New Roman" style:font-name-asian="Times New Roman" style:font-name-complex="Times New Roman" fo:color="#000000" style:language-asian="zh" style:country-asian="TW"/>
    </style:style>
    <style:style style:name="T620" style:parent-style-name="預設段落字型" style:family="text">
      <style:text-properties style:font-name="SimSun" style:font-name-asian="SimSun" style:font-name-complex="SimSun" fo:color="#000000" style:language-asian="zh" style:country-asian="TW"/>
    </style:style>
    <style:style style:name="T621" style:parent-style-name="預設段落字型" style:family="text">
      <style:text-properties style:font-name="Times New Roman" style:font-name-asian="Times New Roman" style:font-name-complex="Times New Roman" fo:color="#000000" style:language-asian="zh" style:country-asian="TW"/>
    </style:style>
    <style:style style:name="T622" style:parent-style-name="預設段落字型" style:family="text">
      <style:text-properties style:font-name="SimSun" style:font-name-asian="SimSun" style:font-name-complex="SimSun" fo:color="#000000" style:language-asian="zh" style:country-asian="TW"/>
    </style:style>
    <style:style style:name="T623" style:parent-style-name="預設段落字型" style:family="text">
      <style:text-properties style:font-name="Times New Roman" style:font-name-asian="Times New Roman" style:font-name-complex="Times New Roman" fo:color="#000000" style:language-asian="zh" style:country-asian="TW"/>
    </style:style>
    <style:style style:name="T624" style:parent-style-name="預設段落字型" style:family="text">
      <style:text-properties style:font-name="SimSun" style:font-name-asian="SimSun" style:font-name-complex="SimSun" fo:color="#000000" style:language-asian="zh" style:country-asian="TW"/>
    </style:style>
    <style:style style:name="T625" style:parent-style-name="預設段落字型" style:family="text">
      <style:text-properties style:font-name="Times New Roman" style:font-name-asian="Times New Roman" style:font-name-complex="Times New Roman" fo:color="#000000" style:language-asian="zh" style:country-asian="TW"/>
    </style:style>
    <style:style style:name="T626" style:parent-style-name="預設段落字型" style:family="text">
      <style:text-properties style:font-name="SimSun" style:font-name-asian="SimSun" style:font-name-complex="SimSun" fo:color="#000000" style:language-asian="zh" style:country-asian="TW"/>
    </style:style>
    <style:style style:name="P627" style:parent-style-name="內文" style:family="paragraph">
      <style:paragraph-properties style:text-autospace="none" fo:margin-left="1.4166in">
        <style:tab-stops/>
      </style:paragraph-properties>
    </style:style>
    <style:style style:name="T628" style:parent-style-name="預設段落字型" style:family="text">
      <style:text-properties style:font-name="SimSun" style:font-name-asian="SimSun" style:font-name-complex="SimSun" fo:color="#000000" fo:letter-spacing="-0.0006in" style:language-asian="zh" style:country-asian="TW"/>
    </style:style>
    <style:style style:name="T629" style:parent-style-name="預設段落字型" style:family="text">
      <style:text-properties style:font-name="SimSun" style:font-name-asian="SimSun" style:font-name-complex="SimSun" fo:color="#000000" style:language-asian="zh" style:country-asian="TW"/>
    </style:style>
    <style:style style:name="P630" style:parent-style-name="內文" style:family="paragraph">
      <style:paragraph-properties style:text-autospace="none" fo:margin-left="0.8097in">
        <style:tab-stops/>
      </style:paragraph-properties>
    </style:style>
    <style:style style:name="T631" style:parent-style-name="預設段落字型" style:family="text">
      <style:text-properties style:font-name="SimSun" style:font-name-asian="SimSun" style:font-name-complex="SimSun" fo:color="#000000" fo:letter-spacing="-0.0006in" style:language-asian="zh" style:country-asian="TW"/>
    </style:style>
    <style:style style:name="T632" style:parent-style-name="預設段落字型" style:family="text">
      <style:text-properties style:font-name="SimSun" style:font-name-asian="SimSun" style:font-name-complex="SimSun" fo:letter-spacing="-0.0451in" style:language-asian="zh" style:country-asian="TW"/>
    </style:style>
    <style:style style:name="T633" style:parent-style-name="預設段落字型" style:family="text">
      <style:text-properties style:font-name="SimSun" style:font-name-asian="SimSun" style:font-name-complex="SimSun" fo:color="#000000" fo:letter-spacing="-0.0006in" style:language-asian="zh" style:country-asian="TW"/>
    </style:style>
    <style:style style:name="T634" style:parent-style-name="預設段落字型" style:family="text">
      <style:text-properties style:font-name="SimSun" style:font-name-asian="SimSun" style:font-name-complex="SimSun" fo:color="#000000" fo:letter-spacing="-0.0013in" style:language-asian="zh" style:country-asian="TW"/>
    </style:style>
    <style:style style:name="P635" style:parent-style-name="內文" style:family="paragraph">
      <style:paragraph-properties style:text-autospace="none" fo:line-height="93%" fo:margin-left="1.393in">
        <style:tab-stops/>
      </style:paragraph-properties>
    </style:style>
    <style:style style:name="T636" style:parent-style-name="預設段落字型" style:family="text">
      <style:text-properties style:font-name="SimSun" style:font-name-asian="SimSun" style:font-name-complex="SimSun" fo:color="#000000" fo:letter-spacing="-0.0111in"/>
    </style:style>
    <style:style style:name="T637" style:parent-style-name="預設段落字型" style:family="text">
      <style:text-properties style:font-name="SimSun" style:font-name-asian="SimSun" style:font-name-complex="SimSun" fo:letter-spacing="-0.0437in"/>
    </style:style>
    <style:style style:name="T638" style:parent-style-name="預設段落字型" style:family="text">
      <style:text-properties style:font-name="Times New Roman" style:font-name-asian="Times New Roman" style:font-name-complex="Times New Roman" fo:color="#000000" fo:letter-spacing="-0.0076in"/>
    </style:style>
    <style:style style:name="T639" style:parent-style-name="預設段落字型" style:family="text">
      <style:text-properties style:font-name="Times New Roman" style:font-name-asian="Times New Roman" style:font-name-complex="Times New Roman" fo:color="#000000" fo:letter-spacing="-0.0062in"/>
    </style:style>
    <style:style style:name="T640" style:parent-style-name="預設段落字型" style:family="text">
      <style:text-properties style:font-name="Times New Roman" style:font-name-asian="Times New Roman" style:font-name-complex="Times New Roman" fo:color="#000000" fo:letter-spacing="-0.0069in"/>
    </style:style>
    <style:style style:name="T641" style:parent-style-name="預設段落字型" style:family="text">
      <style:text-properties style:font-name="SimSun" style:font-name-asian="SimSun" style:font-name-complex="SimSun" fo:color="#000000" fo:letter-spacing="-0.0111in"/>
    </style:style>
    <style:style style:name="P642" style:parent-style-name="內文" style:family="paragraph">
      <style:paragraph-properties fo:margin-left="0.418in">
        <style:tab-stops/>
      </style:paragraph-properties>
    </style:style>
    <style:style style:name="T643" style:parent-style-name="預設段落字型" style:family="text">
      <style:text-properties style:font-name="Times New Roman" style:font-name-asian="Times New Roman" style:font-name-complex="Times New Roman" fo:color="#000000" fo:letter-spacing="-0.0083in"/>
    </style:style>
    <style:style style:name="T644" style:parent-style-name="預設段落字型" style:family="text">
      <style:text-properties style:font-name="Times New Roman" style:font-name-asian="Times New Roman" style:font-name-complex="Times New Roman" fo:letter-spacing="-0.0048in"/>
    </style:style>
    <style:style style:name="T645" style:parent-style-name="預設段落字型" style:family="text">
      <style:text-properties style:font-name="Times New Roman" style:font-name-asian="Times New Roman" style:font-name-complex="Times New Roman" fo:color="#000000" fo:letter-spacing="-0.0083in"/>
    </style:style>
    <style:style style:name="T646" style:parent-style-name="預設段落字型" style:family="text">
      <style:text-properties style:font-name="Times New Roman" style:font-name-asian="Times New Roman" style:font-name-complex="Times New Roman" fo:letter-spacing="-0.0055in"/>
    </style:style>
    <style:style style:name="T647" style:parent-style-name="預設段落字型" style:family="text">
      <style:text-properties style:font-name="Times New Roman" style:font-name-asian="Times New Roman" style:font-name-complex="Times New Roman" fo:color="#000000" fo:letter-spacing="-0.0118in"/>
    </style:style>
    <style:style style:name="T648" style:parent-style-name="預設段落字型" style:family="text">
      <style:text-properties style:font-name="Times New Roman" style:font-name-asian="Times New Roman" style:font-name-complex="Times New Roman" fo:letter-spacing="-0.0055in"/>
    </style:style>
    <style:style style:name="T649" style:parent-style-name="預設段落字型" style:family="text">
      <style:text-properties style:font-name="Times New Roman" style:font-name-asian="Times New Roman" style:font-name-complex="Times New Roman" fo:color="#000000" fo:letter-spacing="-0.0097in"/>
    </style:style>
    <style:style style:name="T650" style:parent-style-name="預設段落字型" style:family="text">
      <style:text-properties style:font-name="Times New Roman" style:font-name-asian="Times New Roman" style:font-name-complex="Times New Roman" fo:letter-spacing="-0.0062in"/>
    </style:style>
    <style:style style:name="T651" style:parent-style-name="預設段落字型" style:family="text">
      <style:text-properties style:font-name="Times New Roman" style:font-name-asian="Times New Roman" style:font-name-complex="Times New Roman" fo:color="#000000" fo:letter-spacing="-0.009in"/>
    </style:style>
    <style:style style:name="P652" style:parent-style-name="內文" style:family="paragraph">
      <style:paragraph-properties fo:margin-left="0.5527in">
        <style:tab-stops/>
      </style:paragraph-properties>
    </style:style>
    <style:style style:name="T653" style:parent-style-name="預設段落字型" style:family="text">
      <style:text-properties style:font-name="Times New Roman" style:font-name-asian="Times New Roman" style:font-name-complex="Times New Roman" fo:color="#000000" fo:letter-spacing="-0.0166in"/>
    </style:style>
    <style:style style:name="T654" style:parent-style-name="預設段落字型" style:family="text">
      <style:text-properties style:font-name="Times New Roman" style:font-name-asian="Times New Roman" style:font-name-complex="Times New Roman" fo:letter-spacing="-0.0055in"/>
    </style:style>
    <style:style style:name="T655" style:parent-style-name="預設段落字型" style:family="text">
      <style:text-properties style:font-name="Times New Roman" style:font-name-asian="Times New Roman" style:font-name-complex="Times New Roman" fo:color="#000000" fo:letter-spacing="-0.009in"/>
    </style:style>
    <style:style style:name="T656" style:parent-style-name="預設段落字型" style:family="text">
      <style:text-properties style:font-name="Times New Roman" style:font-name-asian="Times New Roman" style:font-name-complex="Times New Roman" fo:letter-spacing="-0.0055in"/>
    </style:style>
    <style:style style:name="T657" style:parent-style-name="預設段落字型" style:family="text">
      <style:text-properties style:font-name="Times New Roman" style:font-name-asian="Times New Roman" style:font-name-complex="Times New Roman" fo:color="#000000" fo:letter-spacing="-0.0138in"/>
    </style:style>
    <style:style style:name="T658" style:parent-style-name="預設段落字型" style:family="text">
      <style:text-properties style:font-name="Times New Roman" style:font-name-asian="Times New Roman" style:font-name-complex="Times New Roman" fo:letter-spacing="-0.0055in"/>
    </style:style>
    <style:style style:name="T659" style:parent-style-name="預設段落字型" style:family="text">
      <style:text-properties style:font-name="Times New Roman" style:font-name-asian="Times New Roman" style:font-name-complex="Times New Roman" fo:color="#000000" fo:letter-spacing="-0.0097in"/>
    </style:style>
    <style:style style:name="T660" style:parent-style-name="預設段落字型" style:family="text">
      <style:text-properties style:font-name="Times New Roman" style:font-name-asian="Times New Roman" style:font-name-complex="Times New Roman" fo:letter-spacing="-0.0055in"/>
    </style:style>
    <style:style style:name="T661" style:parent-style-name="預設段落字型" style:family="text">
      <style:text-properties style:font-name="Times New Roman" style:font-name-asian="Times New Roman" style:font-name-complex="Times New Roman" fo:color="#000000" fo:letter-spacing="-0.0097in"/>
    </style:style>
    <style:style style:name="T662" style:parent-style-name="預設段落字型" style:family="text">
      <style:text-properties style:font-name="Times New Roman" style:font-name-asian="Times New Roman" style:font-name-complex="Times New Roman" fo:letter-spacing="-0.0055in"/>
    </style:style>
    <style:style style:name="T663" style:parent-style-name="預設段落字型" style:family="text">
      <style:text-properties style:font-name="Times New Roman" style:font-name-asian="Times New Roman" style:font-name-complex="Times New Roman" fo:color="#000000" fo:letter-spacing="-0.0104in"/>
    </style:style>
    <style:style style:name="T664" style:parent-style-name="預設段落字型" style:family="text">
      <style:text-properties style:font-name="Times New Roman" style:font-name-asian="Times New Roman" style:font-name-complex="Times New Roman" fo:letter-spacing="-0.0062in"/>
    </style:style>
    <style:style style:name="T665" style:parent-style-name="預設段落字型" style:family="text">
      <style:text-properties style:font-name="Times New Roman" style:font-name-asian="Times New Roman" style:font-name-complex="Times New Roman" fo:color="#000000" fo:letter-spacing="-0.009in"/>
    </style:style>
    <style:style style:name="T666" style:parent-style-name="預設段落字型" style:family="text">
      <style:text-properties style:font-name="Times New Roman" style:font-name-asian="Times New Roman" style:font-name-complex="Times New Roman" fo:letter-spacing="-0.0055in"/>
    </style:style>
    <style:style style:name="T667" style:parent-style-name="預設段落字型" style:family="text">
      <style:text-properties style:font-name="Times New Roman" style:font-name-asian="Times New Roman" style:font-name-complex="Times New Roman" fo:color="#000000" fo:letter-spacing="-0.0083in"/>
    </style:style>
    <style:style style:name="T668" style:parent-style-name="預設段落字型" style:family="text">
      <style:text-properties style:font-name="Times New Roman" style:font-name-asian="Times New Roman" style:font-name-complex="Times New Roman" fo:letter-spacing="-0.0055in"/>
    </style:style>
    <style:style style:name="T669" style:parent-style-name="預設段落字型" style:family="text">
      <style:text-properties style:font-name="Times New Roman" style:font-name-asian="Times New Roman" style:font-name-complex="Times New Roman" fo:color="#000000" fo:letter-spacing="-0.0097in"/>
    </style:style>
    <style:style style:name="T670" style:parent-style-name="預設段落字型" style:family="text">
      <style:text-properties style:font-name="Times New Roman" style:font-name-asian="Times New Roman" style:font-name-complex="Times New Roman" fo:letter-spacing="-0.0055in"/>
    </style:style>
    <style:style style:name="T671" style:parent-style-name="預設段落字型" style:family="text">
      <style:text-properties style:font-name="Times New Roman" style:font-name-asian="Times New Roman" style:font-name-complex="Times New Roman" fo:color="#000000" fo:letter-spacing="-0.009in"/>
    </style:style>
    <style:style style:name="T672" style:parent-style-name="預設段落字型" style:family="text">
      <style:text-properties style:font-name="Times New Roman" style:font-name-asian="Times New Roman" style:font-name-complex="Times New Roman" fo:letter-spacing="-0.0055in"/>
    </style:style>
    <style:style style:name="T673" style:parent-style-name="預設段落字型" style:family="text">
      <style:text-properties style:font-name="Times New Roman" style:font-name-asian="Times New Roman" style:font-name-complex="Times New Roman" fo:color="#000000" fo:letter-spacing="-0.009in"/>
    </style:style>
    <style:style style:name="T674" style:parent-style-name="預設段落字型" style:family="text">
      <style:text-properties style:font-name="Times New Roman" style:font-name-asian="Times New Roman" style:font-name-complex="Times New Roman" fo:letter-spacing="-0.0062in"/>
    </style:style>
    <style:style style:name="T675" style:parent-style-name="預設段落字型" style:family="text">
      <style:text-properties style:font-name="Times New Roman" style:font-name-asian="Times New Roman" style:font-name-complex="Times New Roman" fo:color="#000000" fo:letter-spacing="-0.0097in"/>
    </style:style>
    <style:style style:name="T676" style:parent-style-name="預設段落字型" style:family="text">
      <style:text-properties style:font-name="Times New Roman" style:font-name-asian="Times New Roman" style:font-name-complex="Times New Roman" fo:color="#000000" fo:letter-spacing="-0.0062in"/>
    </style:style>
    <style:style style:name="T677" style:parent-style-name="預設段落字型" style:family="text">
      <style:text-properties style:font-name="Times New Roman" style:font-name-asian="Times New Roman" style:font-name-complex="Times New Roman" fo:letter-spacing="-0.0055in"/>
    </style:style>
    <style:style style:name="T678" style:parent-style-name="預設段落字型" style:family="text">
      <style:text-properties style:font-name="Times New Roman" style:font-name-asian="Times New Roman" style:font-name-complex="Times New Roman" fo:color="#000000" fo:letter-spacing="-0.0104in"/>
    </style:style>
    <style:style style:name="T679" style:parent-style-name="預設段落字型" style:family="text">
      <style:text-properties style:font-name="Times New Roman" style:font-name-asian="Times New Roman" style:font-name-complex="Times New Roman" fo:letter-spacing="-0.0055in"/>
    </style:style>
    <style:style style:name="T680" style:parent-style-name="預設段落字型" style:family="text">
      <style:text-properties style:font-name="Times New Roman" style:font-name-asian="Times New Roman" style:font-name-complex="Times New Roman" fo:color="#000000" fo:letter-spacing="-0.0104in"/>
    </style:style>
    <style:style style:name="T681" style:parent-style-name="預設段落字型" style:family="text">
      <style:text-properties style:font-name="Times New Roman" style:font-name-asian="Times New Roman" style:font-name-complex="Times New Roman" fo:letter-spacing="-0.0055in"/>
    </style:style>
    <style:style style:name="T682" style:parent-style-name="預設段落字型" style:family="text">
      <style:text-properties style:font-name="Times New Roman" style:font-name-asian="Times New Roman" style:font-name-complex="Times New Roman" fo:color="#000000" fo:letter-spacing="-0.009in"/>
    </style:style>
    <style:style style:name="T683" style:parent-style-name="預設段落字型" style:family="text">
      <style:text-properties style:font-name="Times New Roman" style:font-name-asian="Times New Roman" style:font-name-complex="Times New Roman" fo:letter-spacing="-0.0055in"/>
    </style:style>
    <style:style style:name="T684" style:parent-style-name="預設段落字型" style:family="text">
      <style:text-properties style:font-name="Times New Roman" style:font-name-asian="Times New Roman" style:font-name-complex="Times New Roman" fo:color="#000000" fo:letter-spacing="-0.0097in"/>
    </style:style>
    <style:style style:name="T685" style:parent-style-name="預設段落字型" style:family="text">
      <style:text-properties style:font-name="Times New Roman" style:font-name-asian="Times New Roman" style:font-name-complex="Times New Roman" fo:letter-spacing="-0.0062in"/>
    </style:style>
    <style:style style:name="T686" style:parent-style-name="預設段落字型" style:family="text">
      <style:text-properties style:font-name="Times New Roman" style:font-name-asian="Times New Roman" style:font-name-complex="Times New Roman" fo:color="#000000" fo:letter-spacing="-0.0097in"/>
    </style:style>
    <style:style style:name="T687" style:parent-style-name="預設段落字型" style:family="text">
      <style:text-properties style:font-name="Times New Roman" style:font-name-asian="Times New Roman" style:font-name-complex="Times New Roman" fo:letter-spacing="-0.0062in"/>
    </style:style>
    <style:style style:name="T688" style:parent-style-name="預設段落字型" style:family="text">
      <style:text-properties style:font-name="Times New Roman" style:font-name-asian="Times New Roman" style:font-name-complex="Times New Roman" fo:color="#000000" fo:letter-spacing="-0.0097in"/>
    </style:style>
    <style:style style:name="P689" style:parent-style-name="內文" style:family="paragraph">
      <style:paragraph-properties fo:margin-left="0.5527in">
        <style:tab-stops/>
      </style:paragraph-properties>
    </style:style>
    <style:style style:name="T690" style:parent-style-name="預設段落字型" style:family="text">
      <style:text-properties style:font-name="Times New Roman" style:font-name-asian="Times New Roman" style:font-name-complex="Times New Roman" fo:color="#000000" fo:letter-spacing="-0.009in"/>
    </style:style>
    <style:style style:name="T691" style:parent-style-name="預設段落字型" style:family="text">
      <style:text-properties style:font-name="Times New Roman" style:font-name-asian="Times New Roman" style:font-name-complex="Times New Roman" fo:color="#000000" fo:letter-spacing="-0.0076in"/>
    </style:style>
    <style:style style:name="T692" style:parent-style-name="預設段落字型" style:family="text">
      <style:text-properties style:font-name="Times New Roman" style:font-name-asian="Times New Roman" style:font-name-complex="Times New Roman" fo:letter-spacing="-0.0048in"/>
    </style:style>
    <style:style style:name="T693" style:parent-style-name="預設段落字型" style:family="text">
      <style:text-properties style:font-name="Times New Roman" style:font-name-asian="Times New Roman" style:font-name-complex="Times New Roman" fo:color="#000000" fo:letter-spacing="-0.0131in"/>
    </style:style>
    <style:style style:name="T694" style:parent-style-name="預設段落字型" style:family="text">
      <style:text-properties style:font-name="Times New Roman" style:font-name-asian="Times New Roman" style:font-name-complex="Times New Roman" fo:color="#000000" fo:letter-spacing="-0.0104in"/>
    </style:style>
    <style:style style:name="T695" style:parent-style-name="預設段落字型" style:family="text">
      <style:text-properties style:font-name="Times New Roman" style:font-name-asian="Times New Roman" style:font-name-complex="Times New Roman" fo:letter-spacing="-0.0055in"/>
    </style:style>
    <style:style style:name="T696" style:parent-style-name="預設段落字型" style:family="text">
      <style:text-properties style:font-name="Times New Roman" style:font-name-asian="Times New Roman" style:font-name-complex="Times New Roman" fo:color="#000000" fo:letter-spacing="-0.0097in"/>
    </style:style>
    <style:style style:name="T697" style:parent-style-name="預設段落字型" style:family="text">
      <style:text-properties style:font-name="Times New Roman" style:font-name-asian="Times New Roman" style:font-name-complex="Times New Roman" fo:letter-spacing="-0.0055in"/>
    </style:style>
    <style:style style:name="T698" style:parent-style-name="預設段落字型" style:family="text">
      <style:text-properties style:font-name="Times New Roman" style:font-name-asian="Times New Roman" style:font-name-complex="Times New Roman" fo:color="#000000" fo:letter-spacing="-0.0076in"/>
    </style:style>
    <style:style style:name="T699" style:parent-style-name="預設段落字型" style:family="text">
      <style:text-properties style:font-name="Times New Roman" style:font-name-asian="Times New Roman" style:font-name-complex="Times New Roman" fo:letter-spacing="-0.0055in"/>
    </style:style>
    <style:style style:name="T700" style:parent-style-name="預設段落字型" style:family="text">
      <style:text-properties style:font-name="Times New Roman" style:font-name-asian="Times New Roman" style:font-name-complex="Times New Roman" fo:color="#000000" fo:letter-spacing="-0.009in"/>
    </style:style>
    <style:style style:name="T701" style:parent-style-name="預設段落字型" style:family="text">
      <style:text-properties style:font-name="Times New Roman" style:font-name-asian="Times New Roman" style:font-name-complex="Times New Roman" fo:letter-spacing="-0.0062in"/>
    </style:style>
    <style:style style:name="T702" style:parent-style-name="預設段落字型" style:family="text">
      <style:text-properties style:font-name="Times New Roman" style:font-name-asian="Times New Roman" style:font-name-complex="Times New Roman" fo:color="#000000" fo:letter-spacing="-0.0097in"/>
    </style:style>
    <style:style style:name="T703" style:parent-style-name="預設段落字型" style:family="text">
      <style:text-properties style:font-name="Times New Roman" style:font-name-asian="Times New Roman" style:font-name-complex="Times New Roman" fo:color="#000000" fo:letter-spacing="-0.0034in"/>
    </style:style>
    <style:style style:name="P704" style:parent-style-name="內文" style:family="paragraph">
      <style:paragraph-properties fo:margin-left="0.5527in">
        <style:tab-stops/>
      </style:paragraph-properties>
    </style:style>
    <style:style style:name="T705" style:parent-style-name="預設段落字型" style:family="text">
      <style:text-properties style:font-name="Times New Roman" style:font-name-asian="Times New Roman" style:font-name-complex="Times New Roman" fo:color="#000000" fo:letter-spacing="-0.0083in"/>
    </style:style>
    <style:style style:name="T706" style:parent-style-name="預設段落字型" style:family="text">
      <style:text-properties style:font-name="Times New Roman" style:font-name-asian="Times New Roman" style:font-name-complex="Times New Roman" fo:letter-spacing="-0.0048in"/>
    </style:style>
    <style:style style:name="T707" style:parent-style-name="預設段落字型" style:family="text">
      <style:text-properties style:font-name="Times New Roman" style:font-name-asian="Times New Roman" style:font-name-complex="Times New Roman" fo:color="#000000" fo:letter-spacing="-0.0138in"/>
    </style:style>
    <style:style style:name="T708" style:parent-style-name="預設段落字型" style:family="text">
      <style:text-properties style:font-name="Times New Roman" style:font-name-asian="Times New Roman" style:font-name-complex="Times New Roman" fo:letter-spacing="-0.0055in"/>
    </style:style>
    <style:style style:name="T709" style:parent-style-name="預設段落字型" style:family="text">
      <style:text-properties style:font-name="Times New Roman" style:font-name-asian="Times New Roman" style:font-name-complex="Times New Roman" fo:color="#000000" fo:letter-spacing="-0.009in"/>
    </style:style>
    <style:style style:name="T710" style:parent-style-name="預設段落字型" style:family="text">
      <style:text-properties style:font-name="Times New Roman" style:font-name-asian="Times New Roman" style:font-name-complex="Times New Roman" fo:letter-spacing="-0.0055in"/>
    </style:style>
    <style:style style:name="T711" style:parent-style-name="預設段落字型" style:family="text">
      <style:text-properties style:font-name="Times New Roman" style:font-name-asian="Times New Roman" style:font-name-complex="Times New Roman" fo:color="#000000" fo:letter-spacing="-0.0076in"/>
    </style:style>
    <style:style style:name="T712" style:parent-style-name="預設段落字型" style:family="text">
      <style:text-properties style:font-name="Times New Roman" style:font-name-asian="Times New Roman" style:font-name-complex="Times New Roman" fo:letter-spacing="-0.0055in"/>
    </style:style>
    <style:style style:name="T713" style:parent-style-name="預設段落字型" style:family="text">
      <style:text-properties style:font-name="Times New Roman" style:font-name-asian="Times New Roman" style:font-name-complex="Times New Roman" fo:color="#000000" fo:letter-spacing="-0.0111in"/>
    </style:style>
    <style:style style:name="T714" style:parent-style-name="預設段落字型" style:family="text">
      <style:text-properties style:font-name="Times New Roman" style:font-name-asian="Times New Roman" style:font-name-complex="Times New Roman" fo:letter-spacing="-0.0055in"/>
    </style:style>
    <style:style style:name="T715" style:parent-style-name="預設段落字型" style:family="text">
      <style:text-properties style:font-name="Times New Roman" style:font-name-asian="Times New Roman" style:font-name-complex="Times New Roman" fo:color="#000000" fo:letter-spacing="-0.0097in"/>
    </style:style>
    <style:style style:name="T716" style:parent-style-name="預設段落字型" style:family="text">
      <style:text-properties style:font-name="Times New Roman" style:font-name-asian="Times New Roman" style:font-name-complex="Times New Roman" fo:letter-spacing="-0.0055in"/>
    </style:style>
    <style:style style:name="T717" style:parent-style-name="預設段落字型" style:family="text">
      <style:text-properties style:font-name="Times New Roman" style:font-name-asian="Times New Roman" style:font-name-complex="Times New Roman" fo:color="#000000" fo:letter-spacing="-0.0097in"/>
    </style:style>
    <style:style style:name="T718" style:parent-style-name="預設段落字型" style:family="text">
      <style:text-properties style:font-name="Times New Roman" style:font-name-asian="Times New Roman" style:font-name-complex="Times New Roman" fo:letter-spacing="-0.0055in"/>
    </style:style>
    <style:style style:name="T719" style:parent-style-name="預設段落字型" style:family="text">
      <style:text-properties style:font-name="Times New Roman" style:font-name-asian="Times New Roman" style:font-name-complex="Times New Roman" fo:color="#000000" fo:letter-spacing="-0.0083in"/>
    </style:style>
    <style:style style:name="T720" style:parent-style-name="預設段落字型" style:family="text">
      <style:text-properties style:font-name="Times New Roman" style:font-name-asian="Times New Roman" style:font-name-complex="Times New Roman" fo:letter-spacing="-0.0055in"/>
    </style:style>
    <style:style style:name="T721" style:parent-style-name="預設段落字型" style:family="text">
      <style:text-properties style:font-name="Times New Roman" style:font-name-asian="Times New Roman" style:font-name-complex="Times New Roman" fo:color="#000000" fo:letter-spacing="-0.0208in"/>
    </style:style>
    <style:style style:name="T722" style:parent-style-name="預設段落字型" style:family="text">
      <style:text-properties style:font-name="Times New Roman" style:font-name-asian="Times New Roman" style:font-name-complex="Times New Roman" fo:color="#000000" fo:letter-spacing="-0.0076in"/>
    </style:style>
    <style:style style:name="T723" style:parent-style-name="預設段落字型" style:family="text">
      <style:text-properties style:font-name="Times New Roman" style:font-name-asian="Times New Roman" style:font-name-complex="Times New Roman" fo:color="#000000" fo:letter-spacing="-0.0083in"/>
    </style:style>
    <style:style style:name="T724" style:parent-style-name="預設段落字型" style:family="text">
      <style:text-properties style:font-name="Times New Roman" style:font-name-asian="Times New Roman" style:font-name-complex="Times New Roman" fo:letter-spacing="-0.0055in"/>
    </style:style>
    <style:style style:name="T725" style:parent-style-name="預設段落字型" style:family="text">
      <style:text-properties style:font-name="Times New Roman" style:font-name-asian="Times New Roman" style:font-name-complex="Times New Roman" fo:color="#000000" fo:letter-spacing="-0.0104in"/>
    </style:style>
    <style:style style:name="T726" style:parent-style-name="預設段落字型" style:family="text">
      <style:text-properties style:font-name="Times New Roman" style:font-name-asian="Times New Roman" style:font-name-complex="Times New Roman" fo:letter-spacing="-0.0055in"/>
    </style:style>
    <style:style style:name="T727" style:parent-style-name="預設段落字型" style:family="text">
      <style:text-properties style:font-name="Times New Roman" style:font-name-asian="Times New Roman" style:font-name-complex="Times New Roman" fo:color="#000000" fo:letter-spacing="-0.009in"/>
    </style:style>
    <style:style style:name="T728" style:parent-style-name="預設段落字型" style:family="text">
      <style:text-properties style:font-name="Times New Roman" style:font-name-asian="Times New Roman" style:font-name-complex="Times New Roman" fo:letter-spacing="-0.0055in"/>
    </style:style>
    <style:style style:name="T729" style:parent-style-name="預設段落字型" style:family="text">
      <style:text-properties style:font-name="Times New Roman" style:font-name-asian="Times New Roman" style:font-name-complex="Times New Roman" fo:color="#000000" fo:letter-spacing="-0.0097in"/>
    </style:style>
    <style:style style:name="T730" style:parent-style-name="預設段落字型" style:family="text">
      <style:text-properties style:font-name="Times New Roman" style:font-name-asian="Times New Roman" style:font-name-complex="Times New Roman" fo:letter-spacing="-0.0055in"/>
    </style:style>
    <style:style style:name="T731" style:parent-style-name="預設段落字型" style:family="text">
      <style:text-properties style:font-name="Times New Roman" style:font-name-asian="Times New Roman" style:font-name-complex="Times New Roman" fo:color="#000000" fo:letter-spacing="-0.009in"/>
    </style:style>
    <style:style style:name="T732" style:parent-style-name="預設段落字型" style:family="text">
      <style:text-properties style:font-name="Times New Roman" style:font-name-asian="Times New Roman" style:font-name-complex="Times New Roman" fo:letter-spacing="-0.0055in"/>
    </style:style>
    <style:style style:name="T733" style:parent-style-name="預設段落字型" style:family="text">
      <style:text-properties style:font-name="Times New Roman" style:font-name-asian="Times New Roman" style:font-name-complex="Times New Roman" fo:color="#000000" fo:letter-spacing="-0.0111in"/>
    </style:style>
    <style:style style:name="T734" style:parent-style-name="預設段落字型" style:family="text">
      <style:text-properties style:font-name="Times New Roman" style:font-name-asian="Times New Roman" style:font-name-complex="Times New Roman" fo:color="#000000" fo:letter-spacing="-0.0034in"/>
    </style:style>
    <style:style style:name="P735" style:parent-style-name="內文" style:family="paragraph">
      <style:paragraph-properties fo:margin-left="0.7666in" fo:margin-right="0.6416in" fo:text-indent="-0.2027in">
        <style:tab-stops/>
      </style:paragraph-properties>
    </style:style>
    <style:style style:name="T736" style:parent-style-name="預設段落字型" style:family="text">
      <style:text-properties style:font-name="Times New Roman" style:font-name-asian="Times New Roman" style:font-name-complex="Times New Roman" fo:color="#000000" fo:letter-spacing="-0.009in"/>
    </style:style>
    <style:style style:name="T737" style:parent-style-name="預設段落字型" style:family="text">
      <style:text-properties style:font-name="Times New Roman" style:font-name-asian="Times New Roman" style:font-name-complex="Times New Roman" fo:letter-spacing="-0.0055in"/>
    </style:style>
    <style:style style:name="T738" style:parent-style-name="預設段落字型" style:family="text">
      <style:text-properties style:font-name="Times New Roman" style:font-name-asian="Times New Roman" style:font-name-complex="Times New Roman" fo:color="#000000" fo:letter-spacing="-0.0097in"/>
    </style:style>
    <style:style style:name="T739" style:parent-style-name="預設段落字型" style:family="text">
      <style:text-properties style:font-name="Times New Roman" style:font-name-asian="Times New Roman" style:font-name-complex="Times New Roman" fo:letter-spacing="-0.0055in"/>
    </style:style>
    <style:style style:name="T740" style:parent-style-name="預設段落字型" style:family="text">
      <style:text-properties style:font-name="Times New Roman" style:font-name-asian="Times New Roman" style:font-name-complex="Times New Roman" fo:color="#000000" fo:letter-spacing="-0.0097in"/>
    </style:style>
    <style:style style:name="T741" style:parent-style-name="預設段落字型" style:family="text">
      <style:text-properties style:font-name="Times New Roman" style:font-name-asian="Times New Roman" style:font-name-complex="Times New Roman" fo:color="#000000" fo:letter-spacing="-0.0083in"/>
    </style:style>
    <style:style style:name="T742" style:parent-style-name="預設段落字型" style:family="text">
      <style:text-properties style:font-name="Times New Roman" style:font-name-asian="Times New Roman" style:font-name-complex="Times New Roman" fo:letter-spacing="-0.0062in"/>
    </style:style>
    <style:style style:name="T743" style:parent-style-name="預設段落字型" style:family="text">
      <style:text-properties style:font-name="Times New Roman" style:font-name-asian="Times New Roman" style:font-name-complex="Times New Roman" fo:color="#000000" fo:letter-spacing="-0.0138in"/>
    </style:style>
    <style:style style:name="T744" style:parent-style-name="預設段落字型" style:family="text">
      <style:text-properties style:font-name="Times New Roman" style:font-name-asian="Times New Roman" style:font-name-complex="Times New Roman" fo:letter-spacing="-0.0055in"/>
    </style:style>
    <style:style style:name="T745" style:parent-style-name="預設段落字型" style:family="text">
      <style:text-properties style:font-name="Times New Roman" style:font-name-asian="Times New Roman" style:font-name-complex="Times New Roman" fo:color="#000000" fo:letter-spacing="-0.009in"/>
    </style:style>
    <style:style style:name="T746" style:parent-style-name="預設段落字型" style:family="text">
      <style:text-properties style:font-name="Times New Roman" style:font-name-asian="Times New Roman" style:font-name-complex="Times New Roman" fo:letter-spacing="-0.0055in"/>
    </style:style>
    <style:style style:name="T747" style:parent-style-name="預設段落字型" style:family="text">
      <style:text-properties style:font-name="Times New Roman" style:font-name-asian="Times New Roman" style:font-name-complex="Times New Roman" fo:color="#000000" fo:letter-spacing="-0.0097in"/>
    </style:style>
    <style:style style:name="T748" style:parent-style-name="預設段落字型" style:family="text">
      <style:text-properties style:font-name="Times New Roman" style:font-name-asian="Times New Roman" style:font-name-complex="Times New Roman" fo:letter-spacing="-0.0062in"/>
    </style:style>
    <style:style style:name="T749" style:parent-style-name="預設段落字型" style:family="text">
      <style:text-properties style:font-name="Times New Roman" style:font-name-asian="Times New Roman" style:font-name-complex="Times New Roman" fo:color="#000000" fo:letter-spacing="-0.0111in"/>
    </style:style>
    <style:style style:name="T750" style:parent-style-name="預設段落字型" style:family="text">
      <style:text-properties style:font-name="Times New Roman" style:font-name-asian="Times New Roman" style:font-name-complex="Times New Roman" fo:letter-spacing="-0.0055in"/>
    </style:style>
    <style:style style:name="T751" style:parent-style-name="預設段落字型" style:family="text">
      <style:text-properties style:font-name="Times New Roman" style:font-name-asian="Times New Roman" style:font-name-complex="Times New Roman" fo:color="#000000" fo:letter-spacing="-0.0097in"/>
    </style:style>
    <style:style style:name="T752" style:parent-style-name="預設段落字型" style:family="text">
      <style:text-properties style:font-name="Times New Roman" style:font-name-asian="Times New Roman" style:font-name-complex="Times New Roman" fo:letter-spacing="-0.0055in"/>
    </style:style>
    <style:style style:name="T753" style:parent-style-name="預設段落字型" style:family="text">
      <style:text-properties style:font-name="Times New Roman" style:font-name-asian="Times New Roman" style:font-name-complex="Times New Roman" fo:color="#000000" fo:letter-spacing="-0.0083in"/>
    </style:style>
    <style:style style:name="T754" style:parent-style-name="預設段落字型" style:family="text">
      <style:text-properties style:font-name="Times New Roman" style:font-name-asian="Times New Roman" style:font-name-complex="Times New Roman" fo:letter-spacing="-0.0062in"/>
    </style:style>
    <style:style style:name="T755" style:parent-style-name="預設段落字型" style:family="text">
      <style:text-properties style:font-name="Times New Roman" style:font-name-asian="Times New Roman" style:font-name-complex="Times New Roman" fo:color="#000000" fo:letter-spacing="-0.0097in"/>
    </style:style>
    <style:style style:name="T756" style:parent-style-name="預設段落字型" style:family="text">
      <style:text-properties style:font-name="Times New Roman" style:font-name-asian="Times New Roman" style:font-name-complex="Times New Roman" fo:letter-spacing="-0.0055in"/>
    </style:style>
    <style:style style:name="T757" style:parent-style-name="預設段落字型" style:family="text">
      <style:text-properties style:font-name="Times New Roman" style:font-name-asian="Times New Roman" style:font-name-complex="Times New Roman" fo:color="#000000" fo:letter-spacing="-0.0076in"/>
    </style:style>
    <style:style style:name="T758" style:parent-style-name="預設段落字型" style:family="text">
      <style:text-properties style:font-name="Times New Roman" style:font-name-asian="Times New Roman" style:font-name-complex="Times New Roman" fo:letter-spacing="-0.0055in"/>
    </style:style>
    <style:style style:name="T759" style:parent-style-name="預設段落字型" style:family="text">
      <style:text-properties style:font-name="Times New Roman" style:font-name-asian="Times New Roman" style:font-name-complex="Times New Roman" fo:color="#000000" fo:letter-spacing="-0.0097in"/>
    </style:style>
    <style:style style:name="T760" style:parent-style-name="預設段落字型" style:family="text">
      <style:text-properties style:font-name="Times New Roman" style:font-name-asian="Times New Roman" style:font-name-complex="Times New Roman" fo:letter-spacing="-0.0062in"/>
    </style:style>
    <style:style style:name="T761" style:parent-style-name="預設段落字型" style:family="text">
      <style:text-properties style:font-name="Times New Roman" style:font-name-asian="Times New Roman" style:font-name-complex="Times New Roman" fo:color="#000000" fo:letter-spacing="-0.0076in"/>
    </style:style>
    <style:style style:name="T762" style:parent-style-name="預設段落字型" style:family="text">
      <style:text-properties style:font-name="Times New Roman" style:font-name-asian="Times New Roman" style:font-name-complex="Times New Roman" fo:letter-spacing="-0.0055in"/>
    </style:style>
    <style:style style:name="T763" style:parent-style-name="預設段落字型" style:family="text">
      <style:text-properties style:font-name="Times New Roman" style:font-name-asian="Times New Roman" style:font-name-complex="Times New Roman" fo:color="#000000" fo:letter-spacing="-0.0097in"/>
    </style:style>
    <style:style style:name="T764" style:parent-style-name="預設段落字型" style:family="text">
      <style:text-properties style:font-name="Times New Roman" style:font-name-asian="Times New Roman" style:font-name-complex="Times New Roman" fo:letter-spacing="-0.0055in"/>
    </style:style>
    <style:style style:name="T765" style:parent-style-name="預設段落字型" style:family="text">
      <style:text-properties style:font-name="Times New Roman" style:font-name-asian="Times New Roman" style:font-name-complex="Times New Roman" fo:color="#000000" fo:letter-spacing="-0.009in"/>
    </style:style>
    <style:style style:name="T766" style:parent-style-name="預設段落字型" style:family="text">
      <style:text-properties style:font-name="Times New Roman" style:font-name-asian="Times New Roman" style:font-name-complex="Times New Roman" fo:letter-spacing="-0.0062in"/>
    </style:style>
    <style:style style:name="T767" style:parent-style-name="預設段落字型" style:family="text">
      <style:text-properties style:font-name="Times New Roman" style:font-name-asian="Times New Roman" style:font-name-complex="Times New Roman" fo:color="#000000" fo:letter-spacing="-0.0111in"/>
    </style:style>
    <style:style style:name="T768" style:parent-style-name="預設段落字型" style:family="text">
      <style:text-properties style:font-name="Times New Roman" style:font-name-asian="Times New Roman" style:font-name-complex="Times New Roman" fo:letter-spacing="-0.0055in"/>
    </style:style>
    <style:style style:name="T769" style:parent-style-name="預設段落字型" style:family="text">
      <style:text-properties style:font-name="Times New Roman" style:font-name-asian="Times New Roman" style:font-name-complex="Times New Roman" fo:color="#000000" fo:letter-spacing="-0.0104in"/>
    </style:style>
    <style:style style:name="T770" style:parent-style-name="預設段落字型" style:family="text">
      <style:text-properties style:font-name="Times New Roman" style:font-name-asian="Times New Roman" style:font-name-complex="Times New Roman" fo:letter-spacing="-0.0055in"/>
    </style:style>
    <style:style style:name="T771" style:parent-style-name="預設段落字型" style:family="text">
      <style:text-properties style:font-name="Times New Roman" style:font-name-asian="Times New Roman" style:font-name-complex="Times New Roman" fo:color="#000000" fo:letter-spacing="-0.0076in"/>
    </style:style>
    <style:style style:name="T772" style:parent-style-name="預設段落字型" style:family="text">
      <style:text-properties style:font-name="Times New Roman" style:font-name-asian="Times New Roman" style:font-name-complex="Times New Roman" fo:letter-spacing="-0.0069in"/>
    </style:style>
    <style:style style:name="T773" style:parent-style-name="預設段落字型" style:family="text">
      <style:text-properties style:font-name="Times New Roman" style:font-name-asian="Times New Roman" style:font-name-complex="Times New Roman" fo:color="#000000" fo:letter-spacing="-0.009in"/>
    </style:style>
    <style:style style:name="T774" style:parent-style-name="預設段落字型" style:family="text">
      <style:text-properties style:font-name="Times New Roman" style:font-name-asian="Times New Roman" style:font-name-complex="Times New Roman"/>
    </style:style>
    <style:style style:name="T775" style:parent-style-name="預設段落字型" style:family="text">
      <style:text-properties style:font-name="Times New Roman" style:font-name-asian="Times New Roman" style:font-name-complex="Times New Roman" fo:color="#000000" fo:letter-spacing="-0.0104in"/>
    </style:style>
    <style:style style:name="T776" style:parent-style-name="預設段落字型" style:family="text">
      <style:text-properties style:font-name="Times New Roman" style:font-name-asian="Times New Roman" style:font-name-complex="Times New Roman" fo:letter-spacing="-0.0055in"/>
    </style:style>
    <style:style style:name="T777" style:parent-style-name="預設段落字型" style:family="text">
      <style:text-properties style:font-name="Times New Roman" style:font-name-asian="Times New Roman" style:font-name-complex="Times New Roman" fo:color="#000000" fo:letter-spacing="-0.0097in"/>
    </style:style>
    <style:style style:name="T778" style:parent-style-name="預設段落字型" style:family="text">
      <style:text-properties style:font-name="Times New Roman" style:font-name-asian="Times New Roman" style:font-name-complex="Times New Roman" fo:color="#000000" fo:letter-spacing="-0.0104in"/>
    </style:style>
    <style:style style:name="T779" style:parent-style-name="預設段落字型" style:family="text">
      <style:text-properties style:font-name="Times New Roman" style:font-name-asian="Times New Roman" style:font-name-complex="Times New Roman" fo:letter-spacing="-0.0055in"/>
    </style:style>
    <style:style style:name="T780" style:parent-style-name="預設段落字型" style:family="text">
      <style:text-properties style:font-name="Times New Roman" style:font-name-asian="Times New Roman" style:font-name-complex="Times New Roman" fo:color="#000000" fo:letter-spacing="-0.0083in"/>
    </style:style>
    <style:style style:name="T781" style:parent-style-name="預設段落字型" style:family="text">
      <style:text-properties style:font-name="Times New Roman" style:font-name-asian="Times New Roman" style:font-name-complex="Times New Roman" fo:color="#000000" fo:letter-spacing="-0.0062in"/>
    </style:style>
    <style:style style:name="T782" style:parent-style-name="預設段落字型" style:family="text">
      <style:text-properties style:font-name="Times New Roman" style:font-name-asian="Times New Roman" style:font-name-complex="Times New Roman" fo:letter-spacing="-0.0062in"/>
    </style:style>
    <style:style style:name="T783" style:parent-style-name="預設段落字型" style:family="text">
      <style:text-properties style:font-name="Times New Roman" style:font-name-asian="Times New Roman" style:font-name-complex="Times New Roman" fo:color="#000000" fo:letter-spacing="-0.009in"/>
    </style:style>
    <style:style style:name="T784" style:parent-style-name="預設段落字型" style:family="text">
      <style:text-properties style:font-name="Times New Roman" style:font-name-asian="Times New Roman" style:font-name-complex="Times New Roman" fo:letter-spacing="-0.0055in"/>
    </style:style>
    <style:style style:name="T785" style:parent-style-name="預設段落字型" style:family="text">
      <style:text-properties style:font-name="Times New Roman" style:font-name-asian="Times New Roman" style:font-name-complex="Times New Roman" fo:color="#000000" fo:letter-spacing="-0.0104in"/>
    </style:style>
    <style:style style:name="T786" style:parent-style-name="預設段落字型" style:family="text">
      <style:text-properties style:font-name="Times New Roman" style:font-name-asian="Times New Roman" style:font-name-complex="Times New Roman" fo:letter-spacing="-0.0062in"/>
    </style:style>
    <style:style style:name="T787" style:parent-style-name="預設段落字型" style:family="text">
      <style:text-properties style:font-name="Times New Roman" style:font-name-asian="Times New Roman" style:font-name-complex="Times New Roman" fo:color="#000000" fo:letter-spacing="-0.0125in"/>
    </style:style>
    <style:style style:name="T788" style:parent-style-name="預設段落字型" style:family="text">
      <style:text-properties style:font-name="Times New Roman" style:font-name-asian="Times New Roman" style:font-name-complex="Times New Roman" fo:letter-spacing="-0.0055in"/>
    </style:style>
    <style:style style:name="T789" style:parent-style-name="預設段落字型" style:family="text">
      <style:text-properties style:font-name="Times New Roman" style:font-name-asian="Times New Roman" style:font-name-complex="Times New Roman" fo:color="#000000" fo:letter-spacing="-0.0083in"/>
    </style:style>
    <style:style style:name="T790" style:parent-style-name="預設段落字型" style:family="text">
      <style:text-properties style:font-name="Times New Roman" style:font-name-asian="Times New Roman" style:font-name-complex="Times New Roman" fo:letter-spacing="-0.0062in"/>
    </style:style>
    <style:style style:name="T791" style:parent-style-name="預設段落字型" style:family="text">
      <style:text-properties style:font-name="Times New Roman" style:font-name-asian="Times New Roman" style:font-name-complex="Times New Roman" fo:color="#000000" fo:letter-spacing="-0.0097in"/>
    </style:style>
    <style:style style:name="T792" style:parent-style-name="預設段落字型" style:family="text">
      <style:text-properties style:font-name="Times New Roman" style:font-name-asian="Times New Roman" style:font-name-complex="Times New Roman" fo:letter-spacing="-0.0055in"/>
    </style:style>
    <style:style style:name="T793" style:parent-style-name="預設段落字型" style:family="text">
      <style:text-properties style:font-name="Times New Roman" style:font-name-asian="Times New Roman" style:font-name-complex="Times New Roman" fo:color="#000000" fo:letter-spacing="-0.0104in"/>
    </style:style>
    <style:style style:name="T794" style:parent-style-name="預設段落字型" style:family="text">
      <style:text-properties style:font-name="Times New Roman" style:font-name-asian="Times New Roman" style:font-name-complex="Times New Roman" fo:letter-spacing="-0.0062in"/>
    </style:style>
    <style:style style:name="T795" style:parent-style-name="預設段落字型" style:family="text">
      <style:text-properties style:font-name="Times New Roman" style:font-name-asian="Times New Roman" style:font-name-complex="Times New Roman" fo:color="#000000" fo:letter-spacing="-0.0125in"/>
    </style:style>
    <style:style style:name="T796" style:parent-style-name="預設段落字型" style:family="text">
      <style:text-properties style:font-name="Times New Roman" style:font-name-asian="Times New Roman" style:font-name-complex="Times New Roman" fo:color="#000000" fo:letter-spacing="-0.0055in" fo:font-size="8pt" style:font-size-asian="8pt" style:font-size-complex="8pt"/>
    </style:style>
    <style:style style:name="T797" style:parent-style-name="預設段落字型" style:family="text">
      <style:text-properties style:font-name="Times New Roman" style:font-name-asian="Times New Roman" style:font-name-complex="Times New Roman" fo:color="#000000" fo:letter-spacing="-0.0055in"/>
    </style:style>
    <style:style style:name="T798" style:parent-style-name="預設段落字型" style:family="text">
      <style:text-properties style:font-name="Times New Roman" style:font-name-asian="Times New Roman" style:font-name-complex="Times New Roman" fo:letter-spacing="-0.0055in"/>
    </style:style>
    <style:style style:name="T799" style:parent-style-name="預設段落字型" style:family="text">
      <style:text-properties style:font-name="Times New Roman" style:font-name-asian="Times New Roman" style:font-name-complex="Times New Roman" fo:color="#000000" fo:letter-spacing="-0.0076in"/>
    </style:style>
    <style:style style:name="T800" style:parent-style-name="預設段落字型" style:family="text">
      <style:text-properties style:font-name="Times New Roman" style:font-name-asian="Times New Roman" style:font-name-complex="Times New Roman" fo:letter-spacing="-0.0055in"/>
    </style:style>
    <style:style style:name="T801" style:parent-style-name="預設段落字型" style:family="text">
      <style:text-properties style:font-name="Times New Roman" style:font-name-asian="Times New Roman" style:font-name-complex="Times New Roman" fo:color="#000000" fo:letter-spacing="-0.0111in"/>
    </style:style>
    <style:style style:name="T802" style:parent-style-name="預設段落字型" style:family="text">
      <style:text-properties style:font-name="Times New Roman" style:font-name-asian="Times New Roman" style:font-name-complex="Times New Roman" fo:letter-spacing="-0.0062in"/>
    </style:style>
    <style:style style:name="T803" style:parent-style-name="預設段落字型" style:family="text">
      <style:text-properties style:font-name="Times New Roman" style:font-name-asian="Times New Roman" style:font-name-complex="Times New Roman" fo:color="#000000" fo:letter-spacing="-0.009in"/>
    </style:style>
    <style:style style:name="T804" style:parent-style-name="預設段落字型" style:family="text">
      <style:text-properties style:font-name="Times New Roman" style:font-name-asian="Times New Roman" style:font-name-complex="Times New Roman" fo:color="#000000" fo:letter-spacing="-0.0104in"/>
    </style:style>
    <style:style style:name="T805" style:parent-style-name="預設段落字型" style:family="text">
      <style:text-properties style:font-name="Times New Roman" style:font-name-asian="Times New Roman" style:font-name-complex="Times New Roman" fo:letter-spacing="-0.0055in"/>
    </style:style>
    <style:style style:name="T806" style:parent-style-name="預設段落字型" style:family="text">
      <style:text-properties style:font-name="Times New Roman" style:font-name-asian="Times New Roman" style:font-name-complex="Times New Roman" fo:color="#000000" fo:letter-spacing="-0.0083in"/>
    </style:style>
    <style:style style:name="T807" style:parent-style-name="預設段落字型" style:family="text">
      <style:text-properties style:font-name="Times New Roman" style:font-name-asian="Times New Roman" style:font-name-complex="Times New Roman" fo:letter-spacing="-0.0062in"/>
    </style:style>
    <style:style style:name="T808" style:parent-style-name="預設段落字型" style:family="text">
      <style:text-properties style:font-name="Times New Roman" style:font-name-asian="Times New Roman" style:font-name-complex="Times New Roman" fo:color="#000000" fo:letter-spacing="-0.0097in"/>
    </style:style>
    <style:style style:name="T809" style:parent-style-name="預設段落字型" style:family="text">
      <style:text-properties style:font-name="Times New Roman" style:font-name-asian="Times New Roman" style:font-name-complex="Times New Roman" fo:letter-spacing="-0.0055in"/>
    </style:style>
    <style:style style:name="T810" style:parent-style-name="預設段落字型" style:family="text">
      <style:text-properties style:font-name="Times New Roman" style:font-name-asian="Times New Roman" style:font-name-complex="Times New Roman" fo:color="#000000" fo:letter-spacing="-0.0097in"/>
    </style:style>
    <style:style style:name="T811" style:parent-style-name="預設段落字型" style:family="text">
      <style:text-properties style:font-name="Times New Roman" style:font-name-asian="Times New Roman" style:font-name-complex="Times New Roman" fo:letter-spacing="-0.0062in"/>
    </style:style>
    <style:style style:name="T812" style:parent-style-name="預設段落字型" style:family="text">
      <style:text-properties style:font-name="Times New Roman" style:font-name-asian="Times New Roman" style:font-name-complex="Times New Roman" fo:color="#000000" fo:letter-spacing="-0.0104in"/>
    </style:style>
    <style:style style:name="T813" style:parent-style-name="預設段落字型" style:family="text">
      <style:text-properties style:font-name="Times New Roman" style:font-name-asian="Times New Roman" style:font-name-complex="Times New Roman" fo:letter-spacing="-0.0055in"/>
    </style:style>
    <style:style style:name="T814" style:parent-style-name="預設段落字型" style:family="text">
      <style:text-properties style:font-name="Times New Roman" style:font-name-asian="Times New Roman" style:font-name-complex="Times New Roman" fo:color="#000000" fo:letter-spacing="-0.0097in"/>
    </style:style>
    <style:style style:name="T815" style:parent-style-name="預設段落字型" style:family="text">
      <style:text-properties style:font-name="Times New Roman" style:font-name-asian="Times New Roman" style:font-name-complex="Times New Roman" fo:letter-spacing="-0.0069in"/>
    </style:style>
    <style:style style:name="T816" style:parent-style-name="預設段落字型" style:family="text">
      <style:text-properties style:font-name="Times New Roman" style:font-name-asian="Times New Roman" style:font-name-complex="Times New Roman" fo:color="#000000" fo:letter-spacing="-0.0097in"/>
    </style:style>
    <style:style style:name="T817" style:parent-style-name="預設段落字型" style:family="text">
      <style:text-properties style:font-name="Times New Roman" style:font-name-asian="Times New Roman" style:font-name-complex="Times New Roman"/>
    </style:style>
    <style:style style:name="T818" style:parent-style-name="預設段落字型" style:family="text">
      <style:text-properties style:font-name="Times New Roman" style:font-name-asian="Times New Roman" style:font-name-complex="Times New Roman" fo:color="#000000" fo:letter-spacing="-0.0097in"/>
    </style:style>
    <style:style style:name="T819" style:parent-style-name="預設段落字型" style:family="text">
      <style:text-properties style:font-name="Times New Roman" style:font-name-asian="Times New Roman" style:font-name-complex="Times New Roman" fo:letter-spacing="-0.0055in"/>
    </style:style>
    <style:style style:name="T820" style:parent-style-name="預設段落字型" style:family="text">
      <style:text-properties style:font-name="Times New Roman" style:font-name-asian="Times New Roman" style:font-name-complex="Times New Roman" fo:color="#000000" fo:letter-spacing="-0.0104in"/>
    </style:style>
    <style:style style:name="T821" style:parent-style-name="預設段落字型" style:family="text">
      <style:text-properties style:font-name="Times New Roman" style:font-name-asian="Times New Roman" style:font-name-complex="Times New Roman" fo:letter-spacing="-0.0055in"/>
    </style:style>
    <style:style style:name="T822" style:parent-style-name="預設段落字型" style:family="text">
      <style:text-properties style:font-name="Times New Roman" style:font-name-asian="Times New Roman" style:font-name-complex="Times New Roman" fo:color="#000000" fo:letter-spacing="-0.009in"/>
    </style:style>
    <style:style style:name="T823" style:parent-style-name="預設段落字型" style:family="text">
      <style:text-properties style:font-name="Times New Roman" style:font-name-asian="Times New Roman" style:font-name-complex="Times New Roman" fo:letter-spacing="-0.0055in"/>
    </style:style>
    <style:style style:name="T824" style:parent-style-name="預設段落字型" style:family="text">
      <style:text-properties style:font-name="Times New Roman" style:font-name-asian="Times New Roman" style:font-name-complex="Times New Roman" fo:color="#000000" fo:letter-spacing="-0.009in"/>
    </style:style>
    <style:style style:name="T825" style:parent-style-name="預設段落字型" style:family="text">
      <style:text-properties style:font-name="Times New Roman" style:font-name-asian="Times New Roman" style:font-name-complex="Times New Roman" fo:letter-spacing="-0.0062in"/>
    </style:style>
    <style:style style:name="T826" style:parent-style-name="預設段落字型" style:family="text">
      <style:text-properties style:font-name="Times New Roman" style:font-name-asian="Times New Roman" style:font-name-complex="Times New Roman" fo:color="#000000" fo:letter-spacing="-0.0118in"/>
    </style:style>
    <style:style style:name="T827" style:parent-style-name="預設段落字型" style:family="text">
      <style:text-properties style:font-name="Times New Roman" style:font-name-asian="Times New Roman" style:font-name-complex="Times New Roman" fo:letter-spacing="-0.0055in"/>
    </style:style>
    <style:style style:name="T828" style:parent-style-name="預設段落字型" style:family="text">
      <style:text-properties style:font-name="Times New Roman" style:font-name-asian="Times New Roman" style:font-name-complex="Times New Roman" fo:color="#000000" fo:letter-spacing="-0.0104in"/>
    </style:style>
    <style:style style:name="T829" style:parent-style-name="預設段落字型" style:family="text">
      <style:text-properties style:font-name="Times New Roman" style:font-name-asian="Times New Roman" style:font-name-complex="Times New Roman" fo:letter-spacing="-0.0055in"/>
    </style:style>
    <style:style style:name="T830" style:parent-style-name="預設段落字型" style:family="text">
      <style:text-properties style:font-name="Times New Roman" style:font-name-asian="Times New Roman" style:font-name-complex="Times New Roman" fo:color="#000000" fo:letter-spacing="-0.0076in"/>
    </style:style>
    <style:style style:name="T831" style:parent-style-name="預設段落字型" style:family="text">
      <style:text-properties style:font-name="Times New Roman" style:font-name-asian="Times New Roman" style:font-name-complex="Times New Roman" fo:letter-spacing="-0.0055in"/>
    </style:style>
    <style:style style:name="T832" style:parent-style-name="預設段落字型" style:family="text">
      <style:text-properties style:font-name="Times New Roman" style:font-name-asian="Times New Roman" style:font-name-complex="Times New Roman" fo:color="#000000" fo:letter-spacing="-0.009in"/>
    </style:style>
    <style:style style:name="T833" style:parent-style-name="預設段落字型" style:family="text">
      <style:text-properties style:font-name="Times New Roman" style:font-name-asian="Times New Roman" style:font-name-complex="Times New Roman" fo:letter-spacing="-0.0062in"/>
    </style:style>
    <style:style style:name="T834" style:parent-style-name="預設段落字型" style:family="text">
      <style:text-properties style:font-name="Times New Roman" style:font-name-asian="Times New Roman" style:font-name-complex="Times New Roman" fo:color="#000000" fo:letter-spacing="-0.0104in"/>
    </style:style>
    <style:style style:name="T835" style:parent-style-name="預設段落字型" style:family="text">
      <style:text-properties style:font-name="Times New Roman" style:font-name-asian="Times New Roman" style:font-name-complex="Times New Roman" fo:letter-spacing="-0.0055in"/>
    </style:style>
    <style:style style:name="T836" style:parent-style-name="預設段落字型" style:family="text">
      <style:text-properties style:font-name="Times New Roman" style:font-name-asian="Times New Roman" style:font-name-complex="Times New Roman" fo:color="#000000" fo:letter-spacing="-0.0083in"/>
    </style:style>
    <style:style style:name="T837" style:parent-style-name="預設段落字型" style:family="text">
      <style:text-properties style:font-name="Times New Roman" style:font-name-asian="Times New Roman" style:font-name-complex="Times New Roman" fo:color="#000000" fo:letter-spacing="-0.0097in"/>
    </style:style>
    <style:style style:name="T838" style:parent-style-name="預設段落字型" style:family="text">
      <style:text-properties style:font-name="Times New Roman" style:font-name-asian="Times New Roman" style:font-name-complex="Times New Roman" fo:letter-spacing="-0.0055in"/>
    </style:style>
    <style:style style:name="T839" style:parent-style-name="預設段落字型" style:family="text">
      <style:text-properties style:font-name="Times New Roman" style:font-name-asian="Times New Roman" style:font-name-complex="Times New Roman" fo:color="#000000" fo:letter-spacing="-0.0083in"/>
    </style:style>
    <style:style style:name="T840" style:parent-style-name="預設段落字型" style:family="text">
      <style:text-properties style:font-name="Times New Roman" style:font-name-asian="Times New Roman" style:font-name-complex="Times New Roman" fo:letter-spacing="-0.0055in"/>
    </style:style>
    <style:style style:name="T841" style:parent-style-name="預設段落字型" style:family="text">
      <style:text-properties style:font-name="Times New Roman" style:font-name-asian="Times New Roman" style:font-name-complex="Times New Roman" fo:color="#000000" fo:letter-spacing="-0.009in"/>
    </style:style>
    <style:style style:name="T842" style:parent-style-name="預設段落字型" style:family="text">
      <style:text-properties style:font-name="Times New Roman" style:font-name-asian="Times New Roman" style:font-name-complex="Times New Roman" fo:letter-spacing="-0.0062in"/>
    </style:style>
    <style:style style:name="T843" style:parent-style-name="預設段落字型" style:family="text">
      <style:text-properties style:font-name="Times New Roman" style:font-name-asian="Times New Roman" style:font-name-complex="Times New Roman" fo:color="#000000" fo:letter-spacing="-0.0104in"/>
    </style:style>
    <style:style style:name="T844" style:parent-style-name="預設段落字型" style:family="text">
      <style:text-properties style:font-name="Times New Roman" style:font-name-asian="Times New Roman" style:font-name-complex="Times New Roman" fo:letter-spacing="-0.0055in"/>
    </style:style>
    <style:style style:name="T845" style:parent-style-name="預設段落字型" style:family="text">
      <style:text-properties style:font-name="Times New Roman" style:font-name-asian="Times New Roman" style:font-name-complex="Times New Roman" fo:color="#000000" fo:letter-spacing="-0.0111in"/>
    </style:style>
    <style:style style:name="T846" style:parent-style-name="預設段落字型" style:family="text">
      <style:text-properties style:font-name="Times New Roman" style:font-name-asian="Times New Roman" style:font-name-complex="Times New Roman" fo:letter-spacing="-0.0055in"/>
    </style:style>
    <style:style style:name="T847" style:parent-style-name="預設段落字型" style:family="text">
      <style:text-properties style:font-name="Times New Roman" style:font-name-asian="Times New Roman" style:font-name-complex="Times New Roman" fo:color="#000000" fo:letter-spacing="-0.0083in"/>
    </style:style>
    <style:style style:name="T848" style:parent-style-name="預設段落字型" style:family="text">
      <style:text-properties style:font-name="Times New Roman" style:font-name-asian="Times New Roman" style:font-name-complex="Times New Roman" fo:letter-spacing="-0.0055in"/>
    </style:style>
    <style:style style:name="T849" style:parent-style-name="預設段落字型" style:family="text">
      <style:text-properties style:font-name="Times New Roman" style:font-name-asian="Times New Roman" style:font-name-complex="Times New Roman" fo:color="#000000" fo:letter-spacing="-0.0097in"/>
    </style:style>
    <style:style style:name="T850" style:parent-style-name="預設段落字型" style:family="text">
      <style:text-properties style:font-name="Times New Roman" style:font-name-asian="Times New Roman" style:font-name-complex="Times New Roman" fo:letter-spacing="-0.0062in"/>
    </style:style>
    <style:style style:name="T851" style:parent-style-name="預設段落字型" style:family="text">
      <style:text-properties style:font-name="Times New Roman" style:font-name-asian="Times New Roman" style:font-name-complex="Times New Roman" fo:color="#000000" fo:letter-spacing="-0.0097in"/>
    </style:style>
    <style:style style:name="T852" style:parent-style-name="預設段落字型" style:family="text">
      <style:text-properties style:font-name="Times New Roman" style:font-name-asian="Times New Roman" style:font-name-complex="Times New Roman" fo:letter-spacing="-0.0055in"/>
    </style:style>
    <style:style style:name="T853" style:parent-style-name="預設段落字型" style:family="text">
      <style:text-properties style:font-name="Times New Roman" style:font-name-asian="Times New Roman" style:font-name-complex="Times New Roman" fo:color="#000000" fo:letter-spacing="-0.0118in"/>
    </style:style>
    <style:style style:name="T854" style:parent-style-name="預設段落字型" style:family="text">
      <style:text-properties style:font-name="Times New Roman" style:font-name-asian="Times New Roman" style:font-name-complex="Times New Roman" fo:color="#000000" fo:letter-spacing="-0.0048in" fo:font-size="8pt" style:font-size-asian="8pt" style:font-size-complex="8pt"/>
    </style:style>
    <style:style style:name="T855" style:parent-style-name="預設段落字型" style:family="text">
      <style:text-properties style:font-name="Times New Roman" style:font-name-asian="Times New Roman" style:font-name-complex="Times New Roman" fo:color="#000000" fo:letter-spacing="-0.0055in"/>
    </style:style>
    <style:style style:name="T856" style:parent-style-name="預設段落字型" style:family="text">
      <style:text-properties style:font-name="Times New Roman" style:font-name-asian="Times New Roman" style:font-name-complex="Times New Roman" fo:letter-spacing="-0.0062in"/>
    </style:style>
    <style:style style:name="T857" style:parent-style-name="預設段落字型" style:family="text">
      <style:text-properties style:font-name="Times New Roman" style:font-name-asian="Times New Roman" style:font-name-complex="Times New Roman" fo:color="#000000" fo:letter-spacing="-0.0104in"/>
    </style:style>
    <style:style style:name="T858" style:parent-style-name="預設段落字型" style:family="text">
      <style:text-properties style:font-name="Times New Roman" style:font-name-asian="Times New Roman" style:font-name-complex="Times New Roman"/>
    </style:style>
    <style:style style:name="T859" style:parent-style-name="預設段落字型" style:family="text">
      <style:text-properties style:font-name="Times New Roman" style:font-name-asian="Times New Roman" style:font-name-complex="Times New Roman" fo:color="#000000" fo:letter-spacing="-0.009in"/>
    </style:style>
    <style:style style:name="T860" style:parent-style-name="預設段落字型" style:family="text">
      <style:text-properties style:font-name="Times New Roman" style:font-name-asian="Times New Roman" style:font-name-complex="Times New Roman" fo:letter-spacing="-0.0055in"/>
    </style:style>
    <style:style style:name="T861" style:parent-style-name="預設段落字型" style:family="text">
      <style:text-properties style:font-name="Times New Roman" style:font-name-asian="Times New Roman" style:font-name-complex="Times New Roman" fo:color="#000000" fo:letter-spacing="-0.0083in"/>
    </style:style>
    <style:style style:name="T862" style:parent-style-name="預設段落字型" style:family="text">
      <style:text-properties style:font-name="Times New Roman" style:font-name-asian="Times New Roman" style:font-name-complex="Times New Roman" fo:letter-spacing="-0.0062in"/>
    </style:style>
    <style:style style:name="T863" style:parent-style-name="預設段落字型" style:family="text">
      <style:text-properties style:font-name="Times New Roman" style:font-name-asian="Times New Roman" style:font-name-complex="Times New Roman" fo:color="#000000" fo:letter-spacing="-0.0097in"/>
    </style:style>
    <style:style style:name="T864" style:parent-style-name="預設段落字型" style:family="text">
      <style:text-properties style:font-name="Times New Roman" style:font-name-asian="Times New Roman" style:font-name-complex="Times New Roman" fo:letter-spacing="-0.0062in"/>
    </style:style>
    <style:style style:name="T865" style:parent-style-name="預設段落字型" style:family="text">
      <style:text-properties style:font-name="Times New Roman" style:font-name-asian="Times New Roman" style:font-name-complex="Times New Roman" fo:color="#000000" fo:letter-spacing="-0.0111in"/>
    </style:style>
    <style:style style:name="T866" style:parent-style-name="預設段落字型" style:family="text">
      <style:text-properties style:font-name="Times New Roman" style:font-name-asian="Times New Roman" style:font-name-complex="Times New Roman" fo:letter-spacing="-0.0069in"/>
    </style:style>
    <style:style style:name="T867" style:parent-style-name="預設段落字型" style:family="text">
      <style:text-properties style:font-name="Times New Roman" style:font-name-asian="Times New Roman" style:font-name-complex="Times New Roman" fo:color="#000000" fo:letter-spacing="-0.009in"/>
    </style:style>
    <style:style style:name="P868" style:parent-style-name="內文" style:family="paragraph">
      <style:paragraph-properties fo:margin-left="0.5631in">
        <style:tab-stops/>
      </style:paragraph-properties>
    </style:style>
    <style:style style:name="T869" style:parent-style-name="預設段落字型" style:family="text">
      <style:text-properties style:font-name="Times New Roman" style:font-name-asian="Times New Roman" style:font-name-complex="Times New Roman" fo:color="#000000" fo:letter-spacing="-0.0083in"/>
    </style:style>
    <style:style style:name="T870" style:parent-style-name="預設段落字型" style:family="text">
      <style:text-properties style:font-name="Times New Roman" style:font-name-asian="Times New Roman" style:font-name-complex="Times New Roman" fo:letter-spacing="-0.0048in"/>
    </style:style>
    <style:style style:name="T871" style:parent-style-name="預設段落字型" style:family="text">
      <style:text-properties style:font-name="Times New Roman" style:font-name-asian="Times New Roman" style:font-name-complex="Times New Roman" fo:color="#000000" fo:letter-spacing="-0.0111in"/>
    </style:style>
    <style:style style:name="T872" style:parent-style-name="預設段落字型" style:family="text">
      <style:text-properties style:font-name="Times New Roman" style:font-name-asian="Times New Roman" style:font-name-complex="Times New Roman" fo:letter-spacing="-0.0055in"/>
    </style:style>
    <style:style style:name="T873" style:parent-style-name="預設段落字型" style:family="text">
      <style:text-properties style:font-name="Times New Roman" style:font-name-asian="Times New Roman" style:font-name-complex="Times New Roman" fo:color="#000000" fo:letter-spacing="-0.0062in"/>
    </style:style>
    <style:style style:name="T874" style:parent-style-name="預設段落字型" style:family="text">
      <style:text-properties style:font-name="Times New Roman" style:font-name-asian="Times New Roman" style:font-name-complex="Times New Roman" fo:color="#000000" fo:letter-spacing="-0.0104in"/>
    </style:style>
    <style:style style:name="T875" style:parent-style-name="預設段落字型" style:family="text">
      <style:text-properties style:font-name="Times New Roman" style:font-name-asian="Times New Roman" style:font-name-complex="Times New Roman" fo:letter-spacing="-0.0055in"/>
    </style:style>
    <style:style style:name="T876" style:parent-style-name="預設段落字型" style:family="text">
      <style:text-properties style:font-name="Times New Roman" style:font-name-asian="Times New Roman" style:font-name-complex="Times New Roman" fo:color="#000000" fo:letter-spacing="-0.009in"/>
    </style:style>
    <style:style style:name="T877" style:parent-style-name="預設段落字型" style:family="text">
      <style:text-properties style:font-name="Times New Roman" style:font-name-asian="Times New Roman" style:font-name-complex="Times New Roman" fo:letter-spacing="-0.0055in"/>
    </style:style>
    <style:style style:name="T878" style:parent-style-name="預設段落字型" style:family="text">
      <style:text-properties style:font-name="Times New Roman" style:font-name-asian="Times New Roman" style:font-name-complex="Times New Roman" fo:color="#000000" fo:letter-spacing="-0.0097in"/>
    </style:style>
    <style:style style:name="T879" style:parent-style-name="預設段落字型" style:family="text">
      <style:text-properties style:font-name="Times New Roman" style:font-name-asian="Times New Roman" style:font-name-complex="Times New Roman" fo:letter-spacing="-0.0055in"/>
    </style:style>
    <style:style style:name="T880" style:parent-style-name="預設段落字型" style:family="text">
      <style:text-properties style:font-name="Times New Roman" style:font-name-asian="Times New Roman" style:font-name-complex="Times New Roman" fo:color="#000000" fo:letter-spacing="-0.009in"/>
    </style:style>
    <style:style style:name="T881" style:parent-style-name="預設段落字型" style:family="text">
      <style:text-properties style:font-name="Times New Roman" style:font-name-asian="Times New Roman" style:font-name-complex="Times New Roman" fo:letter-spacing="-0.0055in"/>
    </style:style>
    <style:style style:name="T882" style:parent-style-name="預設段落字型" style:family="text">
      <style:text-properties style:font-name="Times New Roman" style:font-name-asian="Times New Roman" style:font-name-complex="Times New Roman" fo:color="#000000" fo:letter-spacing="-0.0097in"/>
    </style:style>
    <style:style style:name="T883" style:parent-style-name="預設段落字型" style:family="text">
      <style:text-properties style:font-name="Times New Roman" style:font-name-asian="Times New Roman" style:font-name-complex="Times New Roman" fo:letter-spacing="-0.0048in"/>
    </style:style>
    <style:style style:name="T884" style:parent-style-name="預設段落字型" style:family="text">
      <style:text-properties style:font-name="Times New Roman" style:font-name-asian="Times New Roman" style:font-name-complex="Times New Roman" fo:color="#000000" fo:letter-spacing="-0.0097in"/>
    </style:style>
    <style:style style:name="T885" style:parent-style-name="預設段落字型" style:family="text">
      <style:text-properties style:font-name="Times New Roman" style:font-name-asian="Times New Roman" style:font-name-complex="Times New Roman" fo:letter-spacing="-0.0055in"/>
    </style:style>
    <style:style style:name="T886" style:parent-style-name="預設段落字型" style:family="text">
      <style:text-properties style:font-name="Times New Roman" style:font-name-asian="Times New Roman" style:font-name-complex="Times New Roman" fo:color="#000000" fo:letter-spacing="-0.0097in"/>
    </style:style>
    <style:style style:name="T887" style:parent-style-name="預設段落字型" style:family="text">
      <style:text-properties style:font-name="Times New Roman" style:font-name-asian="Times New Roman" style:font-name-complex="Times New Roman" fo:letter-spacing="-0.0055in"/>
    </style:style>
    <style:style style:name="T888" style:parent-style-name="預設段落字型" style:family="text">
      <style:text-properties style:font-name="Times New Roman" style:font-name-asian="Times New Roman" style:font-name-complex="Times New Roman" fo:color="#000000" fo:letter-spacing="-0.009in"/>
    </style:style>
    <style:style style:name="T889" style:parent-style-name="預設段落字型" style:family="text">
      <style:text-properties style:font-name="Times New Roman" style:font-name-asian="Times New Roman" style:font-name-complex="Times New Roman" fo:letter-spacing="-0.0055in"/>
    </style:style>
    <style:style style:name="T890" style:parent-style-name="預設段落字型" style:family="text">
      <style:text-properties style:font-name="Times New Roman" style:font-name-asian="Times New Roman" style:font-name-complex="Times New Roman" fo:color="#000000" fo:letter-spacing="-0.009in"/>
    </style:style>
    <style:style style:name="T891" style:parent-style-name="預設段落字型" style:family="text">
      <style:text-properties style:font-name="Times New Roman" style:font-name-asian="Times New Roman" style:font-name-complex="Times New Roman" fo:letter-spacing="-0.0055in"/>
    </style:style>
    <style:style style:name="T892" style:parent-style-name="預設段落字型" style:family="text">
      <style:text-properties style:font-name="Times New Roman" style:font-name-asian="Times New Roman" style:font-name-complex="Times New Roman" fo:color="#000000" fo:letter-spacing="-0.009in"/>
    </style:style>
    <style:style style:name="T893" style:parent-style-name="預設段落字型" style:family="text">
      <style:text-properties style:font-name="Times New Roman" style:font-name-asian="Times New Roman" style:font-name-complex="Times New Roman" fo:letter-spacing="-0.0055in"/>
    </style:style>
    <style:style style:name="T894" style:parent-style-name="預設段落字型" style:family="text">
      <style:text-properties style:font-name="Times New Roman" style:font-name-asian="Times New Roman" style:font-name-complex="Times New Roman" fo:color="#000000" fo:letter-spacing="-0.0131in"/>
    </style:style>
    <style:style style:name="T895" style:parent-style-name="預設段落字型" style:family="text">
      <style:text-properties style:font-name="Times New Roman" style:font-name-asian="Times New Roman" style:font-name-complex="Times New Roman" fo:letter-spacing="-0.0055in"/>
    </style:style>
    <style:style style:name="T896" style:parent-style-name="預設段落字型" style:family="text">
      <style:text-properties style:font-name="Times New Roman" style:font-name-asian="Times New Roman" style:font-name-complex="Times New Roman" fo:color="#000000" fo:letter-spacing="-0.009in"/>
    </style:style>
    <style:style style:name="T897" style:parent-style-name="預設段落字型" style:family="text">
      <style:text-properties style:font-name="Times New Roman" style:font-name-asian="Times New Roman" style:font-name-complex="Times New Roman" fo:letter-spacing="-0.0048in"/>
    </style:style>
    <style:style style:name="T898" style:parent-style-name="預設段落字型" style:family="text">
      <style:text-properties style:font-name="Times New Roman" style:font-name-asian="Times New Roman" style:font-name-complex="Times New Roman" fo:color="#000000" fo:letter-spacing="-0.0104in"/>
    </style:style>
    <style:style style:name="T899" style:parent-style-name="預設段落字型" style:family="text">
      <style:text-properties style:font-name="Times New Roman" style:font-name-asian="Times New Roman" style:font-name-complex="Times New Roman" fo:letter-spacing="-0.0055in"/>
    </style:style>
    <style:style style:name="T900" style:parent-style-name="預設段落字型" style:family="text">
      <style:text-properties style:font-name="Times New Roman" style:font-name-asian="Times New Roman" style:font-name-complex="Times New Roman" fo:color="#000000" fo:letter-spacing="-0.0083in"/>
    </style:style>
    <style:style style:name="T901" style:parent-style-name="預設段落字型" style:family="text">
      <style:text-properties style:font-name="Times New Roman" style:font-name-asian="Times New Roman" style:font-name-complex="Times New Roman" fo:letter-spacing="-0.0055in"/>
    </style:style>
    <style:style style:name="T902" style:parent-style-name="預設段落字型" style:family="text">
      <style:text-properties style:font-name="Times New Roman" style:font-name-asian="Times New Roman" style:font-name-complex="Times New Roman" fo:color="#000000" fo:letter-spacing="-0.009in"/>
    </style:style>
    <style:style style:name="T903" style:parent-style-name="預設段落字型" style:family="text">
      <style:text-properties style:font-name="Times New Roman" style:font-name-asian="Times New Roman" style:font-name-complex="Times New Roman" fo:letter-spacing="-0.0055in"/>
    </style:style>
    <style:style style:name="T904" style:parent-style-name="預設段落字型" style:family="text">
      <style:text-properties style:font-name="Times New Roman" style:font-name-asian="Times New Roman" style:font-name-complex="Times New Roman" fo:color="#000000" fo:letter-spacing="-0.0104in"/>
    </style:style>
    <style:style style:name="T905" style:parent-style-name="預設段落字型" style:family="text">
      <style:text-properties style:font-name="Times New Roman" style:font-name-asian="Times New Roman" style:font-name-complex="Times New Roman" fo:color="#000000" fo:letter-spacing="-0.0069in"/>
    </style:style>
    <style:style style:name="T906" style:parent-style-name="預設段落字型" style:family="text">
      <style:text-properties style:font-name="Times New Roman" style:font-name-asian="Times New Roman" style:font-name-complex="Times New Roman" fo:color="#000000" fo:letter-spacing="-0.0097in"/>
    </style:style>
    <style:style style:name="T907" style:parent-style-name="預設段落字型" style:family="text">
      <style:text-properties style:font-name="Times New Roman" style:font-name-asian="Times New Roman" style:font-name-complex="Times New Roman" fo:letter-spacing="-0.0062in"/>
    </style:style>
    <style:style style:name="T908" style:parent-style-name="預設段落字型" style:family="text">
      <style:text-properties style:font-name="Times New Roman" style:font-name-asian="Times New Roman" style:font-name-complex="Times New Roman" fo:color="#000000" fo:letter-spacing="-0.009in"/>
    </style:style>
    <style:style style:name="P909" style:parent-style-name="內文" style:family="paragraph">
      <style:paragraph-properties style:text-autospace="none" fo:margin-left="0.4131in" fo:margin-right="0.9513in" fo:text-indent="0.3527in">
        <style:tab-stops/>
      </style:paragraph-properties>
    </style:style>
    <style:style style:name="T910" style:parent-style-name="預設段落字型" style:family="text">
      <style:text-properties style:font-name="Times New Roman" style:font-name-asian="Times New Roman" style:font-name-complex="Times New Roman" fo:color="#000000" fo:letter-spacing="-0.0104in"/>
    </style:style>
    <style:style style:name="T911" style:parent-style-name="預設段落字型" style:family="text">
      <style:text-properties style:font-name="Times New Roman" style:font-name-asian="Times New Roman" style:font-name-complex="Times New Roman" fo:letter-spacing="-0.0055in"/>
    </style:style>
    <style:style style:name="T912" style:parent-style-name="預設段落字型" style:family="text">
      <style:text-properties style:font-name="Times New Roman" style:font-name-asian="Times New Roman" style:font-name-complex="Times New Roman" fo:color="#000000" fo:letter-spacing="-0.0097in"/>
    </style:style>
    <style:style style:name="T913" style:parent-style-name="預設段落字型" style:family="text">
      <style:text-properties style:font-name="Times New Roman" style:font-name-asian="Times New Roman" style:font-name-complex="Times New Roman" fo:letter-spacing="-0.0055in"/>
    </style:style>
    <style:style style:name="T914" style:parent-style-name="預設段落字型" style:family="text">
      <style:text-properties style:font-name="Times New Roman" style:font-name-asian="Times New Roman" style:font-name-complex="Times New Roman" fo:color="#000000" fo:letter-spacing="-0.0118in"/>
    </style:style>
    <style:style style:name="T915" style:parent-style-name="預設段落字型" style:family="text">
      <style:text-properties style:font-name="Times New Roman" style:font-name-asian="Times New Roman" style:font-name-complex="Times New Roman" fo:letter-spacing="-0.0055in"/>
    </style:style>
    <style:style style:name="T916" style:parent-style-name="預設段落字型" style:family="text">
      <style:text-properties style:font-name="Times New Roman" style:font-name-asian="Times New Roman" style:font-name-complex="Times New Roman" fo:color="#000000" fo:letter-spacing="-0.009in"/>
    </style:style>
    <style:style style:name="T917" style:parent-style-name="預設段落字型" style:family="text">
      <style:text-properties style:font-name="Times New Roman" style:font-name-asian="Times New Roman" style:font-name-complex="Times New Roman" fo:letter-spacing="-0.0055in"/>
    </style:style>
    <style:style style:name="T918" style:parent-style-name="預設段落字型" style:family="text">
      <style:text-properties style:font-name="Times New Roman" style:font-name-asian="Times New Roman" style:font-name-complex="Times New Roman" fo:color="#000000" fo:letter-spacing="-0.0097in"/>
    </style:style>
    <style:style style:name="T919" style:parent-style-name="預設段落字型" style:family="text">
      <style:text-properties style:font-name="Times New Roman" style:font-name-asian="Times New Roman" style:font-name-complex="Times New Roman" fo:letter-spacing="-0.0055in"/>
    </style:style>
    <style:style style:name="T920" style:parent-style-name="預設段落字型" style:family="text">
      <style:text-properties style:font-name="Times New Roman" style:font-name-asian="Times New Roman" style:font-name-complex="Times New Roman" fo:color="#000000" fo:letter-spacing="-0.009in"/>
    </style:style>
    <style:style style:name="T921" style:parent-style-name="預設段落字型" style:family="text">
      <style:text-properties style:font-name="Times New Roman" style:font-name-asian="Times New Roman" style:font-name-complex="Times New Roman" fo:letter-spacing="-0.0062in"/>
    </style:style>
    <style:style style:name="T922" style:parent-style-name="預設段落字型" style:family="text">
      <style:text-properties style:font-name="Times New Roman" style:font-name-asian="Times New Roman" style:font-name-complex="Times New Roman" fo:color="#000000" fo:letter-spacing="-0.0097in"/>
    </style:style>
    <style:style style:name="T923" style:parent-style-name="預設段落字型" style:family="text">
      <style:text-properties style:font-name="Times New Roman" style:font-name-asian="Times New Roman" style:font-name-complex="Times New Roman" fo:letter-spacing="-0.0055in"/>
    </style:style>
    <style:style style:name="T924" style:parent-style-name="預設段落字型" style:family="text">
      <style:text-properties style:font-name="Times New Roman" style:font-name-asian="Times New Roman" style:font-name-complex="Times New Roman" fo:color="#000000" fo:letter-spacing="-0.0104in"/>
    </style:style>
    <style:style style:name="T925" style:parent-style-name="預設段落字型" style:family="text">
      <style:text-properties style:font-name="Times New Roman" style:font-name-asian="Times New Roman" style:font-name-complex="Times New Roman" fo:letter-spacing="-0.0055in"/>
    </style:style>
    <style:style style:name="T926" style:parent-style-name="預設段落字型" style:family="text">
      <style:text-properties style:font-name="Times New Roman" style:font-name-asian="Times New Roman" style:font-name-complex="Times New Roman" fo:color="#000000" fo:letter-spacing="-0.0097in"/>
    </style:style>
    <style:style style:name="T927" style:parent-style-name="預設段落字型" style:family="text">
      <style:text-properties style:font-name="Times New Roman" style:font-name-asian="Times New Roman" style:font-name-complex="Times New Roman" fo:letter-spacing="-0.0055in"/>
    </style:style>
    <style:style style:name="T928" style:parent-style-name="預設段落字型" style:family="text">
      <style:text-properties style:font-name="Times New Roman" style:font-name-asian="Times New Roman" style:font-name-complex="Times New Roman" fo:color="#000000" fo:letter-spacing="-0.0083in"/>
    </style:style>
    <style:style style:name="T929" style:parent-style-name="預設段落字型" style:family="text">
      <style:text-properties style:font-name="Times New Roman" style:font-name-asian="Times New Roman" style:font-name-complex="Times New Roman" fo:letter-spacing="-0.0055in"/>
    </style:style>
    <style:style style:name="T930" style:parent-style-name="預設段落字型" style:family="text">
      <style:text-properties style:font-name="Times New Roman" style:font-name-asian="Times New Roman" style:font-name-complex="Times New Roman" fo:color="#000000" fo:letter-spacing="-0.009in"/>
    </style:style>
    <style:style style:name="T931" style:parent-style-name="預設段落字型" style:family="text">
      <style:text-properties style:font-name="Times New Roman" style:font-name-asian="Times New Roman" style:font-name-complex="Times New Roman" fo:letter-spacing="-0.0062in"/>
    </style:style>
    <style:style style:name="T932" style:parent-style-name="預設段落字型" style:family="text">
      <style:text-properties style:font-name="Times New Roman" style:font-name-asian="Times New Roman" style:font-name-complex="Times New Roman" fo:color="#000000" fo:letter-spacing="-0.009in"/>
    </style:style>
    <style:style style:name="T933" style:parent-style-name="預設段落字型" style:family="text">
      <style:text-properties style:font-name="Times New Roman" style:font-name-asian="Times New Roman" style:font-name-complex="Times New Roman" fo:letter-spacing="-0.0055in"/>
    </style:style>
    <style:style style:name="T934" style:parent-style-name="預設段落字型" style:family="text">
      <style:text-properties style:font-name="Times New Roman" style:font-name-asian="Times New Roman" style:font-name-complex="Times New Roman" fo:color="#000000" fo:letter-spacing="-0.0111in"/>
    </style:style>
    <style:style style:name="T935" style:parent-style-name="預設段落字型" style:family="text">
      <style:text-properties style:font-name="Times New Roman" style:font-name-asian="Times New Roman" style:font-name-complex="Times New Roman" fo:letter-spacing="-0.0055in"/>
    </style:style>
    <style:style style:name="T936" style:parent-style-name="預設段落字型" style:family="text">
      <style:text-properties style:font-name="Times New Roman" style:font-name-asian="Times New Roman" style:font-name-complex="Times New Roman" fo:color="#000000" fo:letter-spacing="-0.0104in"/>
    </style:style>
    <style:style style:name="T937" style:parent-style-name="預設段落字型" style:family="text">
      <style:text-properties style:font-name="Times New Roman" style:font-name-asian="Times New Roman" style:font-name-complex="Times New Roman" fo:letter-spacing="-0.0055in"/>
    </style:style>
    <style:style style:name="T938" style:parent-style-name="預設段落字型" style:family="text">
      <style:text-properties style:font-name="Times New Roman" style:font-name-asian="Times New Roman" style:font-name-complex="Times New Roman" fo:color="#000000" fo:letter-spacing="-0.0097in"/>
    </style:style>
    <style:style style:name="T939" style:parent-style-name="預設段落字型" style:family="text">
      <style:text-properties style:font-name="Times New Roman" style:font-name-asian="Times New Roman" style:font-name-complex="Times New Roman" fo:letter-spacing="-0.0055in"/>
    </style:style>
    <style:style style:name="T940" style:parent-style-name="預設段落字型" style:family="text">
      <style:text-properties style:font-name="Times New Roman" style:font-name-asian="Times New Roman" style:font-name-complex="Times New Roman" fo:color="#000000" fo:letter-spacing="-0.009in"/>
    </style:style>
    <style:style style:name="T941" style:parent-style-name="預設段落字型" style:family="text">
      <style:text-properties style:font-name="Times New Roman" style:font-name-asian="Times New Roman" style:font-name-complex="Times New Roman" fo:letter-spacing="-0.0055in"/>
    </style:style>
    <style:style style:name="T942" style:parent-style-name="預設段落字型" style:family="text">
      <style:text-properties style:font-name="Times New Roman" style:font-name-asian="Times New Roman" style:font-name-complex="Times New Roman" fo:color="#000000" fo:letter-spacing="-0.009in"/>
    </style:style>
    <style:style style:name="T943" style:parent-style-name="預設段落字型" style:family="text">
      <style:text-properties style:font-name="Times New Roman" style:font-name-asian="Times New Roman" style:font-name-complex="Times New Roman" fo:letter-spacing="-0.0069in"/>
    </style:style>
    <style:style style:name="T944" style:parent-style-name="預設段落字型" style:family="text">
      <style:text-properties style:font-name="Times New Roman" style:font-name-asian="Times New Roman" style:font-name-complex="Times New Roman" fo:color="#000000" fo:letter-spacing="-0.0083in"/>
    </style:style>
    <style:style style:name="T945" style:parent-style-name="預設段落字型" style:family="text">
      <style:text-properties style:font-name="SimSun" style:font-name-asian="SimSun" style:font-name-complex="SimSun" fo:color="#000000"/>
    </style:style>
    <style:style style:name="T946" style:parent-style-name="預設段落字型" style:family="text">
      <style:text-properties style:font-name="SimSun" style:font-name-asian="SimSun" style:font-name-complex="SimSun" fo:letter-spacing="-0.0437in"/>
    </style:style>
    <style:style style:name="T947" style:parent-style-name="預設段落字型" style:family="text">
      <style:text-properties style:font-name="SimSun" style:font-name-asian="SimSun" style:font-name-complex="SimSun" fo:color="#000000"/>
    </style:style>
    <style:style style:name="P948" style:parent-style-name="內文" style:family="paragraph">
      <style:paragraph-properties style:text-autospace="none" fo:margin-top="0.0152in" fo:margin-left="0.8097in">
        <style:tab-stops/>
      </style:paragraph-properties>
    </style:style>
    <style:style style:name="T949" style:parent-style-name="預設段落字型" style:family="text">
      <style:text-properties style:font-name="SimSun" style:font-name-asian="SimSun" style:font-name-complex="SimSun" fo:color="#000000" style:language-asian="zh" style:country-asian="TW"/>
    </style:style>
    <style:style style:name="T950" style:parent-style-name="預設段落字型" style:family="text">
      <style:text-properties style:font-name="SimSun" style:font-name-asian="SimSun" style:font-name-complex="SimSun" fo:letter-spacing="-0.043in" style:language-asian="zh" style:country-asian="TW"/>
    </style:style>
    <style:style style:name="T951" style:parent-style-name="預設段落字型" style:family="text">
      <style:text-properties style:font-name="SimSun" style:font-name-asian="SimSun" style:font-name-complex="SimSun" fo:color="#000000" style:language-asian="zh" style:country-asian="TW"/>
    </style:style>
    <style:style style:name="P952" style:parent-style-name="內文" style:master-page-name="MP4" style:family="paragraph">
      <style:paragraph-properties fo:break-before="page" fo:line-height="0.1388in"/>
      <style:text-properties style:language-asian="zh" style:country-asian="TW"/>
    </style:style>
    <style:style style:name="S5" style:family="section">
      <style:section-properties fo:margin-left="0in" fo:margin-right="0in" style:writing-mode="lr-tb"/>
    </style:style>
    <style:style style:name="P953" style:parent-style-name="內文" style:family="paragraph">
      <style:paragraph-properties fo:line-height="0.1388in"/>
      <style:text-properties style:language-asian="zh" style:country-asian="TW"/>
    </style:style>
    <style:style style:name="S6" style:family="section">
      <style:section-properties fo:margin-left="0in" fo:margin-right="0in" style:writing-mode="lr-tb"/>
    </style:style>
    <style:style style:name="P954" style:parent-style-name="內文" style:family="paragraph">
      <style:paragraph-properties fo:line-height="0.2208in"/>
      <style:text-properties style:language-asian="zh" style:country-asian="TW"/>
    </style:style>
    <style:style style:name="S7" style:family="section">
      <style:section-properties fo:margin-left="0in" fo:margin-right="0in" style:writing-mode="lr-tb"/>
    </style:style>
    <style:style style:name="P955" style:parent-style-name="內文" style:family="paragraph">
      <style:paragraph-properties style:text-autospace="none" fo:margin-left="0.8097in">
        <style:tab-stops/>
      </style:paragraph-properties>
    </style:style>
    <style:style style:name="T956" style:parent-style-name="預設段落字型" style:family="text">
      <style:text-properties style:font-name="SimSun" style:font-name-asian="SimSun" style:font-name-complex="SimSun" fo:color="#000000" style:language-asian="zh" style:country-asian="TW"/>
    </style:style>
    <style:style style:name="T957" style:parent-style-name="預設段落字型" style:family="text">
      <style:text-properties style:font-name="SimSun" style:font-name-asian="SimSun" style:font-name-complex="SimSun" fo:letter-spacing="-0.043in" style:language-asian="zh" style:country-asian="TW"/>
    </style:style>
    <style:style style:name="T958" style:parent-style-name="預設段落字型" style:family="text">
      <style:text-properties style:font-name="SimSun" style:font-name-asian="SimSun" style:font-name-complex="SimSun" fo:color="#000000" style:language-asian="zh" style:country-asian="TW"/>
    </style:style>
    <style:style style:name="P959" style:parent-style-name="內文" style:family="paragraph">
      <style:paragraph-properties style:text-autospace="none" fo:margin-left="0.8097in">
        <style:tab-stops/>
      </style:paragraph-properties>
    </style:style>
    <style:style style:name="T960" style:parent-style-name="預設段落字型" style:family="text">
      <style:text-properties style:font-name="SimSun" style:font-name-asian="SimSun" style:font-name-complex="SimSun" fo:color="#000000" style:language-asian="zh" style:country-asian="TW"/>
    </style:style>
    <style:style style:name="T961" style:parent-style-name="預設段落字型" style:family="text">
      <style:text-properties style:font-name="SimSun" style:font-name-asian="SimSun" style:font-name-complex="SimSun" fo:letter-spacing="-0.043in" style:language-asian="zh" style:country-asian="TW"/>
    </style:style>
    <style:style style:name="T962" style:parent-style-name="預設段落字型" style:family="text">
      <style:text-properties style:font-name="SimSun" style:font-name-asian="SimSun" style:font-name-complex="SimSun" fo:color="#000000" style:language-asian="zh" style:country-asian="TW"/>
    </style:style>
    <style:style style:name="P963" style:parent-style-name="內文" style:family="paragraph">
      <style:paragraph-properties style:text-autospace="none" fo:margin-left="1.393in">
        <style:tab-stops/>
      </style:paragraph-properties>
    </style:style>
    <style:style style:name="T964" style:parent-style-name="預設段落字型" style:family="text">
      <style:text-properties style:font-name="SimSun" style:font-name-asian="SimSun" style:font-name-complex="SimSun" fo:color="#000000" fo:letter-spacing="-0.0006in" style:language-asian="zh" style:country-asian="TW"/>
    </style:style>
    <style:style style:name="T965" style:parent-style-name="預設段落字型" style:family="text">
      <style:text-properties style:font-name="SimSun" style:font-name-asian="SimSun" style:font-name-complex="SimSun" fo:color="#000000" style:language-asian="zh" style:country-asian="TW"/>
    </style:style>
    <style:style style:name="P966" style:parent-style-name="內文" style:family="paragraph">
      <style:paragraph-properties style:text-autospace="none" fo:margin-left="0.8097in">
        <style:tab-stops/>
      </style:paragraph-properties>
    </style:style>
    <style:style style:name="T967" style:parent-style-name="預設段落字型" style:family="text">
      <style:text-properties style:font-name="SimSun" style:font-name-asian="SimSun" style:font-name-complex="SimSun" fo:color="#000000" fo:letter-spacing="-0.0027in" style:language-asian="zh" style:country-asian="TW"/>
    </style:style>
    <style:style style:name="T968" style:parent-style-name="預設段落字型" style:family="text">
      <style:text-properties style:font-name="SimSun" style:font-name-asian="SimSun" style:font-name-complex="SimSun" style:language-asian="zh" style:country-asian="TW"/>
    </style:style>
    <style:style style:name="T969" style:parent-style-name="預設段落字型" style:family="text">
      <style:text-properties style:font-name="SimSun" style:font-name-asian="SimSun" style:font-name-complex="SimSun" fo:color="#000000" fo:letter-spacing="-0.002in" style:language-asian="zh" style:country-asian="TW"/>
    </style:style>
    <style:style style:name="T970" style:parent-style-name="預設段落字型" style:family="text">
      <style:text-properties style:font-name="SimSun" style:font-name-asian="SimSun" style:font-name-complex="SimSun" fo:color="#000000" fo:letter-spacing="-0.0027in" style:language-asian="zh" style:country-asian="TW"/>
    </style:style>
    <style:style style:name="T971" style:parent-style-name="預設段落字型" style:family="text">
      <style:text-properties style:font-name="SimSun" style:font-name-asian="SimSun" style:font-name-complex="SimSun" fo:color="#000000" fo:letter-spacing="-0.0048in" style:language-asian="zh" style:country-asian="TW"/>
    </style:style>
    <style:style style:name="T972" style:parent-style-name="預設段落字型" style:family="text">
      <style:text-properties style:font-name="SimSun" style:font-name-asian="SimSun" style:font-name-complex="SimSun" fo:color="#000000" fo:letter-spacing="-0.0027in" style:language-asian="zh" style:country-asian="TW"/>
    </style:style>
    <style:style style:name="P973" style:parent-style-name="內文" style:family="paragraph">
      <style:paragraph-properties style:text-autospace="none" fo:margin-left="1.393in">
        <style:tab-stops/>
      </style:paragraph-properties>
    </style:style>
    <style:style style:name="T974" style:parent-style-name="預設段落字型" style:family="text">
      <style:text-properties style:font-name="SimSun" style:font-name-asian="SimSun" style:font-name-complex="SimSun" fo:color="#000000" fo:letter-spacing="-0.0006in" style:language-asian="zh" style:country-asian="TW"/>
    </style:style>
    <style:style style:name="T975" style:parent-style-name="預設段落字型" style:family="text">
      <style:text-properties style:font-name="SimSun" style:font-name-asian="SimSun" style:font-name-complex="SimSun" fo:color="#000000" style:language-asian="zh" style:country-asian="TW"/>
    </style:style>
    <style:style style:name="P976" style:parent-style-name="內文" style:family="paragraph">
      <style:paragraph-properties fo:line-height="92%" fo:margin-left="0.418in">
        <style:tab-stops/>
      </style:paragraph-properties>
    </style:style>
    <style:style style:name="T977" style:parent-style-name="預設段落字型" style:family="text">
      <style:text-properties style:font-name="Times New Roman" style:font-name-asian="Times New Roman" style:font-name-complex="Times New Roman" fo:color="#000000" fo:letter-spacing="-0.0083in"/>
    </style:style>
    <style:style style:name="T978" style:parent-style-name="預設段落字型" style:family="text">
      <style:text-properties style:font-name="Times New Roman" style:font-name-asian="Times New Roman" style:font-name-complex="Times New Roman" fo:letter-spacing="-0.0055in"/>
    </style:style>
    <style:style style:name="T979" style:parent-style-name="預設段落字型" style:family="text">
      <style:text-properties style:font-name="Times New Roman" style:font-name-asian="Times New Roman" style:font-name-complex="Times New Roman" fo:color="#000000" fo:letter-spacing="-0.0083in"/>
    </style:style>
    <style:style style:name="T980" style:parent-style-name="預設段落字型" style:family="text">
      <style:text-properties style:font-name="Times New Roman" style:font-name-asian="Times New Roman" style:font-name-complex="Times New Roman" fo:letter-spacing="-0.0055in"/>
    </style:style>
    <style:style style:name="T981" style:parent-style-name="預設段落字型" style:family="text">
      <style:text-properties style:font-name="Times New Roman" style:font-name-asian="Times New Roman" style:font-name-complex="Times New Roman" fo:color="#000000" fo:letter-spacing="-0.0104in"/>
    </style:style>
    <style:style style:name="T982" style:parent-style-name="預設段落字型" style:family="text">
      <style:text-properties style:font-name="Times New Roman" style:font-name-asian="Times New Roman" style:font-name-complex="Times New Roman" fo:letter-spacing="-0.0055in"/>
    </style:style>
    <style:style style:name="T983" style:parent-style-name="預設段落字型" style:family="text">
      <style:text-properties style:font-name="Times New Roman" style:font-name-asian="Times New Roman" style:font-name-complex="Times New Roman" fo:color="#000000" fo:letter-spacing="-0.0111in"/>
    </style:style>
    <style:style style:name="T984" style:parent-style-name="預設段落字型" style:family="text">
      <style:text-properties style:font-name="Times New Roman" style:font-name-asian="Times New Roman" style:font-name-complex="Times New Roman" fo:letter-spacing="-0.0055in"/>
    </style:style>
    <style:style style:name="T985" style:parent-style-name="預設段落字型" style:family="text">
      <style:text-properties style:font-name="Times New Roman" style:font-name-asian="Times New Roman" style:font-name-complex="Times New Roman" fo:color="#000000" fo:letter-spacing="-0.009in"/>
    </style:style>
    <style:style style:name="T986" style:parent-style-name="預設段落字型" style:family="text">
      <style:text-properties style:font-name="Times New Roman" style:font-name-asian="Times New Roman" style:font-name-complex="Times New Roman" fo:letter-spacing="-0.0062in"/>
    </style:style>
    <style:style style:name="T987" style:parent-style-name="預設段落字型" style:family="text">
      <style:text-properties style:font-name="Times New Roman" style:font-name-asian="Times New Roman" style:font-name-complex="Times New Roman" fo:color="#000000" fo:letter-spacing="-0.0076in"/>
    </style:style>
    <style:style style:name="T988" style:parent-style-name="預設段落字型" style:family="text">
      <style:text-properties style:font-name="Times New Roman" style:font-name-asian="Times New Roman" style:font-name-complex="Times New Roman" fo:color="#000000" fo:letter-spacing="-0.0097in"/>
    </style:style>
    <style:style style:name="T989" style:parent-style-name="預設段落字型" style:family="text">
      <style:text-properties style:font-name="Times New Roman" style:font-name-asian="Times New Roman" style:font-name-complex="Times New Roman" fo:color="#000000" fo:letter-spacing="-0.0076in"/>
    </style:style>
    <style:style style:name="P990" style:parent-style-name="內文" style:family="paragraph">
      <style:paragraph-properties fo:margin-left="0.5631in">
        <style:tab-stops/>
      </style:paragraph-properties>
    </style:style>
    <style:style style:name="T991" style:parent-style-name="預設段落字型" style:family="text">
      <style:text-properties style:font-name="Times New Roman" style:font-name-asian="Times New Roman" style:font-name-complex="Times New Roman" fo:color="#000000" fo:letter-spacing="-0.009in"/>
    </style:style>
    <style:style style:name="T992" style:parent-style-name="預設段落字型" style:family="text">
      <style:text-properties style:font-name="Times New Roman" style:font-name-asian="Times New Roman" style:font-name-complex="Times New Roman" fo:letter-spacing="-0.0055in"/>
    </style:style>
    <style:style style:name="T993" style:parent-style-name="預設段落字型" style:family="text">
      <style:text-properties style:font-name="Times New Roman" style:font-name-asian="Times New Roman" style:font-name-complex="Times New Roman" fo:color="#000000" fo:letter-spacing="-0.0111in"/>
    </style:style>
    <style:style style:name="T994" style:parent-style-name="預設段落字型" style:family="text">
      <style:text-properties style:font-name="Times New Roman" style:font-name-asian="Times New Roman" style:font-name-complex="Times New Roman" fo:letter-spacing="-0.0055in"/>
    </style:style>
    <style:style style:name="T995" style:parent-style-name="預設段落字型" style:family="text">
      <style:text-properties style:font-name="Times New Roman" style:font-name-asian="Times New Roman" style:font-name-complex="Times New Roman" fo:color="#000000" fo:letter-spacing="-0.0104in"/>
    </style:style>
    <style:style style:name="T996" style:parent-style-name="預設段落字型" style:family="text">
      <style:text-properties style:font-name="Times New Roman" style:font-name-asian="Times New Roman" style:font-name-complex="Times New Roman" fo:letter-spacing="-0.0062in"/>
    </style:style>
    <style:style style:name="T997" style:parent-style-name="預設段落字型" style:family="text">
      <style:text-properties style:font-name="Times New Roman" style:font-name-asian="Times New Roman" style:font-name-complex="Times New Roman" fo:color="#000000" fo:letter-spacing="-0.0069in"/>
    </style:style>
    <style:style style:name="T998" style:parent-style-name="預設段落字型" style:family="text">
      <style:text-properties style:font-name="Times New Roman" style:font-name-asian="Times New Roman" style:font-name-complex="Times New Roman" fo:color="#000000" fo:letter-spacing="-0.0097in"/>
    </style:style>
    <style:style style:name="T999" style:parent-style-name="預設段落字型" style:family="text">
      <style:text-properties style:font-name="Times New Roman" style:font-name-asian="Times New Roman" style:font-name-complex="Times New Roman" fo:letter-spacing="-0.0055in"/>
    </style:style>
    <style:style style:name="T1000" style:parent-style-name="預設段落字型" style:family="text">
      <style:text-properties style:font-name="Times New Roman" style:font-name-asian="Times New Roman" style:font-name-complex="Times New Roman" fo:color="#000000" fo:letter-spacing="-0.0083in"/>
    </style:style>
    <style:style style:name="T1001" style:parent-style-name="預設段落字型" style:family="text">
      <style:text-properties style:font-name="Times New Roman" style:font-name-asian="Times New Roman" style:font-name-complex="Times New Roman" fo:color="#000000" fo:letter-spacing="-0.0076in"/>
    </style:style>
    <style:style style:name="T1002" style:parent-style-name="預設段落字型" style:family="text">
      <style:text-properties style:font-name="Times New Roman" style:font-name-asian="Times New Roman" style:font-name-complex="Times New Roman" fo:letter-spacing="-0.0062in"/>
    </style:style>
    <style:style style:name="T1003" style:parent-style-name="預設段落字型" style:family="text">
      <style:text-properties style:font-name="Times New Roman" style:font-name-asian="Times New Roman" style:font-name-complex="Times New Roman" fo:color="#000000" fo:letter-spacing="-0.0076in"/>
    </style:style>
    <style:style style:name="T1004" style:parent-style-name="預設段落字型" style:family="text">
      <style:text-properties style:font-name="Times New Roman" style:font-name-asian="Times New Roman" style:font-name-complex="Times New Roman" fo:letter-spacing="-0.0055in"/>
    </style:style>
    <style:style style:name="T1005" style:parent-style-name="預設段落字型" style:family="text">
      <style:text-properties style:font-name="Times New Roman" style:font-name-asian="Times New Roman" style:font-name-complex="Times New Roman" fo:color="#000000" fo:letter-spacing="-0.0104in"/>
    </style:style>
    <style:style style:name="T1006" style:parent-style-name="預設段落字型" style:family="text">
      <style:text-properties style:font-name="Times New Roman" style:font-name-asian="Times New Roman" style:font-name-complex="Times New Roman" fo:letter-spacing="-0.0055in"/>
    </style:style>
    <style:style style:name="T1007" style:parent-style-name="預設段落字型" style:family="text">
      <style:text-properties style:font-name="Times New Roman" style:font-name-asian="Times New Roman" style:font-name-complex="Times New Roman" fo:color="#000000" fo:letter-spacing="-0.009in"/>
    </style:style>
    <style:style style:name="T1008" style:parent-style-name="預設段落字型" style:family="text">
      <style:text-properties style:font-name="Times New Roman" style:font-name-asian="Times New Roman" style:font-name-complex="Times New Roman" fo:letter-spacing="-0.0062in"/>
    </style:style>
    <style:style style:name="T1009" style:parent-style-name="預設段落字型" style:family="text">
      <style:text-properties style:font-name="Times New Roman" style:font-name-asian="Times New Roman" style:font-name-complex="Times New Roman" fo:color="#000000" fo:letter-spacing="-0.0118in"/>
    </style:style>
    <style:style style:name="T1010" style:parent-style-name="預設段落字型" style:family="text">
      <style:text-properties style:font-name="Times New Roman" style:font-name-asian="Times New Roman" style:font-name-complex="Times New Roman" fo:letter-spacing="-0.0055in"/>
    </style:style>
    <style:style style:name="T1011" style:parent-style-name="預設段落字型" style:family="text">
      <style:text-properties style:font-name="Times New Roman" style:font-name-asian="Times New Roman" style:font-name-complex="Times New Roman" fo:color="#000000" fo:letter-spacing="-0.0104in"/>
    </style:style>
    <style:style style:name="T1012" style:parent-style-name="預設段落字型" style:family="text">
      <style:text-properties style:font-name="Times New Roman" style:font-name-asian="Times New Roman" style:font-name-complex="Times New Roman" fo:letter-spacing="-0.0062in"/>
    </style:style>
    <style:style style:name="T1013" style:parent-style-name="預設段落字型" style:family="text">
      <style:text-properties style:font-name="Times New Roman" style:font-name-asian="Times New Roman" style:font-name-complex="Times New Roman" fo:color="#000000" fo:letter-spacing="-0.009in"/>
    </style:style>
    <style:style style:name="T1014" style:parent-style-name="預設段落字型" style:family="text">
      <style:text-properties style:font-name="Times New Roman" style:font-name-asian="Times New Roman" style:font-name-complex="Times New Roman" fo:letter-spacing="-0.0055in"/>
    </style:style>
    <style:style style:name="T1015" style:parent-style-name="預設段落字型" style:family="text">
      <style:text-properties style:font-name="Times New Roman" style:font-name-asian="Times New Roman" style:font-name-complex="Times New Roman" fo:color="#000000" fo:letter-spacing="-0.009in"/>
    </style:style>
    <style:style style:name="T1016" style:parent-style-name="預設段落字型" style:family="text">
      <style:text-properties style:font-name="Times New Roman" style:font-name-asian="Times New Roman" style:font-name-complex="Times New Roman" fo:letter-spacing="-0.0055in"/>
    </style:style>
    <style:style style:name="T1017" style:parent-style-name="預設段落字型" style:family="text">
      <style:text-properties style:font-name="Times New Roman" style:font-name-asian="Times New Roman" style:font-name-complex="Times New Roman" fo:color="#000000" fo:letter-spacing="-0.009in"/>
    </style:style>
    <style:style style:name="T1018" style:parent-style-name="預設段落字型" style:family="text">
      <style:text-properties style:font-name="Times New Roman" style:font-name-asian="Times New Roman" style:font-name-complex="Times New Roman" fo:letter-spacing="-0.0062in"/>
    </style:style>
    <style:style style:name="T1019" style:parent-style-name="預設段落字型" style:family="text">
      <style:text-properties style:font-name="Times New Roman" style:font-name-asian="Times New Roman" style:font-name-complex="Times New Roman" fo:color="#000000" fo:letter-spacing="-0.0097in"/>
    </style:style>
    <style:style style:name="T1020" style:parent-style-name="預設段落字型" style:family="text">
      <style:text-properties style:font-name="Times New Roman" style:font-name-asian="Times New Roman" style:font-name-complex="Times New Roman" fo:letter-spacing="-0.0055in"/>
    </style:style>
    <style:style style:name="T1021" style:parent-style-name="預設段落字型" style:family="text">
      <style:text-properties style:font-name="Times New Roman" style:font-name-asian="Times New Roman" style:font-name-complex="Times New Roman" fo:color="#000000" fo:letter-spacing="-0.0097in"/>
    </style:style>
    <style:style style:name="T1022" style:parent-style-name="預設段落字型" style:family="text">
      <style:text-properties style:font-name="Times New Roman" style:font-name-asian="Times New Roman" style:font-name-complex="Times New Roman" fo:letter-spacing="-0.0069in"/>
    </style:style>
    <style:style style:name="T1023" style:parent-style-name="預設段落字型" style:family="text">
      <style:text-properties style:font-name="Times New Roman" style:font-name-asian="Times New Roman" style:font-name-complex="Times New Roman" fo:color="#000000" fo:letter-spacing="-0.0097in"/>
    </style:style>
    <style:style style:name="P1024" style:parent-style-name="內文" style:family="paragraph">
      <style:paragraph-properties fo:margin-left="0.7666in">
        <style:tab-stops/>
      </style:paragraph-properties>
    </style:style>
    <style:style style:name="T1025" style:parent-style-name="預設段落字型" style:family="text">
      <style:text-properties style:font-name="Times New Roman" style:font-name-asian="Times New Roman" style:font-name-complex="Times New Roman" fo:color="#000000" fo:letter-spacing="-0.0104in"/>
    </style:style>
    <style:style style:name="T1026" style:parent-style-name="預設段落字型" style:family="text">
      <style:text-properties style:font-name="Times New Roman" style:font-name-asian="Times New Roman" style:font-name-complex="Times New Roman" fo:letter-spacing="-0.0048in"/>
    </style:style>
    <style:style style:name="T1027" style:parent-style-name="預設段落字型" style:family="text">
      <style:text-properties style:font-name="Times New Roman" style:font-name-asian="Times New Roman" style:font-name-complex="Times New Roman" fo:color="#000000" fo:letter-spacing="-0.0083in"/>
    </style:style>
    <style:style style:name="T1028" style:parent-style-name="預設段落字型" style:family="text">
      <style:text-properties style:font-name="Times New Roman" style:font-name-asian="Times New Roman" style:font-name-complex="Times New Roman" fo:letter-spacing="-0.0055in"/>
    </style:style>
    <style:style style:name="T1029" style:parent-style-name="預設段落字型" style:family="text">
      <style:text-properties style:font-name="Times New Roman" style:font-name-asian="Times New Roman" style:font-name-complex="Times New Roman" fo:color="#000000" fo:letter-spacing="-0.0083in"/>
    </style:style>
    <style:style style:name="T1030" style:parent-style-name="預設段落字型" style:family="text">
      <style:text-properties style:font-name="Times New Roman" style:font-name-asian="Times New Roman" style:font-name-complex="Times New Roman" fo:letter-spacing="-0.0055in"/>
    </style:style>
    <style:style style:name="T1031" style:parent-style-name="預設段落字型" style:family="text">
      <style:text-properties style:font-name="Times New Roman" style:font-name-asian="Times New Roman" style:font-name-complex="Times New Roman" fo:color="#000000" fo:letter-spacing="-0.009in"/>
    </style:style>
    <style:style style:name="T1032" style:parent-style-name="預設段落字型" style:family="text">
      <style:text-properties style:font-name="Times New Roman" style:font-name-asian="Times New Roman" style:font-name-complex="Times New Roman" fo:letter-spacing="-0.0055in"/>
    </style:style>
    <style:style style:name="T1033" style:parent-style-name="預設段落字型" style:family="text">
      <style:text-properties style:font-name="Times New Roman" style:font-name-asian="Times New Roman" style:font-name-complex="Times New Roman" fo:color="#000000" fo:letter-spacing="-0.0097in"/>
    </style:style>
    <style:style style:name="T1034" style:parent-style-name="預設段落字型" style:family="text">
      <style:text-properties style:font-name="Times New Roman" style:font-name-asian="Times New Roman" style:font-name-complex="Times New Roman" fo:letter-spacing="-0.0062in"/>
    </style:style>
    <style:style style:name="T1035" style:parent-style-name="預設段落字型" style:family="text">
      <style:text-properties style:font-name="Times New Roman" style:font-name-asian="Times New Roman" style:font-name-complex="Times New Roman" fo:color="#000000" fo:letter-spacing="-0.0083in"/>
    </style:style>
    <style:style style:name="P1036" style:parent-style-name="內文" style:family="paragraph">
      <style:paragraph-properties fo:margin-left="0.5631in">
        <style:tab-stops/>
      </style:paragraph-properties>
    </style:style>
    <style:style style:name="T1037" style:parent-style-name="預設段落字型" style:family="text">
      <style:text-properties style:font-name="Times New Roman" style:font-name-asian="Times New Roman" style:font-name-complex="Times New Roman" fo:color="#000000" fo:letter-spacing="-0.009in"/>
    </style:style>
    <style:style style:name="T1038" style:parent-style-name="預設段落字型" style:family="text">
      <style:text-properties style:font-name="Times New Roman" style:font-name-asian="Times New Roman" style:font-name-complex="Times New Roman" fo:letter-spacing="-0.0055in"/>
    </style:style>
    <style:style style:name="T1039" style:parent-style-name="預設段落字型" style:family="text">
      <style:text-properties style:font-name="Times New Roman" style:font-name-asian="Times New Roman" style:font-name-complex="Times New Roman" fo:color="#000000" fo:letter-spacing="-0.0069in"/>
    </style:style>
    <style:style style:name="T1040" style:parent-style-name="預設段落字型" style:family="text">
      <style:text-properties style:font-name="Times New Roman" style:font-name-asian="Times New Roman" style:font-name-complex="Times New Roman" fo:letter-spacing="-0.0055in"/>
    </style:style>
    <style:style style:name="T1041" style:parent-style-name="預設段落字型" style:family="text">
      <style:text-properties style:font-name="Times New Roman" style:font-name-asian="Times New Roman" style:font-name-complex="Times New Roman" fo:color="#000000" fo:letter-spacing="-0.0111in"/>
    </style:style>
    <style:style style:name="T1042" style:parent-style-name="預設段落字型" style:family="text">
      <style:text-properties style:font-name="Times New Roman" style:font-name-asian="Times New Roman" style:font-name-complex="Times New Roman" fo:letter-spacing="-0.0055in"/>
    </style:style>
    <style:style style:name="T1043" style:parent-style-name="預設段落字型" style:family="text">
      <style:text-properties style:font-name="Times New Roman" style:font-name-asian="Times New Roman" style:font-name-complex="Times New Roman" fo:color="#000000" fo:letter-spacing="-0.009in"/>
    </style:style>
    <style:style style:name="T1044" style:parent-style-name="預設段落字型" style:family="text">
      <style:text-properties style:font-name="Times New Roman" style:font-name-asian="Times New Roman" style:font-name-complex="Times New Roman" fo:letter-spacing="-0.0055in"/>
    </style:style>
    <style:style style:name="T1045" style:parent-style-name="預設段落字型" style:family="text">
      <style:text-properties style:font-name="Times New Roman" style:font-name-asian="Times New Roman" style:font-name-complex="Times New Roman" fo:color="#000000" fo:letter-spacing="-0.0104in"/>
    </style:style>
    <style:style style:name="T1046" style:parent-style-name="預設段落字型" style:family="text">
      <style:text-properties style:font-name="Times New Roman" style:font-name-asian="Times New Roman" style:font-name-complex="Times New Roman" fo:color="#000000" fo:letter-spacing="-0.0083in"/>
    </style:style>
    <style:style style:name="T1047" style:parent-style-name="預設段落字型" style:family="text">
      <style:text-properties style:font-name="Times New Roman" style:font-name-asian="Times New Roman" style:font-name-complex="Times New Roman" fo:letter-spacing="-0.0062in"/>
    </style:style>
    <style:style style:name="T1048" style:parent-style-name="預設段落字型" style:family="text">
      <style:text-properties style:font-name="Times New Roman" style:font-name-asian="Times New Roman" style:font-name-complex="Times New Roman" fo:color="#000000" fo:letter-spacing="-0.0104in"/>
    </style:style>
    <style:style style:name="T1049" style:parent-style-name="預設段落字型" style:family="text">
      <style:text-properties style:font-name="Times New Roman" style:font-name-asian="Times New Roman" style:font-name-complex="Times New Roman" fo:letter-spacing="-0.0055in"/>
    </style:style>
    <style:style style:name="T1050" style:parent-style-name="預設段落字型" style:family="text">
      <style:text-properties style:font-name="Times New Roman" style:font-name-asian="Times New Roman" style:font-name-complex="Times New Roman" fo:color="#000000" fo:letter-spacing="-0.009in"/>
    </style:style>
    <style:style style:name="T1051" style:parent-style-name="預設段落字型" style:family="text">
      <style:text-properties style:font-name="Times New Roman" style:font-name-asian="Times New Roman" style:font-name-complex="Times New Roman" fo:letter-spacing="-0.0055in"/>
    </style:style>
    <style:style style:name="T1052" style:parent-style-name="預設段落字型" style:family="text">
      <style:text-properties style:font-name="Times New Roman" style:font-name-asian="Times New Roman" style:font-name-complex="Times New Roman" fo:color="#000000" fo:letter-spacing="-0.0097in"/>
    </style:style>
    <style:style style:name="T1053" style:parent-style-name="預設段落字型" style:family="text">
      <style:text-properties style:font-name="Times New Roman" style:font-name-asian="Times New Roman" style:font-name-complex="Times New Roman" fo:letter-spacing="-0.0055in"/>
    </style:style>
    <style:style style:name="T1054" style:parent-style-name="預設段落字型" style:family="text">
      <style:text-properties style:font-name="Times New Roman" style:font-name-asian="Times New Roman" style:font-name-complex="Times New Roman" fo:color="#000000" fo:letter-spacing="-0.009in"/>
    </style:style>
    <style:style style:name="T1055" style:parent-style-name="預設段落字型" style:family="text">
      <style:text-properties style:font-name="Times New Roman" style:font-name-asian="Times New Roman" style:font-name-complex="Times New Roman" fo:letter-spacing="-0.0062in"/>
    </style:style>
    <style:style style:name="T1056" style:parent-style-name="預設段落字型" style:family="text">
      <style:text-properties style:font-name="Times New Roman" style:font-name-asian="Times New Roman" style:font-name-complex="Times New Roman" fo:color="#000000" fo:letter-spacing="-0.009in"/>
    </style:style>
    <style:style style:name="T1057" style:parent-style-name="預設段落字型" style:family="text">
      <style:text-properties style:font-name="Times New Roman" style:font-name-asian="Times New Roman" style:font-name-complex="Times New Roman" fo:letter-spacing="-0.0055in"/>
    </style:style>
    <style:style style:name="T1058" style:parent-style-name="預設段落字型" style:family="text">
      <style:text-properties style:font-name="Times New Roman" style:font-name-asian="Times New Roman" style:font-name-complex="Times New Roman" fo:color="#000000" fo:letter-spacing="-0.0104in"/>
    </style:style>
    <style:style style:name="T1059" style:parent-style-name="預設段落字型" style:family="text">
      <style:text-properties style:font-name="Times New Roman" style:font-name-asian="Times New Roman" style:font-name-complex="Times New Roman" fo:letter-spacing="-0.0055in"/>
    </style:style>
    <style:style style:name="T1060" style:parent-style-name="預設段落字型" style:family="text">
      <style:text-properties style:font-name="Times New Roman" style:font-name-asian="Times New Roman" style:font-name-complex="Times New Roman" fo:color="#000000" fo:letter-spacing="-0.0097in"/>
    </style:style>
    <style:style style:name="T1061" style:parent-style-name="預設段落字型" style:family="text">
      <style:text-properties style:font-name="Times New Roman" style:font-name-asian="Times New Roman" style:font-name-complex="Times New Roman" fo:letter-spacing="-0.0055in"/>
    </style:style>
    <style:style style:name="T1062" style:parent-style-name="預設段落字型" style:family="text">
      <style:text-properties style:font-name="Times New Roman" style:font-name-asian="Times New Roman" style:font-name-complex="Times New Roman" fo:color="#000000" fo:letter-spacing="-0.0097in"/>
    </style:style>
    <style:style style:name="T1063" style:parent-style-name="預設段落字型" style:family="text">
      <style:text-properties style:font-name="Times New Roman" style:font-name-asian="Times New Roman" style:font-name-complex="Times New Roman" fo:letter-spacing="-0.0055in"/>
    </style:style>
    <style:style style:name="T1064" style:parent-style-name="預設段落字型" style:family="text">
      <style:text-properties style:font-name="Times New Roman" style:font-name-asian="Times New Roman" style:font-name-complex="Times New Roman" fo:color="#000000" fo:letter-spacing="-0.0097in"/>
    </style:style>
    <style:style style:name="T1065" style:parent-style-name="預設段落字型" style:family="text">
      <style:text-properties style:font-name="Times New Roman" style:font-name-asian="Times New Roman" style:font-name-complex="Times New Roman" fo:letter-spacing="-0.0062in"/>
    </style:style>
    <style:style style:name="T1066" style:parent-style-name="預設段落字型" style:family="text">
      <style:text-properties style:font-name="Times New Roman" style:font-name-asian="Times New Roman" style:font-name-complex="Times New Roman" fo:color="#000000" fo:letter-spacing="-0.0097in"/>
    </style:style>
    <style:style style:name="T1067" style:parent-style-name="預設段落字型" style:family="text">
      <style:text-properties style:font-name="Times New Roman" style:font-name-asian="Times New Roman" style:font-name-complex="Times New Roman" fo:color="#000000" fo:letter-spacing="-0.0048in"/>
    </style:style>
    <style:style style:name="T1068" style:parent-style-name="預設段落字型" style:family="text">
      <style:text-properties style:font-name="Times New Roman" style:font-name-asian="Times New Roman" style:font-name-complex="Times New Roman" fo:letter-spacing="-0.0055in"/>
    </style:style>
    <style:style style:name="T1069" style:parent-style-name="預設段落字型" style:family="text">
      <style:text-properties style:font-name="Times New Roman" style:font-name-asian="Times New Roman" style:font-name-complex="Times New Roman" fo:color="#000000" fo:letter-spacing="-0.009in"/>
    </style:style>
    <style:style style:name="T1070" style:parent-style-name="預設段落字型" style:family="text">
      <style:text-properties style:font-name="Times New Roman" style:font-name-asian="Times New Roman" style:font-name-complex="Times New Roman" fo:letter-spacing="-0.0055in"/>
    </style:style>
    <style:style style:name="T1071" style:parent-style-name="預設段落字型" style:family="text">
      <style:text-properties style:font-name="Times New Roman" style:font-name-asian="Times New Roman" style:font-name-complex="Times New Roman" fo:color="#000000" fo:letter-spacing="-0.009in"/>
    </style:style>
    <style:style style:name="T1072" style:parent-style-name="預設段落字型" style:family="text">
      <style:text-properties style:font-name="Times New Roman" style:font-name-asian="Times New Roman" style:font-name-complex="Times New Roman" fo:letter-spacing="-0.0055in"/>
    </style:style>
    <style:style style:name="T1073" style:parent-style-name="預設段落字型" style:family="text">
      <style:text-properties style:font-name="Times New Roman" style:font-name-asian="Times New Roman" style:font-name-complex="Times New Roman" fo:color="#000000" fo:letter-spacing="-0.009in"/>
    </style:style>
    <style:style style:name="T1074" style:parent-style-name="預設段落字型" style:family="text">
      <style:text-properties style:font-name="Times New Roman" style:font-name-asian="Times New Roman" style:font-name-complex="Times New Roman" fo:letter-spacing="-0.0062in"/>
    </style:style>
    <style:style style:name="T1075" style:parent-style-name="預設段落字型" style:family="text">
      <style:text-properties style:font-name="Times New Roman" style:font-name-asian="Times New Roman" style:font-name-complex="Times New Roman" fo:color="#000000" fo:letter-spacing="-0.0104in"/>
    </style:style>
    <style:style style:name="T1076" style:parent-style-name="預設段落字型" style:family="text">
      <style:text-properties style:font-name="Times New Roman" style:font-name-asian="Times New Roman" style:font-name-complex="Times New Roman" fo:letter-spacing="-0.0055in"/>
    </style:style>
    <style:style style:name="T1077" style:parent-style-name="預設段落字型" style:family="text">
      <style:text-properties style:font-name="Times New Roman" style:font-name-asian="Times New Roman" style:font-name-complex="Times New Roman" fo:color="#000000" fo:letter-spacing="-0.0104in"/>
    </style:style>
    <style:style style:name="T1078" style:parent-style-name="預設段落字型" style:family="text">
      <style:text-properties style:font-name="Times New Roman" style:font-name-asian="Times New Roman" style:font-name-complex="Times New Roman" fo:letter-spacing="-0.0062in"/>
    </style:style>
    <style:style style:name="T1079" style:parent-style-name="預設段落字型" style:family="text">
      <style:text-properties style:font-name="Times New Roman" style:font-name-asian="Times New Roman" style:font-name-complex="Times New Roman" fo:color="#000000" fo:letter-spacing="-0.0111in"/>
    </style:style>
    <style:style style:name="P1080" style:parent-style-name="內文" style:family="paragraph">
      <style:paragraph-properties fo:margin-left="0.7666in">
        <style:tab-stops/>
      </style:paragraph-properties>
    </style:style>
    <style:style style:name="T1081" style:parent-style-name="預設段落字型" style:family="text">
      <style:text-properties style:font-name="Times New Roman" style:font-name-asian="Times New Roman" style:font-name-complex="Times New Roman" fo:color="#000000" fo:letter-spacing="-0.009in"/>
    </style:style>
    <style:style style:name="T1082" style:parent-style-name="預設段落字型" style:family="text">
      <style:text-properties style:font-name="Times New Roman" style:font-name-asian="Times New Roman" style:font-name-complex="Times New Roman" fo:letter-spacing="-0.0048in"/>
    </style:style>
    <style:style style:name="T1083" style:parent-style-name="預設段落字型" style:family="text">
      <style:text-properties style:font-name="Times New Roman" style:font-name-asian="Times New Roman" style:font-name-complex="Times New Roman" fo:color="#000000" fo:letter-spacing="-0.009in"/>
    </style:style>
    <style:style style:name="T1084" style:parent-style-name="預設段落字型" style:family="text">
      <style:text-properties style:font-name="Times New Roman" style:font-name-asian="Times New Roman" style:font-name-complex="Times New Roman" fo:letter-spacing="-0.0055in"/>
    </style:style>
    <style:style style:name="T1085" style:parent-style-name="預設段落字型" style:family="text">
      <style:text-properties style:font-name="Times New Roman" style:font-name-asian="Times New Roman" style:font-name-complex="Times New Roman" fo:color="#000000" fo:letter-spacing="-0.0104in"/>
    </style:style>
    <style:style style:name="T1086" style:parent-style-name="預設段落字型" style:family="text">
      <style:text-properties style:font-name="Times New Roman" style:font-name-asian="Times New Roman" style:font-name-complex="Times New Roman" fo:letter-spacing="-0.0055in"/>
    </style:style>
    <style:style style:name="T1087" style:parent-style-name="預設段落字型" style:family="text">
      <style:text-properties style:font-name="Times New Roman" style:font-name-asian="Times New Roman" style:font-name-complex="Times New Roman" fo:color="#000000" fo:letter-spacing="-0.0111in"/>
    </style:style>
    <style:style style:name="T1088" style:parent-style-name="預設段落字型" style:family="text">
      <style:text-properties style:font-name="Times New Roman" style:font-name-asian="Times New Roman" style:font-name-complex="Times New Roman" fo:letter-spacing="-0.0055in"/>
    </style:style>
    <style:style style:name="T1089" style:parent-style-name="預設段落字型" style:family="text">
      <style:text-properties style:font-name="Times New Roman" style:font-name-asian="Times New Roman" style:font-name-complex="Times New Roman" fo:color="#000000" fo:letter-spacing="-0.009in"/>
    </style:style>
    <style:style style:name="T1090" style:parent-style-name="預設段落字型" style:family="text">
      <style:text-properties style:font-name="Times New Roman" style:font-name-asian="Times New Roman" style:font-name-complex="Times New Roman" fo:letter-spacing="-0.0055in"/>
    </style:style>
    <style:style style:name="T1091" style:parent-style-name="預設段落字型" style:family="text">
      <style:text-properties style:font-name="Times New Roman" style:font-name-asian="Times New Roman" style:font-name-complex="Times New Roman" fo:color="#000000" fo:letter-spacing="-0.0097in"/>
    </style:style>
    <style:style style:name="T1092" style:parent-style-name="預設段落字型" style:family="text">
      <style:text-properties style:font-name="Times New Roman" style:font-name-asian="Times New Roman" style:font-name-complex="Times New Roman" fo:letter-spacing="-0.0055in"/>
    </style:style>
    <style:style style:name="T1093" style:parent-style-name="預設段落字型" style:family="text">
      <style:text-properties style:font-name="Times New Roman" style:font-name-asian="Times New Roman" style:font-name-complex="Times New Roman" fo:color="#000000" fo:letter-spacing="-0.0076in"/>
    </style:style>
    <style:style style:name="T1094" style:parent-style-name="預設段落字型" style:family="text">
      <style:text-properties style:font-name="Times New Roman" style:font-name-asian="Times New Roman" style:font-name-complex="Times New Roman" fo:letter-spacing="-0.0055in"/>
    </style:style>
    <style:style style:name="T1095" style:parent-style-name="預設段落字型" style:family="text">
      <style:text-properties style:font-name="Times New Roman" style:font-name-asian="Times New Roman" style:font-name-complex="Times New Roman" fo:color="#000000" fo:letter-spacing="-0.009in"/>
    </style:style>
    <style:style style:name="T1096" style:parent-style-name="預設段落字型" style:family="text">
      <style:text-properties style:font-name="Times New Roman" style:font-name-asian="Times New Roman" style:font-name-complex="Times New Roman" fo:letter-spacing="-0.0062in"/>
    </style:style>
    <style:style style:name="T1097" style:parent-style-name="預設段落字型" style:family="text">
      <style:text-properties style:font-name="Times New Roman" style:font-name-asian="Times New Roman" style:font-name-complex="Times New Roman" fo:color="#000000" fo:letter-spacing="-0.0076in"/>
    </style:style>
    <style:style style:name="P1098" style:parent-style-name="內文" style:family="paragraph">
      <style:paragraph-properties fo:margin-left="0.5631in">
        <style:tab-stops/>
      </style:paragraph-properties>
    </style:style>
    <style:style style:name="T1099" style:parent-style-name="預設段落字型" style:family="text">
      <style:text-properties style:font-name="Times New Roman" style:font-name-asian="Times New Roman" style:font-name-complex="Times New Roman" fo:color="#000000" fo:letter-spacing="-0.009in"/>
    </style:style>
    <style:style style:name="T1100" style:parent-style-name="預設段落字型" style:family="text">
      <style:text-properties style:font-name="Times New Roman" style:font-name-asian="Times New Roman" style:font-name-complex="Times New Roman" fo:letter-spacing="-0.0055in"/>
    </style:style>
    <style:style style:name="T1101" style:parent-style-name="預設段落字型" style:family="text">
      <style:text-properties style:font-name="Times New Roman" style:font-name-asian="Times New Roman" style:font-name-complex="Times New Roman" fo:color="#000000" fo:letter-spacing="-0.0069in"/>
    </style:style>
    <style:style style:name="T1102" style:parent-style-name="預設段落字型" style:family="text">
      <style:text-properties style:font-name="Times New Roman" style:font-name-asian="Times New Roman" style:font-name-complex="Times New Roman" fo:letter-spacing="-0.0055in"/>
    </style:style>
    <style:style style:name="T1103" style:parent-style-name="預設段落字型" style:family="text">
      <style:text-properties style:font-name="Times New Roman" style:font-name-asian="Times New Roman" style:font-name-complex="Times New Roman" fo:color="#000000" fo:letter-spacing="-0.0104in"/>
    </style:style>
    <style:style style:name="T1104" style:parent-style-name="預設段落字型" style:family="text">
      <style:text-properties style:font-name="Times New Roman" style:font-name-asian="Times New Roman" style:font-name-complex="Times New Roman" fo:letter-spacing="-0.0055in"/>
    </style:style>
    <style:style style:name="T1105" style:parent-style-name="預設段落字型" style:family="text">
      <style:text-properties style:font-name="Times New Roman" style:font-name-asian="Times New Roman" style:font-name-complex="Times New Roman" fo:color="#000000" fo:letter-spacing="-0.009in"/>
    </style:style>
    <style:style style:name="T1106" style:parent-style-name="預設段落字型" style:family="text">
      <style:text-properties style:font-name="Times New Roman" style:font-name-asian="Times New Roman" style:font-name-complex="Times New Roman" fo:letter-spacing="-0.0055in"/>
    </style:style>
    <style:style style:name="T1107" style:parent-style-name="預設段落字型" style:family="text">
      <style:text-properties style:font-name="Times New Roman" style:font-name-asian="Times New Roman" style:font-name-complex="Times New Roman" fo:color="#000000" fo:letter-spacing="-0.0076in"/>
    </style:style>
    <style:style style:name="T1108" style:parent-style-name="預設段落字型" style:family="text">
      <style:text-properties style:font-name="Times New Roman" style:font-name-asian="Times New Roman" style:font-name-complex="Times New Roman" fo:letter-spacing="-0.0055in"/>
    </style:style>
    <style:style style:name="T1109" style:parent-style-name="預設段落字型" style:family="text">
      <style:text-properties style:font-name="Times New Roman" style:font-name-asian="Times New Roman" style:font-name-complex="Times New Roman" fo:color="#000000" fo:letter-spacing="-0.0097in"/>
    </style:style>
    <style:style style:name="T1110" style:parent-style-name="預設段落字型" style:family="text">
      <style:text-properties style:font-name="Times New Roman" style:font-name-asian="Times New Roman" style:font-name-complex="Times New Roman" fo:letter-spacing="-0.0055in"/>
    </style:style>
    <style:style style:name="T1111" style:parent-style-name="預設段落字型" style:family="text">
      <style:text-properties style:font-name="Times New Roman" style:font-name-asian="Times New Roman" style:font-name-complex="Times New Roman" fo:color="#000000" fo:letter-spacing="-0.0097in"/>
    </style:style>
    <style:style style:name="T1112" style:parent-style-name="預設段落字型" style:family="text">
      <style:text-properties style:font-name="Times New Roman" style:font-name-asian="Times New Roman" style:font-name-complex="Times New Roman" fo:letter-spacing="-0.0055in"/>
    </style:style>
    <style:style style:name="T1113" style:parent-style-name="預設段落字型" style:family="text">
      <style:text-properties style:font-name="Times New Roman" style:font-name-asian="Times New Roman" style:font-name-complex="Times New Roman" fo:color="#000000" fo:letter-spacing="-0.0097in"/>
    </style:style>
    <style:style style:name="T1114" style:parent-style-name="預設段落字型" style:family="text">
      <style:text-properties style:font-name="Times New Roman" style:font-name-asian="Times New Roman" style:font-name-complex="Times New Roman" fo:letter-spacing="-0.0055in"/>
    </style:style>
    <style:style style:name="T1115" style:parent-style-name="預設段落字型" style:family="text">
      <style:text-properties style:font-name="Times New Roman" style:font-name-asian="Times New Roman" style:font-name-complex="Times New Roman" fo:color="#000000" fo:letter-spacing="-0.0111in"/>
    </style:style>
    <style:style style:name="T1116" style:parent-style-name="預設段落字型" style:family="text">
      <style:text-properties style:font-name="Times New Roman" style:font-name-asian="Times New Roman" style:font-name-complex="Times New Roman" fo:letter-spacing="-0.0055in"/>
    </style:style>
    <style:style style:name="T1117" style:parent-style-name="預設段落字型" style:family="text">
      <style:text-properties style:font-name="Times New Roman" style:font-name-asian="Times New Roman" style:font-name-complex="Times New Roman" fo:color="#000000" fo:letter-spacing="-0.0097in"/>
    </style:style>
    <style:style style:name="T1118" style:parent-style-name="預設段落字型" style:family="text">
      <style:text-properties style:font-name="Times New Roman" style:font-name-asian="Times New Roman" style:font-name-complex="Times New Roman" fo:letter-spacing="-0.0055in"/>
    </style:style>
    <style:style style:name="T1119" style:parent-style-name="預設段落字型" style:family="text">
      <style:text-properties style:font-name="Times New Roman" style:font-name-asian="Times New Roman" style:font-name-complex="Times New Roman" fo:color="#000000" fo:letter-spacing="-0.009in"/>
    </style:style>
    <style:style style:name="T1120" style:parent-style-name="預設段落字型" style:family="text">
      <style:text-properties style:font-name="Times New Roman" style:font-name-asian="Times New Roman" style:font-name-complex="Times New Roman" fo:letter-spacing="-0.0062in"/>
    </style:style>
    <style:style style:name="T1121" style:parent-style-name="預設段落字型" style:family="text">
      <style:text-properties style:font-name="Times New Roman" style:font-name-asian="Times New Roman" style:font-name-complex="Times New Roman" fo:color="#000000" fo:letter-spacing="-0.0097in"/>
    </style:style>
    <style:style style:name="T1122" style:parent-style-name="預設段落字型" style:family="text">
      <style:text-properties style:font-name="Times New Roman" style:font-name-asian="Times New Roman" style:font-name-complex="Times New Roman" fo:letter-spacing="-0.0055in"/>
    </style:style>
    <style:style style:name="T1123" style:parent-style-name="預設段落字型" style:family="text">
      <style:text-properties style:font-name="Times New Roman" style:font-name-asian="Times New Roman" style:font-name-complex="Times New Roman" fo:color="#000000" fo:letter-spacing="-0.0048in"/>
    </style:style>
    <style:style style:name="T1124" style:parent-style-name="預設段落字型" style:family="text">
      <style:text-properties style:font-name="Times New Roman" style:font-name-asian="Times New Roman" style:font-name-complex="Times New Roman" fo:color="#000000" fo:letter-spacing="-0.0104in"/>
    </style:style>
    <style:style style:name="T1125" style:parent-style-name="預設段落字型" style:family="text">
      <style:text-properties style:font-name="Times New Roman" style:font-name-asian="Times New Roman" style:font-name-complex="Times New Roman" fo:letter-spacing="-0.0055in"/>
    </style:style>
    <style:style style:name="T1126" style:parent-style-name="預設段落字型" style:family="text">
      <style:text-properties style:font-name="Times New Roman" style:font-name-asian="Times New Roman" style:font-name-complex="Times New Roman" fo:color="#000000" fo:letter-spacing="-0.009in"/>
    </style:style>
    <style:style style:name="T1127" style:parent-style-name="預設段落字型" style:family="text">
      <style:text-properties style:font-name="Times New Roman" style:font-name-asian="Times New Roman" style:font-name-complex="Times New Roman" fo:letter-spacing="-0.0055in"/>
    </style:style>
    <style:style style:name="T1128" style:parent-style-name="預設段落字型" style:family="text">
      <style:text-properties style:font-name="Times New Roman" style:font-name-asian="Times New Roman" style:font-name-complex="Times New Roman" fo:color="#000000" fo:letter-spacing="-0.0104in"/>
    </style:style>
    <style:style style:name="T1129" style:parent-style-name="預設段落字型" style:family="text">
      <style:text-properties style:font-name="Times New Roman" style:font-name-asian="Times New Roman" style:font-name-complex="Times New Roman" fo:letter-spacing="-0.0055in"/>
    </style:style>
    <style:style style:name="T1130" style:parent-style-name="預設段落字型" style:family="text">
      <style:text-properties style:font-name="Times New Roman" style:font-name-asian="Times New Roman" style:font-name-complex="Times New Roman" fo:color="#000000" fo:letter-spacing="-0.0076in"/>
    </style:style>
    <style:style style:name="T1131" style:parent-style-name="預設段落字型" style:family="text">
      <style:text-properties style:font-name="Times New Roman" style:font-name-asian="Times New Roman" style:font-name-complex="Times New Roman" fo:letter-spacing="-0.0055in"/>
    </style:style>
    <style:style style:name="T1132" style:parent-style-name="預設段落字型" style:family="text">
      <style:text-properties style:font-name="Times New Roman" style:font-name-asian="Times New Roman" style:font-name-complex="Times New Roman" fo:color="#000000" fo:letter-spacing="-0.009in"/>
    </style:style>
    <style:style style:name="T1133" style:parent-style-name="預設段落字型" style:family="text">
      <style:text-properties style:font-name="Times New Roman" style:font-name-asian="Times New Roman" style:font-name-complex="Times New Roman" fo:letter-spacing="-0.0062in"/>
    </style:style>
    <style:style style:name="T1134" style:parent-style-name="預設段落字型" style:family="text">
      <style:text-properties style:font-name="Times New Roman" style:font-name-asian="Times New Roman" style:font-name-complex="Times New Roman" fo:color="#000000" fo:letter-spacing="-0.009in"/>
    </style:style>
    <style:style style:name="P1135" style:parent-style-name="內文" style:family="paragraph">
      <style:paragraph-properties fo:margin-left="0.7666in">
        <style:tab-stops/>
      </style:paragraph-properties>
    </style:style>
    <style:style style:name="T1136" style:parent-style-name="預設段落字型" style:family="text">
      <style:text-properties style:font-name="Times New Roman" style:font-name-asian="Times New Roman" style:font-name-complex="Times New Roman" fo:color="#000000" fo:letter-spacing="-0.009in"/>
    </style:style>
    <style:style style:name="T1137" style:parent-style-name="預設段落字型" style:family="text">
      <style:text-properties style:font-name="Times New Roman" style:font-name-asian="Times New Roman" style:font-name-complex="Times New Roman" fo:color="#000000" fo:letter-spacing="-0.0048in"/>
    </style:style>
    <style:style style:name="T1138" style:parent-style-name="預設段落字型" style:family="text">
      <style:text-properties style:font-name="Times New Roman" style:font-name-asian="Times New Roman" style:font-name-complex="Times New Roman" fo:letter-spacing="-0.0048in"/>
    </style:style>
    <style:style style:name="T1139" style:parent-style-name="預設段落字型" style:family="text">
      <style:text-properties style:font-name="Times New Roman" style:font-name-asian="Times New Roman" style:font-name-complex="Times New Roman" fo:color="#000000" fo:letter-spacing="-0.0111in"/>
    </style:style>
    <style:style style:name="T1140" style:parent-style-name="預設段落字型" style:family="text">
      <style:text-properties style:font-name="Times New Roman" style:font-name-asian="Times New Roman" style:font-name-complex="Times New Roman" fo:letter-spacing="-0.0055in"/>
    </style:style>
    <style:style style:name="T1141" style:parent-style-name="預設段落字型" style:family="text">
      <style:text-properties style:font-name="Times New Roman" style:font-name-asian="Times New Roman" style:font-name-complex="Times New Roman" fo:color="#000000" fo:letter-spacing="-0.0111in"/>
    </style:style>
    <style:style style:name="T1142" style:parent-style-name="預設段落字型" style:family="text">
      <style:text-properties style:font-name="Times New Roman" style:font-name-asian="Times New Roman" style:font-name-complex="Times New Roman" fo:letter-spacing="-0.0055in"/>
    </style:style>
    <style:style style:name="T1143" style:parent-style-name="預設段落字型" style:family="text">
      <style:text-properties style:font-name="Times New Roman" style:font-name-asian="Times New Roman" style:font-name-complex="Times New Roman" fo:color="#000000" fo:letter-spacing="-0.009in"/>
    </style:style>
    <style:style style:name="T1144" style:parent-style-name="預設段落字型" style:family="text">
      <style:text-properties style:font-name="Times New Roman" style:font-name-asian="Times New Roman" style:font-name-complex="Times New Roman" fo:letter-spacing="-0.0055in"/>
    </style:style>
    <style:style style:name="T1145" style:parent-style-name="預設段落字型" style:family="text">
      <style:text-properties style:font-name="Times New Roman" style:font-name-asian="Times New Roman" style:font-name-complex="Times New Roman" fo:color="#000000" fo:letter-spacing="-0.009in"/>
    </style:style>
    <style:style style:name="T1146" style:parent-style-name="預設段落字型" style:family="text">
      <style:text-properties style:font-name="Times New Roman" style:font-name-asian="Times New Roman" style:font-name-complex="Times New Roman" fo:letter-spacing="-0.0048in"/>
    </style:style>
    <style:style style:name="T1147" style:parent-style-name="預設段落字型" style:family="text">
      <style:text-properties style:font-name="Times New Roman" style:font-name-asian="Times New Roman" style:font-name-complex="Times New Roman" fo:color="#000000" fo:letter-spacing="-0.0069in"/>
    </style:style>
    <style:style style:name="T1148" style:parent-style-name="預設段落字型" style:family="text">
      <style:text-properties style:font-name="Times New Roman" style:font-name-asian="Times New Roman" style:font-name-complex="Times New Roman" fo:letter-spacing="-0.0055in"/>
    </style:style>
    <style:style style:name="T1149" style:parent-style-name="預設段落字型" style:family="text">
      <style:text-properties style:font-name="Times New Roman" style:font-name-asian="Times New Roman" style:font-name-complex="Times New Roman" fo:color="#000000" fo:letter-spacing="-0.0097in"/>
    </style:style>
    <style:style style:name="T1150" style:parent-style-name="預設段落字型" style:family="text">
      <style:text-properties style:font-name="Times New Roman" style:font-name-asian="Times New Roman" style:font-name-complex="Times New Roman" fo:letter-spacing="-0.0055in"/>
    </style:style>
    <style:style style:name="T1151" style:parent-style-name="預設段落字型" style:family="text">
      <style:text-properties style:font-name="Times New Roman" style:font-name-asian="Times New Roman" style:font-name-complex="Times New Roman" fo:color="#000000" fo:letter-spacing="-0.0118in"/>
    </style:style>
    <style:style style:name="T1152" style:parent-style-name="預設段落字型" style:family="text">
      <style:text-properties style:font-name="Times New Roman" style:font-name-asian="Times New Roman" style:font-name-complex="Times New Roman" fo:letter-spacing="-0.0055in"/>
    </style:style>
    <style:style style:name="T1153" style:parent-style-name="預設段落字型" style:family="text">
      <style:text-properties style:font-name="Times New Roman" style:font-name-asian="Times New Roman" style:font-name-complex="Times New Roman" fo:color="#000000" fo:letter-spacing="-0.0097in"/>
    </style:style>
    <style:style style:name="T1154" style:parent-style-name="預設段落字型" style:family="text">
      <style:text-properties style:font-name="Times New Roman" style:font-name-asian="Times New Roman" style:font-name-complex="Times New Roman" fo:letter-spacing="-0.0048in"/>
    </style:style>
    <style:style style:name="T1155" style:parent-style-name="預設段落字型" style:family="text">
      <style:text-properties style:font-name="Times New Roman" style:font-name-asian="Times New Roman" style:font-name-complex="Times New Roman" fo:color="#000000" fo:letter-spacing="-0.009in"/>
    </style:style>
    <style:style style:name="T1156" style:parent-style-name="預設段落字型" style:family="text">
      <style:text-properties style:font-name="Times New Roman" style:font-name-asian="Times New Roman" style:font-name-complex="Times New Roman" fo:letter-spacing="-0.0055in"/>
    </style:style>
    <style:style style:name="T1157" style:parent-style-name="預設段落字型" style:family="text">
      <style:text-properties style:font-name="Times New Roman" style:font-name-asian="Times New Roman" style:font-name-complex="Times New Roman" fo:color="#000000" fo:letter-spacing="-0.0083in"/>
    </style:style>
    <style:style style:name="T1158" style:parent-style-name="預設段落字型" style:family="text">
      <style:text-properties style:font-name="Times New Roman" style:font-name-asian="Times New Roman" style:font-name-complex="Times New Roman" fo:letter-spacing="-0.0055in"/>
    </style:style>
    <style:style style:name="T1159" style:parent-style-name="預設段落字型" style:family="text">
      <style:text-properties style:font-name="Times New Roman" style:font-name-asian="Times New Roman" style:font-name-complex="Times New Roman" fo:color="#000000" fo:letter-spacing="-0.0097in"/>
    </style:style>
    <style:style style:name="T1160" style:parent-style-name="預設段落字型" style:family="text">
      <style:text-properties style:font-name="Times New Roman" style:font-name-asian="Times New Roman" style:font-name-complex="Times New Roman" fo:letter-spacing="-0.0055in"/>
    </style:style>
    <style:style style:name="T1161" style:parent-style-name="預設段落字型" style:family="text">
      <style:text-properties style:font-name="Times New Roman" style:font-name-asian="Times New Roman" style:font-name-complex="Times New Roman" fo:color="#000000" fo:letter-spacing="-0.0104in"/>
    </style:style>
    <style:style style:name="T1162" style:parent-style-name="預設段落字型" style:family="text">
      <style:text-properties style:font-name="Times New Roman" style:font-name-asian="Times New Roman" style:font-name-complex="Times New Roman" fo:letter-spacing="-0.0055in"/>
    </style:style>
    <style:style style:name="T1163" style:parent-style-name="預設段落字型" style:family="text">
      <style:text-properties style:font-name="Times New Roman" style:font-name-asian="Times New Roman" style:font-name-complex="Times New Roman" fo:color="#000000" fo:letter-spacing="-0.009in"/>
    </style:style>
    <style:style style:name="P1164" style:parent-style-name="內文" style:family="paragraph">
      <style:paragraph-properties fo:margin-left="0.5631in">
        <style:tab-stops/>
      </style:paragraph-properties>
    </style:style>
    <style:style style:name="T1165" style:parent-style-name="預設段落字型" style:family="text">
      <style:text-properties style:font-name="Times New Roman" style:font-name-asian="Times New Roman" style:font-name-complex="Times New Roman" fo:color="#000000" fo:letter-spacing="-0.009in"/>
    </style:style>
    <style:style style:name="T1166" style:parent-style-name="預設段落字型" style:family="text">
      <style:text-properties style:font-name="Times New Roman" style:font-name-asian="Times New Roman" style:font-name-complex="Times New Roman" fo:letter-spacing="-0.0055in"/>
    </style:style>
    <style:style style:name="T1167" style:parent-style-name="預設段落字型" style:family="text">
      <style:text-properties style:font-name="Times New Roman" style:font-name-asian="Times New Roman" style:font-name-complex="Times New Roman" fo:color="#000000" fo:letter-spacing="-0.0076in"/>
    </style:style>
    <style:style style:name="T1168" style:parent-style-name="預設段落字型" style:family="text">
      <style:text-properties style:font-name="Times New Roman" style:font-name-asian="Times New Roman" style:font-name-complex="Times New Roman" fo:letter-spacing="-0.0055in"/>
    </style:style>
    <style:style style:name="T1169" style:parent-style-name="預設段落字型" style:family="text">
      <style:text-properties style:font-name="Times New Roman" style:font-name-asian="Times New Roman" style:font-name-complex="Times New Roman" fo:color="#000000" fo:letter-spacing="-0.0104in"/>
    </style:style>
    <style:style style:name="T1170" style:parent-style-name="預設段落字型" style:family="text">
      <style:text-properties style:font-name="Times New Roman" style:font-name-asian="Times New Roman" style:font-name-complex="Times New Roman" fo:letter-spacing="-0.0055in"/>
    </style:style>
    <style:style style:name="T1171" style:parent-style-name="預設段落字型" style:family="text">
      <style:text-properties style:font-name="Times New Roman" style:font-name-asian="Times New Roman" style:font-name-complex="Times New Roman" fo:color="#000000" fo:letter-spacing="-0.0097in"/>
    </style:style>
    <style:style style:name="T1172" style:parent-style-name="預設段落字型" style:family="text">
      <style:text-properties style:font-name="Times New Roman" style:font-name-asian="Times New Roman" style:font-name-complex="Times New Roman" fo:letter-spacing="-0.0055in"/>
    </style:style>
    <style:style style:name="T1173" style:parent-style-name="預設段落字型" style:family="text">
      <style:text-properties style:font-name="Times New Roman" style:font-name-asian="Times New Roman" style:font-name-complex="Times New Roman" fo:color="#000000" fo:letter-spacing="-0.0097in"/>
    </style:style>
    <style:style style:name="T1174" style:parent-style-name="預設段落字型" style:family="text">
      <style:text-properties style:font-name="Times New Roman" style:font-name-asian="Times New Roman" style:font-name-complex="Times New Roman" fo:letter-spacing="-0.0062in"/>
    </style:style>
    <style:style style:name="T1175" style:parent-style-name="預設段落字型" style:family="text">
      <style:text-properties style:font-name="Times New Roman" style:font-name-asian="Times New Roman" style:font-name-complex="Times New Roman" fo:color="#000000" fo:letter-spacing="-0.0097in"/>
    </style:style>
    <style:style style:name="T1176" style:parent-style-name="預設段落字型" style:family="text">
      <style:text-properties style:font-name="Times New Roman" style:font-name-asian="Times New Roman" style:font-name-complex="Times New Roman" fo:letter-spacing="-0.0055in"/>
    </style:style>
    <style:style style:name="T1177" style:parent-style-name="預設段落字型" style:family="text">
      <style:text-properties style:font-name="Times New Roman" style:font-name-asian="Times New Roman" style:font-name-complex="Times New Roman" fo:color="#000000" fo:letter-spacing="-0.0097in"/>
    </style:style>
    <style:style style:name="T1178" style:parent-style-name="預設段落字型" style:family="text">
      <style:text-properties style:font-name="Times New Roman" style:font-name-asian="Times New Roman" style:font-name-complex="Times New Roman" fo:letter-spacing="-0.0055in"/>
    </style:style>
    <style:style style:name="T1179" style:parent-style-name="預設段落字型" style:family="text">
      <style:text-properties style:font-name="Times New Roman" style:font-name-asian="Times New Roman" style:font-name-complex="Times New Roman" fo:color="#000000" fo:letter-spacing="-0.0097in"/>
    </style:style>
    <style:style style:name="T1180" style:parent-style-name="預設段落字型" style:family="text">
      <style:text-properties style:font-name="Times New Roman" style:font-name-asian="Times New Roman" style:font-name-complex="Times New Roman" fo:letter-spacing="-0.0055in"/>
    </style:style>
    <style:style style:name="T1181" style:parent-style-name="預設段落字型" style:family="text">
      <style:text-properties style:font-name="Times New Roman" style:font-name-asian="Times New Roman" style:font-name-complex="Times New Roman" fo:color="#000000" fo:letter-spacing="-0.0104in"/>
    </style:style>
    <style:style style:name="T1182" style:parent-style-name="預設段落字型" style:family="text">
      <style:text-properties style:font-name="Times New Roman" style:font-name-asian="Times New Roman" style:font-name-complex="Times New Roman" fo:letter-spacing="-0.0062in"/>
    </style:style>
    <style:style style:name="T1183" style:parent-style-name="預設段落字型" style:family="text">
      <style:text-properties style:font-name="Times New Roman" style:font-name-asian="Times New Roman" style:font-name-complex="Times New Roman" fo:color="#000000" fo:letter-spacing="-0.009in"/>
    </style:style>
    <style:style style:name="T1184" style:parent-style-name="預設段落字型" style:family="text">
      <style:text-properties style:font-name="Times New Roman" style:font-name-asian="Times New Roman" style:font-name-complex="Times New Roman" fo:letter-spacing="-0.0055in"/>
    </style:style>
    <style:style style:name="T1185" style:parent-style-name="預設段落字型" style:family="text">
      <style:text-properties style:font-name="Times New Roman" style:font-name-asian="Times New Roman" style:font-name-complex="Times New Roman" fo:color="#000000" fo:letter-spacing="-0.0097in"/>
    </style:style>
    <style:style style:name="T1186" style:parent-style-name="預設段落字型" style:family="text">
      <style:text-properties style:font-name="Times New Roman" style:font-name-asian="Times New Roman" style:font-name-complex="Times New Roman" fo:letter-spacing="-0.0055in"/>
    </style:style>
    <style:style style:name="T1187" style:parent-style-name="預設段落字型" style:family="text">
      <style:text-properties style:font-name="Times New Roman" style:font-name-asian="Times New Roman" style:font-name-complex="Times New Roman" fo:color="#000000" fo:letter-spacing="-0.0083in"/>
    </style:style>
    <style:style style:name="T1188" style:parent-style-name="預設段落字型" style:family="text">
      <style:text-properties style:font-name="Times New Roman" style:font-name-asian="Times New Roman" style:font-name-complex="Times New Roman" fo:letter-spacing="-0.0055in"/>
    </style:style>
    <style:style style:name="T1189" style:parent-style-name="預設段落字型" style:family="text">
      <style:text-properties style:font-name="Times New Roman" style:font-name-asian="Times New Roman" style:font-name-complex="Times New Roman" fo:color="#000000" fo:letter-spacing="-0.009in"/>
    </style:style>
    <style:style style:name="T1190" style:parent-style-name="預設段落字型" style:family="text">
      <style:text-properties style:font-name="Times New Roman" style:font-name-asian="Times New Roman" style:font-name-complex="Times New Roman" fo:letter-spacing="-0.0062in"/>
    </style:style>
    <style:style style:name="T1191" style:parent-style-name="預設段落字型" style:family="text">
      <style:text-properties style:font-name="Times New Roman" style:font-name-asian="Times New Roman" style:font-name-complex="Times New Roman" fo:color="#000000" fo:letter-spacing="-0.0118in"/>
    </style:style>
    <style:style style:name="T1192" style:parent-style-name="預設段落字型" style:family="text">
      <style:text-properties style:font-name="Times New Roman" style:font-name-asian="Times New Roman" style:font-name-complex="Times New Roman" fo:letter-spacing="-0.0055in"/>
    </style:style>
    <style:style style:name="T1193" style:parent-style-name="預設段落字型" style:family="text">
      <style:text-properties style:font-name="Times New Roman" style:font-name-asian="Times New Roman" style:font-name-complex="Times New Roman" fo:color="#000000" fo:letter-spacing="-0.0083in"/>
    </style:style>
    <style:style style:name="T1194" style:parent-style-name="預設段落字型" style:family="text">
      <style:text-properties style:font-name="Times New Roman" style:font-name-asian="Times New Roman" style:font-name-complex="Times New Roman" fo:letter-spacing="-0.0055in"/>
    </style:style>
    <style:style style:name="T1195" style:parent-style-name="預設段落字型" style:family="text">
      <style:text-properties style:font-name="Times New Roman" style:font-name-asian="Times New Roman" style:font-name-complex="Times New Roman" fo:color="#000000" fo:letter-spacing="-0.0083in"/>
    </style:style>
    <style:style style:name="T1196" style:parent-style-name="預設段落字型" style:family="text">
      <style:text-properties style:font-name="Times New Roman" style:font-name-asian="Times New Roman" style:font-name-complex="Times New Roman" fo:color="#000000" fo:letter-spacing="-0.0104in"/>
    </style:style>
    <style:style style:name="T1197" style:parent-style-name="預設段落字型" style:family="text">
      <style:text-properties style:font-name="Times New Roman" style:font-name-asian="Times New Roman" style:font-name-complex="Times New Roman" fo:letter-spacing="-0.0055in"/>
    </style:style>
    <style:style style:name="T1198" style:parent-style-name="預設段落字型" style:family="text">
      <style:text-properties style:font-name="Times New Roman" style:font-name-asian="Times New Roman" style:font-name-complex="Times New Roman" fo:color="#000000" fo:letter-spacing="-0.0097in"/>
    </style:style>
    <style:style style:name="T1199" style:parent-style-name="預設段落字型" style:family="text">
      <style:text-properties style:font-name="Times New Roman" style:font-name-asian="Times New Roman" style:font-name-complex="Times New Roman" fo:letter-spacing="-0.0062in"/>
    </style:style>
    <style:style style:name="T1200" style:parent-style-name="預設段落字型" style:family="text">
      <style:text-properties style:font-name="Times New Roman" style:font-name-asian="Times New Roman" style:font-name-complex="Times New Roman" fo:color="#000000" fo:letter-spacing="-0.0083in"/>
    </style:style>
    <style:style style:name="T1201" style:parent-style-name="預設段落字型" style:family="text">
      <style:text-properties style:font-name="Times New Roman" style:font-name-asian="Times New Roman" style:font-name-complex="Times New Roman" fo:letter-spacing="-0.0055in"/>
    </style:style>
    <style:style style:name="T1202" style:parent-style-name="預設段落字型" style:family="text">
      <style:text-properties style:font-name="Times New Roman" style:font-name-asian="Times New Roman" style:font-name-complex="Times New Roman" fo:color="#000000" fo:letter-spacing="-0.009in"/>
    </style:style>
    <style:style style:name="T1203" style:parent-style-name="預設段落字型" style:family="text">
      <style:text-properties style:font-name="Times New Roman" style:font-name-asian="Times New Roman" style:font-name-complex="Times New Roman" fo:letter-spacing="-0.0055in"/>
    </style:style>
    <style:style style:name="T1204" style:parent-style-name="預設段落字型" style:family="text">
      <style:text-properties style:font-name="Times New Roman" style:font-name-asian="Times New Roman" style:font-name-complex="Times New Roman" fo:color="#000000" fo:letter-spacing="-0.0104in"/>
    </style:style>
    <style:style style:name="T1205" style:parent-style-name="預設段落字型" style:family="text">
      <style:text-properties style:font-name="Times New Roman" style:font-name-asian="Times New Roman" style:font-name-complex="Times New Roman" fo:color="#000000" fo:letter-spacing="-0.0055in"/>
    </style:style>
    <style:style style:name="T1206" style:parent-style-name="預設段落字型" style:family="text">
      <style:text-properties style:font-name="Times New Roman" style:font-name-asian="Times New Roman" style:font-name-complex="Times New Roman" fo:letter-spacing="-0.0055in"/>
    </style:style>
    <style:style style:name="T1207" style:parent-style-name="預設段落字型" style:family="text">
      <style:text-properties style:font-name="Times New Roman" style:font-name-asian="Times New Roman" style:font-name-complex="Times New Roman" fo:color="#000000" fo:letter-spacing="-0.0111in"/>
    </style:style>
    <style:style style:name="T1208" style:parent-style-name="預設段落字型" style:family="text">
      <style:text-properties style:font-name="Times New Roman" style:font-name-asian="Times New Roman" style:font-name-complex="Times New Roman" fo:letter-spacing="-0.0069in"/>
    </style:style>
    <style:style style:name="T1209" style:parent-style-name="預設段落字型" style:family="text">
      <style:text-properties style:font-name="Times New Roman" style:font-name-asian="Times New Roman" style:font-name-complex="Times New Roman" fo:color="#000000" fo:letter-spacing="-0.0118in"/>
    </style:style>
    <style:style style:name="P1210" style:parent-style-name="內文" style:family="paragraph">
      <style:paragraph-properties style:text-autospace="none" fo:margin-left="0.4131in" fo:margin-right="0.9215in" fo:text-indent="0.3527in">
        <style:tab-stops/>
      </style:paragraph-properties>
    </style:style>
    <style:style style:name="T1211" style:parent-style-name="預設段落字型" style:family="text">
      <style:text-properties style:font-name="Times New Roman" style:font-name-asian="Times New Roman" style:font-name-complex="Times New Roman" fo:color="#000000" fo:letter-spacing="-0.009in"/>
    </style:style>
    <style:style style:name="T1212" style:parent-style-name="預設段落字型" style:family="text">
      <style:text-properties style:font-name="Times New Roman" style:font-name-asian="Times New Roman" style:font-name-complex="Times New Roman" fo:letter-spacing="-0.0055in"/>
    </style:style>
    <style:style style:name="T1213" style:parent-style-name="預設段落字型" style:family="text">
      <style:text-properties style:font-name="Times New Roman" style:font-name-asian="Times New Roman" style:font-name-complex="Times New Roman" fo:color="#000000" fo:letter-spacing="-0.0083in"/>
    </style:style>
    <style:style style:name="T1214" style:parent-style-name="預設段落字型" style:family="text">
      <style:text-properties style:font-name="Times New Roman" style:font-name-asian="Times New Roman" style:font-name-complex="Times New Roman" fo:letter-spacing="-0.0055in"/>
    </style:style>
    <style:style style:name="T1215" style:parent-style-name="預設段落字型" style:family="text">
      <style:text-properties style:font-name="Times New Roman" style:font-name-asian="Times New Roman" style:font-name-complex="Times New Roman" fo:color="#000000" fo:letter-spacing="-0.009in"/>
    </style:style>
    <style:style style:name="T1216" style:parent-style-name="預設段落字型" style:family="text">
      <style:text-properties style:font-name="Times New Roman" style:font-name-asian="Times New Roman" style:font-name-complex="Times New Roman" fo:letter-spacing="-0.0055in"/>
    </style:style>
    <style:style style:name="T1217" style:parent-style-name="預設段落字型" style:family="text">
      <style:text-properties style:font-name="Times New Roman" style:font-name-asian="Times New Roman" style:font-name-complex="Times New Roman" fo:color="#000000" fo:letter-spacing="-0.009in"/>
    </style:style>
    <style:style style:name="T1218" style:parent-style-name="預設段落字型" style:family="text">
      <style:text-properties style:font-name="Times New Roman" style:font-name-asian="Times New Roman" style:font-name-complex="Times New Roman" fo:letter-spacing="-0.0055in"/>
    </style:style>
    <style:style style:name="T1219" style:parent-style-name="預設段落字型" style:family="text">
      <style:text-properties style:font-name="Times New Roman" style:font-name-asian="Times New Roman" style:font-name-complex="Times New Roman" fo:color="#000000" fo:letter-spacing="-0.0097in"/>
    </style:style>
    <style:style style:name="T1220" style:parent-style-name="預設段落字型" style:family="text">
      <style:text-properties style:font-name="Times New Roman" style:font-name-asian="Times New Roman" style:font-name-complex="Times New Roman" fo:color="#000000" fo:letter-spacing="-0.0069in"/>
    </style:style>
    <style:style style:name="T1221" style:parent-style-name="預設段落字型" style:family="text">
      <style:text-properties style:font-name="Times New Roman" style:font-name-asian="Times New Roman" style:font-name-complex="Times New Roman" fo:letter-spacing="-0.0055in"/>
    </style:style>
    <style:style style:name="T1222" style:parent-style-name="預設段落字型" style:family="text">
      <style:text-properties style:font-name="Times New Roman" style:font-name-asian="Times New Roman" style:font-name-complex="Times New Roman" fo:color="#000000" fo:letter-spacing="-0.009in"/>
    </style:style>
    <style:style style:name="T1223" style:parent-style-name="預設段落字型" style:family="text">
      <style:text-properties style:font-name="Times New Roman" style:font-name-asian="Times New Roman" style:font-name-complex="Times New Roman" fo:letter-spacing="-0.0055in"/>
    </style:style>
    <style:style style:name="T1224" style:parent-style-name="預設段落字型" style:family="text">
      <style:text-properties style:font-name="Times New Roman" style:font-name-asian="Times New Roman" style:font-name-complex="Times New Roman" fo:color="#000000" fo:letter-spacing="-0.0111in"/>
    </style:style>
    <style:style style:name="T1225" style:parent-style-name="預設段落字型" style:family="text">
      <style:text-properties style:font-name="Times New Roman" style:font-name-asian="Times New Roman" style:font-name-complex="Times New Roman" fo:letter-spacing="-0.0055in"/>
    </style:style>
    <style:style style:name="T1226" style:parent-style-name="預設段落字型" style:family="text">
      <style:text-properties style:font-name="Times New Roman" style:font-name-asian="Times New Roman" style:font-name-complex="Times New Roman" fo:color="#000000" fo:letter-spacing="-0.0104in"/>
    </style:style>
    <style:style style:name="T1227" style:parent-style-name="預設段落字型" style:family="text">
      <style:text-properties style:font-name="Times New Roman" style:font-name-asian="Times New Roman" style:font-name-complex="Times New Roman" fo:letter-spacing="-0.0062in"/>
    </style:style>
    <style:style style:name="T1228" style:parent-style-name="預設段落字型" style:family="text">
      <style:text-properties style:font-name="Times New Roman" style:font-name-asian="Times New Roman" style:font-name-complex="Times New Roman" fo:color="#000000" fo:letter-spacing="-0.0097in"/>
    </style:style>
    <style:style style:name="T1229" style:parent-style-name="預設段落字型" style:family="text">
      <style:text-properties style:font-name="Times New Roman" style:font-name-asian="Times New Roman" style:font-name-complex="Times New Roman" fo:letter-spacing="-0.0055in"/>
    </style:style>
    <style:style style:name="T1230" style:parent-style-name="預設段落字型" style:family="text">
      <style:text-properties style:font-name="Times New Roman" style:font-name-asian="Times New Roman" style:font-name-complex="Times New Roman" fo:color="#000000" fo:letter-spacing="-0.0097in"/>
    </style:style>
    <style:style style:name="T1231" style:parent-style-name="預設段落字型" style:family="text">
      <style:text-properties style:font-name="Times New Roman" style:font-name-asian="Times New Roman" style:font-name-complex="Times New Roman" fo:letter-spacing="-0.0055in"/>
    </style:style>
    <style:style style:name="T1232" style:parent-style-name="預設段落字型" style:family="text">
      <style:text-properties style:font-name="Times New Roman" style:font-name-asian="Times New Roman" style:font-name-complex="Times New Roman" fo:color="#000000" fo:letter-spacing="-0.009in"/>
    </style:style>
    <style:style style:name="T1233" style:parent-style-name="預設段落字型" style:family="text">
      <style:text-properties style:font-name="Times New Roman" style:font-name-asian="Times New Roman" style:font-name-complex="Times New Roman" fo:color="#000000" fo:letter-spacing="-0.0111in"/>
    </style:style>
    <style:style style:name="T1234" style:parent-style-name="預設段落字型" style:family="text">
      <style:text-properties style:font-name="Times New Roman" style:font-name-asian="Times New Roman" style:font-name-complex="Times New Roman" fo:letter-spacing="-0.0055in"/>
    </style:style>
    <style:style style:name="T1235" style:parent-style-name="預設段落字型" style:family="text">
      <style:text-properties style:font-name="Times New Roman" style:font-name-asian="Times New Roman" style:font-name-complex="Times New Roman" fo:color="#000000" fo:letter-spacing="-0.0083in"/>
    </style:style>
    <style:style style:name="T1236" style:parent-style-name="預設段落字型" style:family="text">
      <style:text-properties style:font-name="Times New Roman" style:font-name-asian="Times New Roman" style:font-name-complex="Times New Roman" fo:letter-spacing="-0.0055in"/>
    </style:style>
    <style:style style:name="T1237" style:parent-style-name="預設段落字型" style:family="text">
      <style:text-properties style:font-name="Times New Roman" style:font-name-asian="Times New Roman" style:font-name-complex="Times New Roman" fo:color="#000000" fo:letter-spacing="-0.0111in"/>
    </style:style>
    <style:style style:name="T1238" style:parent-style-name="預設段落字型" style:family="text">
      <style:text-properties style:font-name="Times New Roman" style:font-name-asian="Times New Roman" style:font-name-complex="Times New Roman" fo:letter-spacing="-0.0055in"/>
    </style:style>
    <style:style style:name="T1239" style:parent-style-name="預設段落字型" style:family="text">
      <style:text-properties style:font-name="Times New Roman" style:font-name-asian="Times New Roman" style:font-name-complex="Times New Roman" fo:color="#000000" fo:letter-spacing="-0.0104in"/>
    </style:style>
    <style:style style:name="T1240" style:parent-style-name="預設段落字型" style:family="text">
      <style:text-properties style:font-name="Times New Roman" style:font-name-asian="Times New Roman" style:font-name-complex="Times New Roman" fo:letter-spacing="-0.0055in"/>
    </style:style>
    <style:style style:name="T1241" style:parent-style-name="預設段落字型" style:family="text">
      <style:text-properties style:font-name="Times New Roman" style:font-name-asian="Times New Roman" style:font-name-complex="Times New Roman" fo:color="#000000" fo:letter-spacing="-0.0104in"/>
    </style:style>
    <style:style style:name="T1242" style:parent-style-name="預設段落字型" style:family="text">
      <style:text-properties style:font-name="Times New Roman" style:font-name-asian="Times New Roman" style:font-name-complex="Times New Roman" fo:letter-spacing="-0.0062in"/>
    </style:style>
    <style:style style:name="T1243" style:parent-style-name="預設段落字型" style:family="text">
      <style:text-properties style:font-name="Times New Roman" style:font-name-asian="Times New Roman" style:font-name-complex="Times New Roman" fo:color="#000000" fo:letter-spacing="-0.0097in"/>
    </style:style>
    <style:style style:name="T1244" style:parent-style-name="預設段落字型" style:family="text">
      <style:text-properties style:font-name="Times New Roman" style:font-name-asian="Times New Roman" style:font-name-complex="Times New Roman" fo:letter-spacing="-0.0062in"/>
    </style:style>
    <style:style style:name="T1245" style:parent-style-name="預設段落字型" style:family="text">
      <style:text-properties style:font-name="Times New Roman" style:font-name-asian="Times New Roman" style:font-name-complex="Times New Roman" fo:color="#000000" fo:letter-spacing="-0.009in"/>
    </style:style>
    <style:style style:name="T1246" style:parent-style-name="預設段落字型" style:family="text">
      <style:text-properties style:font-name="Times New Roman" style:font-name-asian="Times New Roman" style:font-name-complex="Times New Roman" fo:color="#000000" fo:letter-spacing="-0.0069in"/>
    </style:style>
    <style:style style:name="T1247" style:parent-style-name="預設段落字型" style:family="text">
      <style:text-properties style:font-name="SimSun" style:font-name-asian="SimSun" style:font-name-complex="SimSun" fo:color="#000000"/>
    </style:style>
    <style:style style:name="T1248" style:parent-style-name="預設段落字型" style:family="text">
      <style:text-properties style:font-name="SimSun" style:font-name-asian="SimSun" style:font-name-complex="SimSun" fo:letter-spacing="-0.0437in"/>
    </style:style>
    <style:style style:name="T1249" style:parent-style-name="預設段落字型" style:family="text">
      <style:text-properties style:font-name="SimSun" style:font-name-asian="SimSun" style:font-name-complex="SimSun" fo:color="#000000"/>
    </style:style>
    <style:style style:name="P1250" style:parent-style-name="內文" style:family="paragraph">
      <style:paragraph-properties style:text-autospace="none" fo:margin-top="0.0152in" fo:margin-left="0.8097in">
        <style:tab-stops/>
      </style:paragraph-properties>
    </style:style>
    <style:style style:name="T1251" style:parent-style-name="預設段落字型" style:family="text">
      <style:text-properties style:font-name="SimSun" style:font-name-asian="SimSun" style:font-name-complex="SimSun" fo:color="#000000"/>
    </style:style>
    <style:style style:name="T1252" style:parent-style-name="預設段落字型" style:family="text">
      <style:text-properties style:font-name="SimSun" style:font-name-asian="SimSun" style:font-name-complex="SimSun" fo:letter-spacing="-0.043in"/>
    </style:style>
    <style:style style:name="T1253" style:parent-style-name="預設段落字型" style:family="text">
      <style:text-properties style:font-name="SimSun" style:font-name-asian="SimSun" style:font-name-complex="SimSun" fo:color="#000000"/>
    </style:style>
    <style:style style:name="P1254" style:parent-style-name="內文" style:family="paragraph">
      <style:paragraph-properties style:text-autospace="none" fo:margin-left="1.393in">
        <style:tab-stops/>
      </style:paragraph-properties>
    </style:style>
    <style:style style:name="T1255" style:parent-style-name="預設段落字型" style:family="text">
      <style:text-properties style:font-name="SimSun" style:font-name-asian="SimSun" style:font-name-complex="SimSun" fo:color="#000000" fo:letter-spacing="-0.0006in" style:language-asian="zh" style:country-asian="TW"/>
    </style:style>
    <style:style style:name="T1256" style:parent-style-name="預設段落字型" style:family="text">
      <style:text-properties style:font-name="SimSun" style:font-name-asian="SimSun" style:font-name-complex="SimSun" fo:color="#000000" style:language-asian="zh" style:country-asian="TW"/>
    </style:style>
    <style:style style:name="P1257" style:parent-style-name="內文" style:family="paragraph">
      <style:paragraph-properties style:text-autospace="none" fo:margin-left="0.8097in">
        <style:tab-stops/>
      </style:paragraph-properties>
    </style:style>
    <style:style style:name="T1258" style:parent-style-name="預設段落字型" style:family="text">
      <style:text-properties style:font-name="SimSun" style:font-name-asian="SimSun" style:font-name-complex="SimSun" fo:color="#000000" style:language-asian="zh" style:country-asian="TW"/>
    </style:style>
    <style:style style:name="T1259" style:parent-style-name="預設段落字型" style:family="text">
      <style:text-properties style:font-name="SimSun" style:font-name-asian="SimSun" style:font-name-complex="SimSun" fo:letter-spacing="-0.043in" style:language-asian="zh" style:country-asian="TW"/>
    </style:style>
    <style:style style:name="T1260" style:parent-style-name="預設段落字型" style:family="text">
      <style:text-properties style:font-name="SimSun" style:font-name-asian="SimSun" style:font-name-complex="SimSun" fo:color="#000000" style:language-asian="zh" style:country-asian="TW"/>
    </style:style>
    <style:style style:name="P1261" style:parent-style-name="內文" style:family="paragraph">
      <style:paragraph-properties style:text-autospace="none" fo:margin-left="1.393in">
        <style:tab-stops/>
      </style:paragraph-properties>
    </style:style>
    <style:style style:name="T1262" style:parent-style-name="預設段落字型" style:family="text">
      <style:text-properties style:font-name="SimSun" style:font-name-asian="SimSun" style:font-name-complex="SimSun" fo:color="#000000" fo:letter-spacing="-0.0006in" style:language-asian="zh" style:country-asian="TW"/>
    </style:style>
    <style:style style:name="T1263" style:parent-style-name="預設段落字型" style:family="text">
      <style:text-properties style:font-name="SimSun" style:font-name-asian="SimSun" style:font-name-complex="SimSun" fo:color="#000000" style:language-asian="zh" style:country-asian="TW"/>
    </style:style>
    <style:style style:name="P1264" style:parent-style-name="內文" style:family="paragraph">
      <style:paragraph-properties style:text-autospace="none" fo:margin-left="0.8097in">
        <style:tab-stops/>
      </style:paragraph-properties>
    </style:style>
    <style:style style:name="T1265" style:parent-style-name="預設段落字型" style:family="text">
      <style:text-properties style:font-name="SimSun" style:font-name-asian="SimSun" style:font-name-complex="SimSun" fo:color="#000000" style:language-asian="zh" style:country-asian="TW"/>
    </style:style>
    <style:style style:name="T1266" style:parent-style-name="預設段落字型" style:family="text">
      <style:text-properties style:font-name="SimSun" style:font-name-asian="SimSun" style:font-name-complex="SimSun" fo:letter-spacing="-0.043in" style:language-asian="zh" style:country-asian="TW"/>
    </style:style>
    <style:style style:name="T1267" style:parent-style-name="預設段落字型" style:family="text">
      <style:text-properties style:font-name="SimSun" style:font-name-asian="SimSun" style:font-name-complex="SimSun" fo:color="#000000" style:language-asian="zh" style:country-asian="TW"/>
    </style:style>
    <style:style style:name="P1268" style:parent-style-name="內文" style:family="paragraph">
      <style:paragraph-properties style:text-autospace="none" fo:line-height="93%" fo:margin-left="1.393in">
        <style:tab-stops/>
      </style:paragraph-properties>
    </style:style>
    <style:style style:name="T1269" style:parent-style-name="預設段落字型" style:family="text">
      <style:text-properties style:font-name="SimSun" style:font-name-asian="SimSun" style:font-name-complex="SimSun" fo:color="#000000" fo:letter-spacing="-0.0006in"/>
    </style:style>
    <style:style style:name="T1270" style:parent-style-name="預設段落字型" style:family="text">
      <style:text-properties style:font-name="SimSun" style:font-name-asian="SimSun" style:font-name-complex="SimSun" fo:color="#000000"/>
    </style:style>
    <style:style style:name="P1271" style:parent-style-name="內文" style:family="paragraph">
      <style:paragraph-properties fo:margin-left="0.418in">
        <style:tab-stops/>
      </style:paragraph-properties>
    </style:style>
    <style:style style:name="T1272" style:parent-style-name="預設段落字型" style:family="text">
      <style:text-properties style:font-name="Times New Roman" style:font-name-asian="Times New Roman" style:font-name-complex="Times New Roman" fo:color="#000000" fo:letter-spacing="-0.0055in"/>
    </style:style>
    <style:style style:name="T1273" style:parent-style-name="預設段落字型" style:family="text">
      <style:text-properties style:font-name="Times New Roman" style:font-name-asian="Times New Roman" style:font-name-complex="Times New Roman" fo:letter-spacing="-0.0173in"/>
    </style:style>
    <style:style style:name="T1274" style:parent-style-name="預設段落字型" style:family="text">
      <style:text-properties style:font-name="Times New Roman" style:font-name-asian="Times New Roman" style:font-name-complex="Times New Roman" fo:color="#000000" fo:letter-spacing="-0.0069in"/>
    </style:style>
    <style:style style:name="P1275" style:parent-style-name="內文" style:family="paragraph">
      <style:paragraph-properties fo:line-height="99%" fo:margin-left="0.7666in" fo:margin-right="0.3631in" fo:text-indent="-0.2027in">
        <style:tab-stops/>
      </style:paragraph-properties>
    </style:style>
    <style:style style:name="T1276" style:parent-style-name="預設段落字型" style:family="text">
      <style:text-properties style:font-name="Times New Roman" style:font-name-asian="Times New Roman" style:font-name-complex="Times New Roman" fo:color="#000000" fo:letter-spacing="-0.009in"/>
    </style:style>
    <style:style style:name="T1277" style:parent-style-name="預設段落字型" style:family="text">
      <style:text-properties style:font-name="Times New Roman" style:font-name-asian="Times New Roman" style:font-name-complex="Times New Roman" fo:letter-spacing="-0.0055in"/>
    </style:style>
    <style:style style:name="T1278" style:parent-style-name="預設段落字型" style:family="text">
      <style:text-properties style:font-name="Times New Roman" style:font-name-asian="Times New Roman" style:font-name-complex="Times New Roman" fo:color="#000000" fo:letter-spacing="-0.0173in"/>
    </style:style>
    <style:style style:name="T1279" style:parent-style-name="預設段落字型" style:family="text">
      <style:text-properties style:font-name="Times New Roman" style:font-name-asian="Times New Roman" style:font-name-complex="Times New Roman" fo:letter-spacing="-0.0055in"/>
    </style:style>
    <style:style style:name="T1280" style:parent-style-name="預設段落字型" style:family="text">
      <style:text-properties style:font-name="Times New Roman" style:font-name-asian="Times New Roman" style:font-name-complex="Times New Roman" fo:color="#000000" fo:letter-spacing="-0.0118in"/>
    </style:style>
    <style:style style:name="T1281" style:parent-style-name="預設段落字型" style:family="text">
      <style:text-properties style:font-name="Times New Roman" style:font-name-asian="Times New Roman" style:font-name-complex="Times New Roman" fo:color="#000000" fo:letter-spacing="-0.009in"/>
    </style:style>
    <style:style style:name="T1282" style:parent-style-name="預設段落字型" style:family="text">
      <style:text-properties style:font-name="Times New Roman" style:font-name-asian="Times New Roman" style:font-name-complex="Times New Roman" fo:letter-spacing="-0.0062in"/>
    </style:style>
    <style:style style:name="T1283" style:parent-style-name="預設段落字型" style:family="text">
      <style:text-properties style:font-name="Times New Roman" style:font-name-asian="Times New Roman" style:font-name-complex="Times New Roman" fo:color="#000000" fo:letter-spacing="-0.009in"/>
    </style:style>
    <style:style style:name="T1284" style:parent-style-name="預設段落字型" style:family="text">
      <style:text-properties style:font-name="Times New Roman" style:font-name-asian="Times New Roman" style:font-name-complex="Times New Roman" fo:letter-spacing="-0.0055in"/>
    </style:style>
    <style:style style:name="T1285" style:parent-style-name="預設段落字型" style:family="text">
      <style:text-properties style:font-name="Times New Roman" style:font-name-asian="Times New Roman" style:font-name-complex="Times New Roman" fo:color="#000000" fo:letter-spacing="-0.0083in"/>
    </style:style>
    <style:style style:name="T1286" style:parent-style-name="預設段落字型" style:family="text">
      <style:text-properties style:font-name="Times New Roman" style:font-name-asian="Times New Roman" style:font-name-complex="Times New Roman" fo:letter-spacing="-0.0062in"/>
    </style:style>
    <style:style style:name="T1287" style:parent-style-name="預設段落字型" style:family="text">
      <style:text-properties style:font-name="Times New Roman" style:font-name-asian="Times New Roman" style:font-name-complex="Times New Roman" fo:color="#000000" fo:letter-spacing="-0.0118in"/>
    </style:style>
    <style:style style:name="T1288" style:parent-style-name="預設段落字型" style:family="text">
      <style:text-properties style:font-name="Times New Roman" style:font-name-asian="Times New Roman" style:font-name-complex="Times New Roman" fo:letter-spacing="-0.0055in"/>
    </style:style>
    <style:style style:name="T1289" style:parent-style-name="預設段落字型" style:family="text">
      <style:text-properties style:font-name="Times New Roman" style:font-name-asian="Times New Roman" style:font-name-complex="Times New Roman" fo:color="#000000" fo:letter-spacing="-0.0097in"/>
    </style:style>
    <style:style style:name="T1290" style:parent-style-name="預設段落字型" style:family="text">
      <style:text-properties style:font-name="Times New Roman" style:font-name-asian="Times New Roman" style:font-name-complex="Times New Roman" fo:letter-spacing="-0.0062in"/>
    </style:style>
    <style:style style:name="T1291" style:parent-style-name="預設段落字型" style:family="text">
      <style:text-properties style:font-name="Times New Roman" style:font-name-asian="Times New Roman" style:font-name-complex="Times New Roman" fo:color="#000000" fo:letter-spacing="-0.0118in"/>
    </style:style>
    <style:style style:name="T1292" style:parent-style-name="預設段落字型" style:family="text">
      <style:text-properties style:font-name="Times New Roman" style:font-name-asian="Times New Roman" style:font-name-complex="Times New Roman" fo:letter-spacing="-0.0055in"/>
    </style:style>
    <style:style style:name="T1293" style:parent-style-name="預設段落字型" style:family="text">
      <style:text-properties style:font-name="Times New Roman" style:font-name-asian="Times New Roman" style:font-name-complex="Times New Roman" fo:color="#000000" fo:letter-spacing="-0.0111in"/>
    </style:style>
    <style:style style:name="T1294" style:parent-style-name="預設段落字型" style:family="text">
      <style:text-properties style:font-name="Times New Roman" style:font-name-asian="Times New Roman" style:font-name-complex="Times New Roman" fo:letter-spacing="-0.0062in"/>
    </style:style>
    <style:style style:name="T1295" style:parent-style-name="預設段落字型" style:family="text">
      <style:text-properties style:font-name="Times New Roman" style:font-name-asian="Times New Roman" style:font-name-complex="Times New Roman" fo:color="#000000" fo:letter-spacing="-0.009in"/>
    </style:style>
    <style:style style:name="T1296" style:parent-style-name="預設段落字型" style:family="text">
      <style:text-properties style:font-name="Times New Roman" style:font-name-asian="Times New Roman" style:font-name-complex="Times New Roman" fo:letter-spacing="-0.0055in"/>
    </style:style>
    <style:style style:name="T1297" style:parent-style-name="預設段落字型" style:family="text">
      <style:text-properties style:font-name="Times New Roman" style:font-name-asian="Times New Roman" style:font-name-complex="Times New Roman" fo:color="#000000" fo:letter-spacing="-0.0097in"/>
    </style:style>
    <style:style style:name="T1298" style:parent-style-name="預設段落字型" style:family="text">
      <style:text-properties style:font-name="Times New Roman" style:font-name-asian="Times New Roman" style:font-name-complex="Times New Roman" fo:letter-spacing="-0.0062in"/>
    </style:style>
    <style:style style:name="T1299" style:parent-style-name="預設段落字型" style:family="text">
      <style:text-properties style:font-name="Times New Roman" style:font-name-asian="Times New Roman" style:font-name-complex="Times New Roman" fo:color="#000000" fo:letter-spacing="-0.0104in"/>
    </style:style>
    <style:style style:name="T1300" style:parent-style-name="預設段落字型" style:family="text">
      <style:text-properties style:font-name="Times New Roman" style:font-name-asian="Times New Roman" style:font-name-complex="Times New Roman" fo:letter-spacing="-0.0055in"/>
    </style:style>
    <style:style style:name="T1301" style:parent-style-name="預設段落字型" style:family="text">
      <style:text-properties style:font-name="Times New Roman" style:font-name-asian="Times New Roman" style:font-name-complex="Times New Roman" fo:color="#000000" fo:letter-spacing="-0.0111in"/>
    </style:style>
    <style:style style:name="T1302" style:parent-style-name="預設段落字型" style:family="text">
      <style:text-properties style:font-name="Times New Roman" style:font-name-asian="Times New Roman" style:font-name-complex="Times New Roman" fo:letter-spacing="-0.0062in"/>
    </style:style>
    <style:style style:name="T1303" style:parent-style-name="預設段落字型" style:family="text">
      <style:text-properties style:font-name="Times New Roman" style:font-name-asian="Times New Roman" style:font-name-complex="Times New Roman" fo:color="#000000" fo:letter-spacing="-0.0111in"/>
    </style:style>
    <style:style style:name="T1304" style:parent-style-name="預設段落字型" style:family="text">
      <style:text-properties style:font-name="Times New Roman" style:font-name-asian="Times New Roman" style:font-name-complex="Times New Roman" fo:letter-spacing="-0.0055in"/>
    </style:style>
    <style:style style:name="T1305" style:parent-style-name="預設段落字型" style:family="text">
      <style:text-properties style:font-name="Times New Roman" style:font-name-asian="Times New Roman" style:font-name-complex="Times New Roman" fo:color="#000000" fo:letter-spacing="-0.009in"/>
    </style:style>
    <style:style style:name="T1306" style:parent-style-name="預設段落字型" style:family="text">
      <style:text-properties style:font-name="Times New Roman" style:font-name-asian="Times New Roman" style:font-name-complex="Times New Roman" fo:color="#000000" fo:letter-spacing="-0.0034in"/>
    </style:style>
    <style:style style:name="T1307" style:parent-style-name="預設段落字型" style:family="text">
      <style:text-properties style:font-name="Times New Roman" style:font-name-asian="Times New Roman" style:font-name-complex="Times New Roman" fo:letter-spacing="-0.0062in"/>
    </style:style>
    <style:style style:name="T1308" style:parent-style-name="預設段落字型" style:family="text">
      <style:text-properties style:font-name="Times New Roman" style:font-name-asian="Times New Roman" style:font-name-complex="Times New Roman" fo:color="#000000" fo:letter-spacing="-0.0062in"/>
    </style:style>
    <style:style style:name="T1309" style:parent-style-name="預設段落字型" style:family="text">
      <style:text-properties style:font-name="Times New Roman" style:font-name-asian="Times New Roman" style:font-name-complex="Times New Roman" fo:letter-spacing="-0.0055in"/>
    </style:style>
    <style:style style:name="T1310" style:parent-style-name="預設段落字型" style:family="text">
      <style:text-properties style:font-name="Times New Roman" style:font-name-asian="Times New Roman" style:font-name-complex="Times New Roman" fo:color="#000000" fo:letter-spacing="-0.009in"/>
    </style:style>
    <style:style style:name="T1311" style:parent-style-name="預設段落字型" style:family="text">
      <style:text-properties style:font-name="Times New Roman" style:font-name-asian="Times New Roman" style:font-name-complex="Times New Roman" fo:letter-spacing="-0.0062in"/>
    </style:style>
    <style:style style:name="T1312" style:parent-style-name="預設段落字型" style:family="text">
      <style:text-properties style:font-name="Times New Roman" style:font-name-asian="Times New Roman" style:font-name-complex="Times New Roman" fo:color="#000000" fo:letter-spacing="-0.009in"/>
    </style:style>
    <style:style style:name="T1313" style:parent-style-name="預設段落字型" style:family="text">
      <style:text-properties style:font-name="Times New Roman" style:font-name-asian="Times New Roman" style:font-name-complex="Times New Roman" fo:letter-spacing="-0.0055in"/>
    </style:style>
    <style:style style:name="T1314" style:parent-style-name="預設段落字型" style:family="text">
      <style:text-properties style:font-name="Times New Roman" style:font-name-asian="Times New Roman" style:font-name-complex="Times New Roman" fo:color="#000000" fo:letter-spacing="-0.0118in"/>
    </style:style>
    <style:style style:name="T1315" style:parent-style-name="預設段落字型" style:family="text">
      <style:text-properties style:font-name="Times New Roman" style:font-name-asian="Times New Roman" style:font-name-complex="Times New Roman" fo:letter-spacing="-0.0069in"/>
    </style:style>
    <style:style style:name="T1316" style:parent-style-name="預設段落字型" style:family="text">
      <style:text-properties style:font-name="Times New Roman" style:font-name-asian="Times New Roman" style:font-name-complex="Times New Roman" fo:color="#000000" fo:letter-spacing="-0.009in"/>
    </style:style>
    <style:style style:name="T1317" style:parent-style-name="預設段落字型" style:family="text">
      <style:text-properties style:font-name="Times New Roman" style:font-name-asian="Times New Roman" style:font-name-complex="Times New Roman"/>
    </style:style>
    <style:style style:name="T1318" style:parent-style-name="預設段落字型" style:family="text">
      <style:text-properties style:font-name="Times New Roman" style:font-name-asian="Times New Roman" style:font-name-complex="Times New Roman" fo:color="#000000" fo:letter-spacing="-0.009in"/>
    </style:style>
    <style:style style:name="T1319" style:parent-style-name="預設段落字型" style:family="text">
      <style:text-properties style:font-name="Times New Roman" style:font-name-asian="Times New Roman" style:font-name-complex="Times New Roman" fo:letter-spacing="-0.0055in"/>
    </style:style>
    <style:style style:name="T1320" style:parent-style-name="預設段落字型" style:family="text">
      <style:text-properties style:font-name="Times New Roman" style:font-name-asian="Times New Roman" style:font-name-complex="Times New Roman" fo:color="#000000" fo:letter-spacing="-0.009in"/>
    </style:style>
    <style:style style:name="T1321" style:parent-style-name="預設段落字型" style:family="text">
      <style:text-properties style:font-name="Times New Roman" style:font-name-asian="Times New Roman" style:font-name-complex="Times New Roman" fo:letter-spacing="-0.0055in"/>
    </style:style>
    <style:style style:name="T1322" style:parent-style-name="預設段落字型" style:family="text">
      <style:text-properties style:font-name="Times New Roman" style:font-name-asian="Times New Roman" style:font-name-complex="Times New Roman" fo:color="#000000" fo:letter-spacing="-0.009in"/>
    </style:style>
    <style:style style:name="T1323" style:parent-style-name="預設段落字型" style:family="text">
      <style:text-properties style:font-name="Times New Roman" style:font-name-asian="Times New Roman" style:font-name-complex="Times New Roman" fo:letter-spacing="-0.0055in"/>
    </style:style>
    <style:style style:name="T1324" style:parent-style-name="預設段落字型" style:family="text">
      <style:text-properties style:font-name="Times New Roman" style:font-name-asian="Times New Roman" style:font-name-complex="Times New Roman" fo:color="#000000" fo:letter-spacing="-0.0104in"/>
    </style:style>
    <style:style style:name="T1325" style:parent-style-name="預設段落字型" style:family="text">
      <style:text-properties style:font-name="Times New Roman" style:font-name-asian="Times New Roman" style:font-name-complex="Times New Roman" fo:letter-spacing="-0.0055in"/>
    </style:style>
    <style:style style:name="T1326" style:parent-style-name="預設段落字型" style:family="text">
      <style:text-properties style:font-name="Times New Roman" style:font-name-asian="Times New Roman" style:font-name-complex="Times New Roman" fo:color="#000000" fo:letter-spacing="-0.0104in"/>
    </style:style>
    <style:style style:name="T1327" style:parent-style-name="預設段落字型" style:family="text">
      <style:text-properties style:font-name="Times New Roman" style:font-name-asian="Times New Roman" style:font-name-complex="Times New Roman" fo:letter-spacing="-0.0055in"/>
    </style:style>
    <style:style style:name="T1328" style:parent-style-name="預設段落字型" style:family="text">
      <style:text-properties style:font-name="Times New Roman" style:font-name-asian="Times New Roman" style:font-name-complex="Times New Roman" fo:color="#000000" fo:letter-spacing="-0.0111in"/>
    </style:style>
    <style:style style:name="T1329" style:parent-style-name="預設段落字型" style:family="text">
      <style:text-properties style:font-name="Times New Roman" style:font-name-asian="Times New Roman" style:font-name-complex="Times New Roman" fo:letter-spacing="-0.0055in"/>
    </style:style>
    <style:style style:name="T1330" style:parent-style-name="預設段落字型" style:family="text">
      <style:text-properties style:font-name="Times New Roman" style:font-name-asian="Times New Roman" style:font-name-complex="Times New Roman" fo:color="#000000" fo:letter-spacing="-0.0097in"/>
    </style:style>
    <style:style style:name="T1331" style:parent-style-name="預設段落字型" style:family="text">
      <style:text-properties style:font-name="Times New Roman" style:font-name-asian="Times New Roman" style:font-name-complex="Times New Roman" fo:letter-spacing="-0.0055in"/>
    </style:style>
    <style:style style:name="T1332" style:parent-style-name="預設段落字型" style:family="text">
      <style:text-properties style:font-name="Times New Roman" style:font-name-asian="Times New Roman" style:font-name-complex="Times New Roman" fo:color="#000000" fo:letter-spacing="-0.0104in"/>
    </style:style>
    <style:style style:name="T1333" style:parent-style-name="預設段落字型" style:family="text">
      <style:text-properties style:font-name="Times New Roman" style:font-name-asian="Times New Roman" style:font-name-complex="Times New Roman" fo:letter-spacing="-0.0055in"/>
    </style:style>
    <style:style style:name="T1334" style:parent-style-name="預設段落字型" style:family="text">
      <style:text-properties style:font-name="Times New Roman" style:font-name-asian="Times New Roman" style:font-name-complex="Times New Roman" fo:color="#000000" fo:letter-spacing="-0.0041in"/>
    </style:style>
    <style:style style:name="T1335" style:parent-style-name="預設段落字型" style:family="text">
      <style:text-properties style:font-name="Times New Roman" style:font-name-asian="Times New Roman" style:font-name-complex="Times New Roman" fo:color="#000000" fo:letter-spacing="-0.0097in"/>
    </style:style>
    <style:style style:name="T1336" style:parent-style-name="預設段落字型" style:family="text">
      <style:text-properties style:font-name="Times New Roman" style:font-name-asian="Times New Roman" style:font-name-complex="Times New Roman" fo:letter-spacing="-0.0055in"/>
    </style:style>
    <style:style style:name="T1337" style:parent-style-name="預設段落字型" style:family="text">
      <style:text-properties style:font-name="Times New Roman" style:font-name-asian="Times New Roman" style:font-name-complex="Times New Roman" fo:color="#000000" fo:letter-spacing="-0.0076in"/>
    </style:style>
    <style:style style:name="T1338" style:parent-style-name="預設段落字型" style:family="text">
      <style:text-properties style:font-name="Times New Roman" style:font-name-asian="Times New Roman" style:font-name-complex="Times New Roman" fo:color="#000000" fo:letter-spacing="-0.0097in"/>
    </style:style>
    <style:style style:name="T1339" style:parent-style-name="預設段落字型" style:family="text">
      <style:text-properties style:font-name="Times New Roman" style:font-name-asian="Times New Roman" style:font-name-complex="Times New Roman" fo:color="#000000" fo:letter-spacing="-0.0055in"/>
    </style:style>
    <style:style style:name="T1340" style:parent-style-name="預設段落字型" style:family="text">
      <style:text-properties style:font-name="Times New Roman" style:font-name-asian="Times New Roman" style:font-name-complex="Times New Roman" fo:letter-spacing="-0.0055in"/>
    </style:style>
    <style:style style:name="T1341" style:parent-style-name="預設段落字型" style:family="text">
      <style:text-properties style:font-name="Times New Roman" style:font-name-asian="Times New Roman" style:font-name-complex="Times New Roman" fo:color="#000000" fo:letter-spacing="-0.0097in"/>
    </style:style>
    <style:style style:name="T1342" style:parent-style-name="預設段落字型" style:family="text">
      <style:text-properties style:font-name="Times New Roman" style:font-name-asian="Times New Roman" style:font-name-complex="Times New Roman" fo:letter-spacing="-0.0055in"/>
    </style:style>
    <style:style style:name="T1343" style:parent-style-name="預設段落字型" style:family="text">
      <style:text-properties style:font-name="Times New Roman" style:font-name-asian="Times New Roman" style:font-name-complex="Times New Roman" fo:color="#000000" fo:letter-spacing="-0.0083in"/>
    </style:style>
    <style:style style:name="T1344" style:parent-style-name="預設段落字型" style:family="text">
      <style:text-properties style:font-name="Times New Roman" style:font-name-asian="Times New Roman" style:font-name-complex="Times New Roman" fo:letter-spacing="-0.0055in"/>
    </style:style>
    <style:style style:name="T1345" style:parent-style-name="預設段落字型" style:family="text">
      <style:text-properties style:font-name="Times New Roman" style:font-name-asian="Times New Roman" style:font-name-complex="Times New Roman" fo:color="#000000" fo:letter-spacing="-0.0083in"/>
    </style:style>
    <style:style style:name="T1346" style:parent-style-name="預設段落字型" style:family="text">
      <style:text-properties style:font-name="Times New Roman" style:font-name-asian="Times New Roman" style:font-name-complex="Times New Roman" fo:letter-spacing="-0.0055in"/>
    </style:style>
    <style:style style:name="T1347" style:parent-style-name="預設段落字型" style:family="text">
      <style:text-properties style:font-name="Times New Roman" style:font-name-asian="Times New Roman" style:font-name-complex="Times New Roman" fo:color="#000000" fo:letter-spacing="-0.009in"/>
    </style:style>
    <style:style style:name="T1348" style:parent-style-name="預設段落字型" style:family="text">
      <style:text-properties style:font-name="Times New Roman" style:font-name-asian="Times New Roman" style:font-name-complex="Times New Roman" fo:letter-spacing="-0.0055in"/>
    </style:style>
    <style:style style:name="T1349" style:parent-style-name="預設段落字型" style:family="text">
      <style:text-properties style:font-name="Times New Roman" style:font-name-asian="Times New Roman" style:font-name-complex="Times New Roman" fo:color="#000000" fo:letter-spacing="-0.0097in"/>
    </style:style>
    <style:style style:name="T1350" style:parent-style-name="預設段落字型" style:family="text">
      <style:text-properties style:font-name="Times New Roman" style:font-name-asian="Times New Roman" style:font-name-complex="Times New Roman" fo:letter-spacing="-0.0062in"/>
    </style:style>
    <style:style style:name="T1351" style:parent-style-name="預設段落字型" style:family="text">
      <style:text-properties style:font-name="Times New Roman" style:font-name-asian="Times New Roman" style:font-name-complex="Times New Roman" fo:color="#000000" fo:letter-spacing="-0.009in"/>
    </style:style>
    <style:style style:name="T1352" style:parent-style-name="預設段落字型" style:family="text">
      <style:text-properties style:font-name="Times New Roman" style:font-name-asian="Times New Roman" style:font-name-complex="Times New Roman"/>
    </style:style>
    <style:style style:name="T1353" style:parent-style-name="預設段落字型" style:family="text">
      <style:text-properties style:font-name="Times New Roman" style:font-name-asian="Times New Roman" style:font-name-complex="Times New Roman" fo:color="#000000" fo:letter-spacing="-0.0083in"/>
    </style:style>
    <style:style style:name="T1354" style:parent-style-name="預設段落字型" style:family="text">
      <style:text-properties style:font-name="Times New Roman" style:font-name-asian="Times New Roman" style:font-name-complex="Times New Roman" fo:letter-spacing="-0.0055in"/>
    </style:style>
    <style:style style:name="T1355" style:parent-style-name="預設段落字型" style:family="text">
      <style:text-properties style:font-name="Times New Roman" style:font-name-asian="Times New Roman" style:font-name-complex="Times New Roman" fo:color="#000000" fo:letter-spacing="-0.0097in"/>
    </style:style>
    <style:style style:name="T1356" style:parent-style-name="預設段落字型" style:family="text">
      <style:text-properties style:font-name="Times New Roman" style:font-name-asian="Times New Roman" style:font-name-complex="Times New Roman" fo:letter-spacing="-0.0069in"/>
    </style:style>
    <style:style style:name="T1357" style:parent-style-name="預設段落字型" style:family="text">
      <style:text-properties style:font-name="Times New Roman" style:font-name-asian="Times New Roman" style:font-name-complex="Times New Roman" fo:color="#000000" fo:letter-spacing="-0.009in"/>
    </style:style>
    <style:style style:name="T1358" style:parent-style-name="預設段落字型" style:family="text">
      <style:text-properties style:font-name="Times New Roman" style:font-name-asian="Times New Roman" style:font-name-complex="Times New Roman" fo:color="#000000" fo:letter-spacing="-0.0062in"/>
    </style:style>
    <style:style style:name="P1359" style:parent-style-name="內文" style:family="paragraph">
      <style:paragraph-properties fo:margin-left="0.7666in" fo:margin-right="0.3354in" fo:text-indent="-0.2027in">
        <style:tab-stops/>
      </style:paragraph-properties>
    </style:style>
    <style:style style:name="T1360" style:parent-style-name="預設段落字型" style:family="text">
      <style:text-properties style:font-name="Times New Roman" style:font-name-asian="Times New Roman" style:font-name-complex="Times New Roman" fo:color="#000000" fo:letter-spacing="-0.0083in"/>
    </style:style>
    <style:style style:name="T1361" style:parent-style-name="預設段落字型" style:family="text">
      <style:text-properties style:font-name="Times New Roman" style:font-name-asian="Times New Roman" style:font-name-complex="Times New Roman" fo:letter-spacing="-0.0048in"/>
    </style:style>
    <style:style style:name="T1362" style:parent-style-name="預設段落字型" style:family="text">
      <style:text-properties style:font-name="Times New Roman" style:font-name-asian="Times New Roman" style:font-name-complex="Times New Roman" fo:color="#000000" fo:letter-spacing="-0.0131in"/>
    </style:style>
    <style:style style:name="T1363" style:parent-style-name="預設段落字型" style:family="text">
      <style:text-properties style:font-name="Times New Roman" style:font-name-asian="Times New Roman" style:font-name-complex="Times New Roman" fo:letter-spacing="-0.0055in"/>
    </style:style>
    <style:style style:name="T1364" style:parent-style-name="預設段落字型" style:family="text">
      <style:text-properties style:font-name="Times New Roman" style:font-name-asian="Times New Roman" style:font-name-complex="Times New Roman" fo:color="#000000" fo:letter-spacing="-0.009in"/>
    </style:style>
    <style:style style:name="T1365" style:parent-style-name="預設段落字型" style:family="text">
      <style:text-properties style:font-name="Times New Roman" style:font-name-asian="Times New Roman" style:font-name-complex="Times New Roman" fo:letter-spacing="-0.0055in"/>
    </style:style>
    <style:style style:name="T1366" style:parent-style-name="預設段落字型" style:family="text">
      <style:text-properties style:font-name="Times New Roman" style:font-name-asian="Times New Roman" style:font-name-complex="Times New Roman" fo:color="#000000" fo:letter-spacing="-0.0069in"/>
    </style:style>
    <style:style style:name="T1367" style:parent-style-name="預設段落字型" style:family="text">
      <style:text-properties style:font-name="Times New Roman" style:font-name-asian="Times New Roman" style:font-name-complex="Times New Roman" fo:letter-spacing="-0.0055in"/>
    </style:style>
    <style:style style:name="T1368" style:parent-style-name="預設段落字型" style:family="text">
      <style:text-properties style:font-name="Times New Roman" style:font-name-asian="Times New Roman" style:font-name-complex="Times New Roman" fo:color="#000000" fo:letter-spacing="-0.0104in"/>
    </style:style>
    <style:style style:name="T1369" style:parent-style-name="預設段落字型" style:family="text">
      <style:text-properties style:font-name="Times New Roman" style:font-name-asian="Times New Roman" style:font-name-complex="Times New Roman" fo:letter-spacing="-0.0055in"/>
    </style:style>
    <style:style style:name="T1370" style:parent-style-name="預設段落字型" style:family="text">
      <style:text-properties style:font-name="Times New Roman" style:font-name-asian="Times New Roman" style:font-name-complex="Times New Roman" fo:color="#000000" fo:letter-spacing="-0.0104in"/>
    </style:style>
    <style:style style:name="T1371" style:parent-style-name="預設段落字型" style:family="text">
      <style:text-properties style:font-name="Times New Roman" style:font-name-asian="Times New Roman" style:font-name-complex="Times New Roman" fo:letter-spacing="-0.0048in"/>
    </style:style>
    <style:style style:name="T1372" style:parent-style-name="預設段落字型" style:family="text">
      <style:text-properties style:font-name="Times New Roman" style:font-name-asian="Times New Roman" style:font-name-complex="Times New Roman" fo:color="#000000" fo:letter-spacing="-0.0083in"/>
    </style:style>
    <style:style style:name="T1373" style:parent-style-name="預設段落字型" style:family="text">
      <style:text-properties style:font-name="Times New Roman" style:font-name-asian="Times New Roman" style:font-name-complex="Times New Roman" fo:letter-spacing="-0.0055in"/>
    </style:style>
    <style:style style:name="T1374" style:parent-style-name="預設段落字型" style:family="text">
      <style:text-properties style:font-name="Times New Roman" style:font-name-asian="Times New Roman" style:font-name-complex="Times New Roman" fo:color="#000000" fo:letter-spacing="-0.0083in"/>
    </style:style>
    <style:style style:name="T1375" style:parent-style-name="預設段落字型" style:family="text">
      <style:text-properties style:font-name="Times New Roman" style:font-name-asian="Times New Roman" style:font-name-complex="Times New Roman" fo:letter-spacing="-0.0055in"/>
    </style:style>
    <style:style style:name="T1376" style:parent-style-name="預設段落字型" style:family="text">
      <style:text-properties style:font-name="Times New Roman" style:font-name-asian="Times New Roman" style:font-name-complex="Times New Roman" fo:color="#000000" fo:letter-spacing="-0.0083in"/>
    </style:style>
    <style:style style:name="T1377" style:parent-style-name="預設段落字型" style:family="text">
      <style:text-properties style:font-name="Times New Roman" style:font-name-asian="Times New Roman" style:font-name-complex="Times New Roman" fo:letter-spacing="-0.0055in"/>
    </style:style>
    <style:style style:name="T1378" style:parent-style-name="預設段落字型" style:family="text">
      <style:text-properties style:font-name="Times New Roman" style:font-name-asian="Times New Roman" style:font-name-complex="Times New Roman" fo:color="#000000" fo:letter-spacing="-0.0083in"/>
    </style:style>
    <style:style style:name="T1379" style:parent-style-name="預設段落字型" style:family="text">
      <style:text-properties style:font-name="Times New Roman" style:font-name-asian="Times New Roman" style:font-name-complex="Times New Roman" fo:letter-spacing="-0.0055in"/>
    </style:style>
    <style:style style:name="T1380" style:parent-style-name="預設段落字型" style:family="text">
      <style:text-properties style:font-name="Times New Roman" style:font-name-asian="Times New Roman" style:font-name-complex="Times New Roman" fo:color="#000000" fo:letter-spacing="-0.009in"/>
    </style:style>
    <style:style style:name="T1381" style:parent-style-name="預設段落字型" style:family="text">
      <style:text-properties style:font-name="Times New Roman" style:font-name-asian="Times New Roman" style:font-name-complex="Times New Roman" fo:letter-spacing="-0.0048in"/>
    </style:style>
    <style:style style:name="T1382" style:parent-style-name="預設段落字型" style:family="text">
      <style:text-properties style:font-name="Times New Roman" style:font-name-asian="Times New Roman" style:font-name-complex="Times New Roman" fo:color="#000000" fo:letter-spacing="-0.009in"/>
    </style:style>
    <style:style style:name="T1383" style:parent-style-name="預設段落字型" style:family="text">
      <style:text-properties style:font-name="Times New Roman" style:font-name-asian="Times New Roman" style:font-name-complex="Times New Roman" fo:letter-spacing="-0.0055in"/>
    </style:style>
    <style:style style:name="T1384" style:parent-style-name="預設段落字型" style:family="text">
      <style:text-properties style:font-name="Times New Roman" style:font-name-asian="Times New Roman" style:font-name-complex="Times New Roman" fo:color="#000000" fo:letter-spacing="-0.0104in"/>
    </style:style>
    <style:style style:name="T1385" style:parent-style-name="預設段落字型" style:family="text">
      <style:text-properties style:font-name="Times New Roman" style:font-name-asian="Times New Roman" style:font-name-complex="Times New Roman" fo:letter-spacing="-0.0055in"/>
    </style:style>
    <style:style style:name="T1386" style:parent-style-name="預設段落字型" style:family="text">
      <style:text-properties style:font-name="Times New Roman" style:font-name-asian="Times New Roman" style:font-name-complex="Times New Roman" fo:color="#000000" fo:letter-spacing="-0.0104in"/>
    </style:style>
    <style:style style:name="T1387" style:parent-style-name="預設段落字型" style:family="text">
      <style:text-properties style:font-name="Times New Roman" style:font-name-asian="Times New Roman" style:font-name-complex="Times New Roman" fo:letter-spacing="-0.0055in"/>
    </style:style>
    <style:style style:name="T1388" style:parent-style-name="預設段落字型" style:family="text">
      <style:text-properties style:font-name="Times New Roman" style:font-name-asian="Times New Roman" style:font-name-complex="Times New Roman" fo:color="#000000" fo:letter-spacing="-0.0097in"/>
    </style:style>
    <style:style style:name="T1389" style:parent-style-name="預設段落字型" style:family="text">
      <style:text-properties style:font-name="Times New Roman" style:font-name-asian="Times New Roman" style:font-name-complex="Times New Roman" fo:letter-spacing="-0.0055in"/>
    </style:style>
    <style:style style:name="T1390" style:parent-style-name="預設段落字型" style:family="text">
      <style:text-properties style:font-name="Times New Roman" style:font-name-asian="Times New Roman" style:font-name-complex="Times New Roman" fo:color="#000000" fo:letter-spacing="-0.009in"/>
    </style:style>
    <style:style style:name="T1391" style:parent-style-name="預設段落字型" style:family="text">
      <style:text-properties style:font-name="Times New Roman" style:font-name-asian="Times New Roman" style:font-name-complex="Times New Roman" fo:letter-spacing="-0.0048in"/>
    </style:style>
    <style:style style:name="T1392" style:parent-style-name="預設段落字型" style:family="text">
      <style:text-properties style:font-name="Times New Roman" style:font-name-asian="Times New Roman" style:font-name-complex="Times New Roman" fo:color="#000000" fo:letter-spacing="-0.0097in"/>
    </style:style>
    <style:style style:name="T1393" style:parent-style-name="預設段落字型" style:family="text">
      <style:text-properties style:font-name="Times New Roman" style:font-name-asian="Times New Roman" style:font-name-complex="Times New Roman" fo:letter-spacing="-0.0062in"/>
    </style:style>
    <style:style style:name="T1394" style:parent-style-name="預設段落字型" style:family="text">
      <style:text-properties style:font-name="Times New Roman" style:font-name-asian="Times New Roman" style:font-name-complex="Times New Roman" fo:color="#000000" fo:letter-spacing="-0.0097in"/>
    </style:style>
    <style:style style:name="T1395" style:parent-style-name="預設段落字型" style:family="text">
      <style:text-properties style:font-name="Times New Roman" style:font-name-asian="Times New Roman" style:font-name-complex="Times New Roman"/>
    </style:style>
    <style:style style:name="T1396" style:parent-style-name="預設段落字型" style:family="text">
      <style:text-properties style:font-name="Times New Roman" style:font-name-asian="Times New Roman" style:font-name-complex="Times New Roman" fo:color="#000000" fo:letter-spacing="-0.0083in"/>
    </style:style>
    <style:style style:name="T1397" style:parent-style-name="預設段落字型" style:family="text">
      <style:text-properties style:font-name="Times New Roman" style:font-name-asian="Times New Roman" style:font-name-complex="Times New Roman" fo:color="#000000" fo:letter-spacing="-0.0069in"/>
    </style:style>
    <style:style style:name="T1398" style:parent-style-name="預設段落字型" style:family="text">
      <style:text-properties style:font-name="Times New Roman" style:font-name-asian="Times New Roman" style:font-name-complex="Times New Roman" fo:color="#000000" fo:letter-spacing="-0.0055in"/>
    </style:style>
    <style:style style:name="T1399" style:parent-style-name="預設段落字型" style:family="text">
      <style:text-properties style:font-name="Times New Roman" style:font-name-asian="Times New Roman" style:font-name-complex="Times New Roman" fo:letter-spacing="-0.0055in"/>
    </style:style>
    <style:style style:name="T1400" style:parent-style-name="預設段落字型" style:family="text">
      <style:text-properties style:font-name="Times New Roman" style:font-name-asian="Times New Roman" style:font-name-complex="Times New Roman" fo:color="#000000" fo:letter-spacing="-0.0062in"/>
    </style:style>
    <style:style style:name="T1401" style:parent-style-name="預設段落字型" style:family="text">
      <style:text-properties style:font-name="Times New Roman" style:font-name-asian="Times New Roman" style:font-name-complex="Times New Roman" fo:letter-spacing="-0.0055in"/>
    </style:style>
    <style:style style:name="T1402" style:parent-style-name="預設段落字型" style:family="text">
      <style:text-properties style:font-name="Times New Roman" style:font-name-asian="Times New Roman" style:font-name-complex="Times New Roman" fo:color="#000000" fo:letter-spacing="-0.009in"/>
    </style:style>
    <style:style style:name="T1403" style:parent-style-name="預設段落字型" style:family="text">
      <style:text-properties style:font-name="Times New Roman" style:font-name-asian="Times New Roman" style:font-name-complex="Times New Roman" fo:letter-spacing="-0.0055in"/>
    </style:style>
    <style:style style:name="T1404" style:parent-style-name="預設段落字型" style:family="text">
      <style:text-properties style:font-name="Times New Roman" style:font-name-asian="Times New Roman" style:font-name-complex="Times New Roman" fo:color="#000000" fo:letter-spacing="-0.0104in"/>
    </style:style>
    <style:style style:name="T1405" style:parent-style-name="預設段落字型" style:family="text">
      <style:text-properties style:font-name="Times New Roman" style:font-name-asian="Times New Roman" style:font-name-complex="Times New Roman" fo:letter-spacing="-0.0062in"/>
    </style:style>
    <style:style style:name="T1406" style:parent-style-name="預設段落字型" style:family="text">
      <style:text-properties style:font-name="Times New Roman" style:font-name-asian="Times New Roman" style:font-name-complex="Times New Roman" fo:color="#000000" fo:letter-spacing="-0.0104in"/>
    </style:style>
    <style:style style:name="T1407" style:parent-style-name="預設段落字型" style:family="text">
      <style:text-properties style:font-name="Times New Roman" style:font-name-asian="Times New Roman" style:font-name-complex="Times New Roman" fo:letter-spacing="-0.0055in"/>
    </style:style>
    <style:style style:name="T1408" style:parent-style-name="預設段落字型" style:family="text">
      <style:text-properties style:font-name="Times New Roman" style:font-name-asian="Times New Roman" style:font-name-complex="Times New Roman" fo:color="#000000" fo:letter-spacing="-0.009in"/>
    </style:style>
    <style:style style:name="T1409" style:parent-style-name="預設段落字型" style:family="text">
      <style:text-properties style:font-name="Times New Roman" style:font-name-asian="Times New Roman" style:font-name-complex="Times New Roman" fo:letter-spacing="-0.0055in"/>
    </style:style>
    <style:style style:name="T1410" style:parent-style-name="預設段落字型" style:family="text">
      <style:text-properties style:font-name="Times New Roman" style:font-name-asian="Times New Roman" style:font-name-complex="Times New Roman" fo:color="#000000" fo:letter-spacing="-0.0097in"/>
    </style:style>
    <style:style style:name="T1411" style:parent-style-name="預設段落字型" style:family="text">
      <style:text-properties style:font-name="Times New Roman" style:font-name-asian="Times New Roman" style:font-name-complex="Times New Roman" fo:letter-spacing="-0.0055in"/>
    </style:style>
    <style:style style:name="T1412" style:parent-style-name="預設段落字型" style:family="text">
      <style:text-properties style:font-name="Times New Roman" style:font-name-asian="Times New Roman" style:font-name-complex="Times New Roman" fo:color="#000000" fo:letter-spacing="-0.0097in"/>
    </style:style>
    <style:style style:name="T1413" style:parent-style-name="預設段落字型" style:family="text">
      <style:text-properties style:font-name="Times New Roman" style:font-name-asian="Times New Roman" style:font-name-complex="Times New Roman" fo:letter-spacing="-0.0062in"/>
    </style:style>
    <style:style style:name="T1414" style:parent-style-name="預設段落字型" style:family="text">
      <style:text-properties style:font-name="Times New Roman" style:font-name-asian="Times New Roman" style:font-name-complex="Times New Roman" fo:color="#000000" fo:letter-spacing="-0.0104in"/>
    </style:style>
    <style:style style:name="T1415" style:parent-style-name="預設段落字型" style:family="text">
      <style:text-properties style:font-name="Times New Roman" style:font-name-asian="Times New Roman" style:font-name-complex="Times New Roman" fo:letter-spacing="-0.0055in"/>
    </style:style>
    <style:style style:name="T1416" style:parent-style-name="預設段落字型" style:family="text">
      <style:text-properties style:font-name="Times New Roman" style:font-name-asian="Times New Roman" style:font-name-complex="Times New Roman" fo:color="#000000" fo:letter-spacing="-0.0104in"/>
    </style:style>
    <style:style style:name="T1417" style:parent-style-name="預設段落字型" style:family="text">
      <style:text-properties style:font-name="Times New Roman" style:font-name-asian="Times New Roman" style:font-name-complex="Times New Roman" fo:letter-spacing="-0.0055in"/>
    </style:style>
    <style:style style:name="T1418" style:parent-style-name="預設段落字型" style:family="text">
      <style:text-properties style:font-name="Times New Roman" style:font-name-asian="Times New Roman" style:font-name-complex="Times New Roman" fo:color="#000000" fo:letter-spacing="-0.0118in"/>
    </style:style>
    <style:style style:name="T1419" style:parent-style-name="預設段落字型" style:family="text">
      <style:text-properties style:font-name="Times New Roman" style:font-name-asian="Times New Roman" style:font-name-complex="Times New Roman" fo:letter-spacing="-0.0055in"/>
    </style:style>
    <style:style style:name="T1420" style:parent-style-name="預設段落字型" style:family="text">
      <style:text-properties style:font-name="Times New Roman" style:font-name-asian="Times New Roman" style:font-name-complex="Times New Roman" fo:color="#000000" fo:letter-spacing="-0.009in"/>
    </style:style>
    <style:style style:name="T1421" style:parent-style-name="預設段落字型" style:family="text">
      <style:text-properties style:font-name="Times New Roman" style:font-name-asian="Times New Roman" style:font-name-complex="Times New Roman" fo:letter-spacing="-0.0062in"/>
    </style:style>
    <style:style style:name="T1422" style:parent-style-name="預設段落字型" style:family="text">
      <style:text-properties style:font-name="Times New Roman" style:font-name-asian="Times New Roman" style:font-name-complex="Times New Roman" fo:color="#000000" fo:letter-spacing="-0.0083in"/>
    </style:style>
    <style:style style:name="T1423" style:parent-style-name="預設段落字型" style:family="text">
      <style:text-properties style:font-name="Times New Roman" style:font-name-asian="Times New Roman" style:font-name-complex="Times New Roman" fo:letter-spacing="-0.0055in"/>
    </style:style>
    <style:style style:name="T1424" style:parent-style-name="預設段落字型" style:family="text">
      <style:text-properties style:font-name="Times New Roman" style:font-name-asian="Times New Roman" style:font-name-complex="Times New Roman" fo:color="#000000" fo:letter-spacing="-0.009in"/>
    </style:style>
    <style:style style:name="T1425" style:parent-style-name="預設段落字型" style:family="text">
      <style:text-properties style:font-name="Times New Roman" style:font-name-asian="Times New Roman" style:font-name-complex="Times New Roman" fo:letter-spacing="-0.0055in"/>
    </style:style>
    <style:style style:name="T1426" style:parent-style-name="預設段落字型" style:family="text">
      <style:text-properties style:font-name="Times New Roman" style:font-name-asian="Times New Roman" style:font-name-complex="Times New Roman" fo:color="#000000" fo:letter-spacing="-0.0097in"/>
    </style:style>
    <style:style style:name="T1427" style:parent-style-name="預設段落字型" style:family="text">
      <style:text-properties style:font-name="Times New Roman" style:font-name-asian="Times New Roman" style:font-name-complex="Times New Roman" fo:letter-spacing="-0.0055in"/>
    </style:style>
    <style:style style:name="T1428" style:parent-style-name="預設段落字型" style:family="text">
      <style:text-properties style:font-name="Times New Roman" style:font-name-asian="Times New Roman" style:font-name-complex="Times New Roman" fo:color="#000000" fo:letter-spacing="-0.0104in"/>
    </style:style>
    <style:style style:name="T1429" style:parent-style-name="預設段落字型" style:family="text">
      <style:text-properties style:font-name="Times New Roman" style:font-name-asian="Times New Roman" style:font-name-complex="Times New Roman" fo:letter-spacing="-0.0062in"/>
    </style:style>
    <style:style style:name="T1430" style:parent-style-name="預設段落字型" style:family="text">
      <style:text-properties style:font-name="Times New Roman" style:font-name-asian="Times New Roman" style:font-name-complex="Times New Roman" fo:color="#000000" fo:letter-spacing="-0.0104in"/>
    </style:style>
    <style:style style:name="T1431" style:parent-style-name="預設段落字型" style:family="text">
      <style:text-properties style:font-name="Times New Roman" style:font-name-asian="Times New Roman" style:font-name-complex="Times New Roman" fo:letter-spacing="-0.0055in"/>
    </style:style>
    <style:style style:name="T1432" style:parent-style-name="預設段落字型" style:family="text">
      <style:text-properties style:font-name="Times New Roman" style:font-name-asian="Times New Roman" style:font-name-complex="Times New Roman" fo:color="#000000" fo:letter-spacing="-0.009in"/>
    </style:style>
    <style:style style:name="T1433" style:parent-style-name="預設段落字型" style:family="text">
      <style:text-properties style:font-name="Times New Roman" style:font-name-asian="Times New Roman" style:font-name-complex="Times New Roman" fo:letter-spacing="-0.0055in"/>
    </style:style>
    <style:style style:name="T1434" style:parent-style-name="預設段落字型" style:family="text">
      <style:text-properties style:font-name="Times New Roman" style:font-name-asian="Times New Roman" style:font-name-complex="Times New Roman" fo:color="#000000" fo:letter-spacing="-0.009in"/>
    </style:style>
    <style:style style:name="T1435" style:parent-style-name="預設段落字型" style:family="text">
      <style:text-properties style:font-name="Times New Roman" style:font-name-asian="Times New Roman" style:font-name-complex="Times New Roman" fo:letter-spacing="-0.0055in"/>
    </style:style>
    <style:style style:name="T1436" style:parent-style-name="預設段落字型" style:family="text">
      <style:text-properties style:font-name="Times New Roman" style:font-name-asian="Times New Roman" style:font-name-complex="Times New Roman" fo:color="#000000" fo:letter-spacing="-0.009in"/>
    </style:style>
    <style:style style:name="T1437" style:parent-style-name="預設段落字型" style:family="text">
      <style:text-properties style:font-name="Times New Roman" style:font-name-asian="Times New Roman" style:font-name-complex="Times New Roman" fo:letter-spacing="-0.0069in"/>
    </style:style>
    <style:style style:name="T1438" style:parent-style-name="預設段落字型" style:family="text">
      <style:text-properties style:font-name="Times New Roman" style:font-name-asian="Times New Roman" style:font-name-complex="Times New Roman" fo:color="#000000" fo:letter-spacing="-0.0097in"/>
    </style:style>
    <style:style style:name="T1439" style:parent-style-name="預設段落字型" style:family="text">
      <style:text-properties style:font-name="Times New Roman" style:font-name-asian="Times New Roman" style:font-name-complex="Times New Roman"/>
    </style:style>
    <style:style style:name="T1440" style:parent-style-name="預設段落字型" style:family="text">
      <style:text-properties style:font-name="Times New Roman" style:font-name-asian="Times New Roman" style:font-name-complex="Times New Roman" fo:color="#000000" fo:letter-spacing="-0.009in"/>
    </style:style>
    <style:style style:name="T1441" style:parent-style-name="預設段落字型" style:family="text">
      <style:text-properties style:font-name="Times New Roman" style:font-name-asian="Times New Roman" style:font-name-complex="Times New Roman" fo:letter-spacing="-0.0048in"/>
    </style:style>
    <style:style style:name="T1442" style:parent-style-name="預設段落字型" style:family="text">
      <style:text-properties style:font-name="Times New Roman" style:font-name-asian="Times New Roman" style:font-name-complex="Times New Roman" fo:color="#000000" fo:letter-spacing="-0.0104in"/>
    </style:style>
    <style:style style:name="T1443" style:parent-style-name="預設段落字型" style:family="text">
      <style:text-properties style:font-name="Times New Roman" style:font-name-asian="Times New Roman" style:font-name-complex="Times New Roman" fo:letter-spacing="-0.0055in"/>
    </style:style>
    <style:style style:name="T1444" style:parent-style-name="預設段落字型" style:family="text">
      <style:text-properties style:font-name="Times New Roman" style:font-name-asian="Times New Roman" style:font-name-complex="Times New Roman" fo:color="#000000" fo:letter-spacing="-0.0097in"/>
    </style:style>
    <style:style style:name="T1445" style:parent-style-name="預設段落字型" style:family="text">
      <style:text-properties style:font-name="Times New Roman" style:font-name-asian="Times New Roman" style:font-name-complex="Times New Roman" fo:letter-spacing="-0.0048in"/>
    </style:style>
    <style:style style:name="T1446" style:parent-style-name="預設段落字型" style:family="text">
      <style:text-properties style:font-name="Times New Roman" style:font-name-asian="Times New Roman" style:font-name-complex="Times New Roman" fo:color="#000000" fo:letter-spacing="-0.0076in"/>
    </style:style>
    <style:style style:name="T1447" style:parent-style-name="預設段落字型" style:family="text">
      <style:text-properties style:font-name="Times New Roman" style:font-name-asian="Times New Roman" style:font-name-complex="Times New Roman" fo:letter-spacing="-0.0055in"/>
    </style:style>
    <style:style style:name="T1448" style:parent-style-name="預設段落字型" style:family="text">
      <style:text-properties style:font-name="Times New Roman" style:font-name-asian="Times New Roman" style:font-name-complex="Times New Roman" fo:color="#000000" fo:letter-spacing="-0.009in"/>
    </style:style>
    <style:style style:name="T1449" style:parent-style-name="預設段落字型" style:family="text">
      <style:text-properties style:font-name="Times New Roman" style:font-name-asian="Times New Roman" style:font-name-complex="Times New Roman" fo:color="#000000" fo:letter-spacing="-0.0027in"/>
    </style:style>
    <style:style style:name="T1450" style:parent-style-name="預設段落字型" style:family="text">
      <style:text-properties style:font-name="Times New Roman" style:font-name-asian="Times New Roman" style:font-name-complex="Times New Roman" fo:letter-spacing="-0.0048in"/>
    </style:style>
    <style:style style:name="T1451" style:parent-style-name="預設段落字型" style:family="text">
      <style:text-properties style:font-name="Times New Roman" style:font-name-asian="Times New Roman" style:font-name-complex="Times New Roman" fo:color="#000000" fo:letter-spacing="-0.009in"/>
    </style:style>
    <style:style style:name="T1452" style:parent-style-name="預設段落字型" style:family="text">
      <style:text-properties style:font-name="Times New Roman" style:font-name-asian="Times New Roman" style:font-name-complex="Times New Roman" fo:letter-spacing="-0.0055in"/>
    </style:style>
    <style:style style:name="T1453" style:parent-style-name="預設段落字型" style:family="text">
      <style:text-properties style:font-name="Times New Roman" style:font-name-asian="Times New Roman" style:font-name-complex="Times New Roman" fo:color="#000000" fo:letter-spacing="-0.009in"/>
    </style:style>
    <style:style style:name="T1454" style:parent-style-name="預設段落字型" style:family="text">
      <style:text-properties style:font-name="Times New Roman" style:font-name-asian="Times New Roman" style:font-name-complex="Times New Roman" fo:letter-spacing="-0.0055in"/>
    </style:style>
    <style:style style:name="T1455" style:parent-style-name="預設段落字型" style:family="text">
      <style:text-properties style:font-name="Times New Roman" style:font-name-asian="Times New Roman" style:font-name-complex="Times New Roman" fo:color="#000000" fo:letter-spacing="-0.009in"/>
    </style:style>
    <style:style style:name="T1456" style:parent-style-name="預設段落字型" style:family="text">
      <style:text-properties style:font-name="Times New Roman" style:font-name-asian="Times New Roman" style:font-name-complex="Times New Roman" fo:letter-spacing="-0.0055in"/>
    </style:style>
    <style:style style:name="T1457" style:parent-style-name="預設段落字型" style:family="text">
      <style:text-properties style:font-name="Times New Roman" style:font-name-asian="Times New Roman" style:font-name-complex="Times New Roman" fo:color="#000000" fo:letter-spacing="-0.0104in"/>
    </style:style>
    <style:style style:name="T1458" style:parent-style-name="預設段落字型" style:family="text">
      <style:text-properties style:font-name="Times New Roman" style:font-name-asian="Times New Roman" style:font-name-complex="Times New Roman" fo:color="#000000" fo:letter-spacing="-0.002in"/>
    </style:style>
    <style:style style:name="P1459" style:parent-style-name="內文" style:family="paragraph">
      <style:paragraph-properties fo:margin-top="0.0006in" fo:margin-left="0.5631in">
        <style:tab-stops/>
      </style:paragraph-properties>
    </style:style>
    <style:style style:name="T1460" style:parent-style-name="預設段落字型" style:family="text">
      <style:text-properties style:font-name="Times New Roman" style:font-name-asian="Times New Roman" style:font-name-complex="Times New Roman" fo:color="#000000" fo:letter-spacing="-0.009in"/>
    </style:style>
    <style:style style:name="T1461" style:parent-style-name="預設段落字型" style:family="text">
      <style:text-properties style:font-name="Times New Roman" style:font-name-asian="Times New Roman" style:font-name-complex="Times New Roman" fo:letter-spacing="-0.0055in"/>
    </style:style>
    <style:style style:name="T1462" style:parent-style-name="預設段落字型" style:family="text">
      <style:text-properties style:font-name="Times New Roman" style:font-name-asian="Times New Roman" style:font-name-complex="Times New Roman" fo:color="#000000" fo:letter-spacing="-0.0097in"/>
    </style:style>
    <style:style style:name="T1463" style:parent-style-name="預設段落字型" style:family="text">
      <style:text-properties style:font-name="Times New Roman" style:font-name-asian="Times New Roman" style:font-name-complex="Times New Roman" fo:letter-spacing="-0.0055in"/>
    </style:style>
    <style:style style:name="T1464" style:parent-style-name="預設段落字型" style:family="text">
      <style:text-properties style:font-name="Times New Roman" style:font-name-asian="Times New Roman" style:font-name-complex="Times New Roman" fo:color="#000000" fo:letter-spacing="-0.009in"/>
    </style:style>
    <style:style style:name="T1465" style:parent-style-name="預設段落字型" style:family="text">
      <style:text-properties style:font-name="Times New Roman" style:font-name-asian="Times New Roman" style:font-name-complex="Times New Roman" fo:letter-spacing="-0.0055in"/>
    </style:style>
    <style:style style:name="T1466" style:parent-style-name="預設段落字型" style:family="text">
      <style:text-properties style:font-name="Times New Roman" style:font-name-asian="Times New Roman" style:font-name-complex="Times New Roman" fo:color="#000000" fo:letter-spacing="-0.0083in"/>
    </style:style>
    <style:style style:name="T1467" style:parent-style-name="預設段落字型" style:family="text">
      <style:text-properties style:font-name="Times New Roman" style:font-name-asian="Times New Roman" style:font-name-complex="Times New Roman" fo:letter-spacing="-0.0055in"/>
    </style:style>
    <style:style style:name="T1468" style:parent-style-name="預設段落字型" style:family="text">
      <style:text-properties style:font-name="Times New Roman" style:font-name-asian="Times New Roman" style:font-name-complex="Times New Roman" fo:color="#000000" fo:letter-spacing="-0.009in"/>
    </style:style>
    <style:style style:name="T1469" style:parent-style-name="預設段落字型" style:family="text">
      <style:text-properties style:font-name="Times New Roman" style:font-name-asian="Times New Roman" style:font-name-complex="Times New Roman" fo:letter-spacing="-0.0055in"/>
    </style:style>
    <style:style style:name="T1470" style:parent-style-name="預設段落字型" style:family="text">
      <style:text-properties style:font-name="Times New Roman" style:font-name-asian="Times New Roman" style:font-name-complex="Times New Roman" fo:color="#000000" fo:letter-spacing="-0.0097in"/>
    </style:style>
    <style:style style:name="T1471" style:parent-style-name="預設段落字型" style:family="text">
      <style:text-properties style:font-name="Times New Roman" style:font-name-asian="Times New Roman" style:font-name-complex="Times New Roman" fo:letter-spacing="-0.0055in"/>
    </style:style>
    <style:style style:name="T1472" style:parent-style-name="預設段落字型" style:family="text">
      <style:text-properties style:font-name="Times New Roman" style:font-name-asian="Times New Roman" style:font-name-complex="Times New Roman" fo:color="#000000" fo:letter-spacing="-0.009in"/>
    </style:style>
    <style:style style:name="T1473" style:parent-style-name="預設段落字型" style:family="text">
      <style:text-properties style:font-name="Times New Roman" style:font-name-asian="Times New Roman" style:font-name-complex="Times New Roman" fo:letter-spacing="-0.0062in"/>
    </style:style>
    <style:style style:name="T1474" style:parent-style-name="預設段落字型" style:family="text">
      <style:text-properties style:font-name="Times New Roman" style:font-name-asian="Times New Roman" style:font-name-complex="Times New Roman" fo:color="#000000" fo:letter-spacing="-0.0118in"/>
    </style:style>
    <style:style style:name="T1475" style:parent-style-name="預設段落字型" style:family="text">
      <style:text-properties style:font-name="Times New Roman" style:font-name-asian="Times New Roman" style:font-name-complex="Times New Roman" fo:letter-spacing="-0.0055in"/>
    </style:style>
    <style:style style:name="T1476" style:parent-style-name="預設段落字型" style:family="text">
      <style:text-properties style:font-name="Times New Roman" style:font-name-asian="Times New Roman" style:font-name-complex="Times New Roman" fo:color="#000000" fo:letter-spacing="-0.0097in"/>
    </style:style>
    <style:style style:name="T1477" style:parent-style-name="預設段落字型" style:family="text">
      <style:text-properties style:font-name="Times New Roman" style:font-name-asian="Times New Roman" style:font-name-complex="Times New Roman" fo:letter-spacing="-0.0055in"/>
    </style:style>
    <style:style style:name="T1478" style:parent-style-name="預設段落字型" style:family="text">
      <style:text-properties style:font-name="Times New Roman" style:font-name-asian="Times New Roman" style:font-name-complex="Times New Roman" fo:color="#000000" fo:letter-spacing="-0.0118in"/>
    </style:style>
    <style:style style:name="T1479" style:parent-style-name="預設段落字型" style:family="text">
      <style:text-properties style:font-name="Times New Roman" style:font-name-asian="Times New Roman" style:font-name-complex="Times New Roman" fo:letter-spacing="-0.0055in"/>
    </style:style>
    <style:style style:name="T1480" style:parent-style-name="預設段落字型" style:family="text">
      <style:text-properties style:font-name="Times New Roman" style:font-name-asian="Times New Roman" style:font-name-complex="Times New Roman" fo:color="#000000" fo:letter-spacing="-0.009in"/>
    </style:style>
    <style:style style:name="T1481" style:parent-style-name="預設段落字型" style:family="text">
      <style:text-properties style:font-name="Times New Roman" style:font-name-asian="Times New Roman" style:font-name-complex="Times New Roman" fo:letter-spacing="-0.0055in"/>
    </style:style>
    <style:style style:name="T1482" style:parent-style-name="預設段落字型" style:family="text">
      <style:text-properties style:font-name="Times New Roman" style:font-name-asian="Times New Roman" style:font-name-complex="Times New Roman" fo:color="#000000" fo:letter-spacing="-0.0076in"/>
    </style:style>
    <style:style style:name="T1483" style:parent-style-name="預設段落字型" style:family="text">
      <style:text-properties style:font-name="Times New Roman" style:font-name-asian="Times New Roman" style:font-name-complex="Times New Roman" fo:letter-spacing="-0.0055in"/>
    </style:style>
    <style:style style:name="T1484" style:parent-style-name="預設段落字型" style:family="text">
      <style:text-properties style:font-name="Times New Roman" style:font-name-asian="Times New Roman" style:font-name-complex="Times New Roman" fo:color="#000000" fo:letter-spacing="-0.0097in"/>
    </style:style>
    <style:style style:name="T1485" style:parent-style-name="預設段落字型" style:family="text">
      <style:text-properties style:font-name="Times New Roman" style:font-name-asian="Times New Roman" style:font-name-complex="Times New Roman" fo:letter-spacing="-0.0055in"/>
    </style:style>
    <style:style style:name="T1486" style:parent-style-name="預設段落字型" style:family="text">
      <style:text-properties style:font-name="Times New Roman" style:font-name-asian="Times New Roman" style:font-name-complex="Times New Roman" fo:color="#000000" fo:letter-spacing="-0.009in"/>
    </style:style>
    <style:style style:name="T1487" style:parent-style-name="預設段落字型" style:family="text">
      <style:text-properties style:font-name="Times New Roman" style:font-name-asian="Times New Roman" style:font-name-complex="Times New Roman" fo:letter-spacing="-0.0062in"/>
    </style:style>
    <style:style style:name="T1488" style:parent-style-name="預設段落字型" style:family="text">
      <style:text-properties style:font-name="Times New Roman" style:font-name-asian="Times New Roman" style:font-name-complex="Times New Roman" fo:color="#000000" fo:letter-spacing="-0.009in"/>
    </style:style>
    <style:style style:name="T1489" style:parent-style-name="預設段落字型" style:family="text">
      <style:text-properties style:font-name="Times New Roman" style:font-name-asian="Times New Roman" style:font-name-complex="Times New Roman" fo:letter-spacing="-0.0055in"/>
    </style:style>
    <style:style style:name="T1490" style:parent-style-name="預設段落字型" style:family="text">
      <style:text-properties style:font-name="Times New Roman" style:font-name-asian="Times New Roman" style:font-name-complex="Times New Roman" fo:color="#000000" fo:letter-spacing="-0.0097in"/>
    </style:style>
    <style:style style:name="T1491" style:parent-style-name="預設段落字型" style:family="text">
      <style:text-properties style:font-name="Times New Roman" style:font-name-asian="Times New Roman" style:font-name-complex="Times New Roman" fo:letter-spacing="-0.0055in"/>
    </style:style>
    <style:style style:name="T1492" style:parent-style-name="預設段落字型" style:family="text">
      <style:text-properties style:font-name="Times New Roman" style:font-name-asian="Times New Roman" style:font-name-complex="Times New Roman" fo:color="#000000" fo:letter-spacing="-0.0097in"/>
    </style:style>
    <style:style style:name="T1493" style:parent-style-name="預設段落字型" style:family="text">
      <style:text-properties style:font-name="Times New Roman" style:font-name-asian="Times New Roman" style:font-name-complex="Times New Roman" fo:letter-spacing="-0.0062in"/>
    </style:style>
    <style:style style:name="T1494" style:parent-style-name="預設段落字型" style:family="text">
      <style:text-properties style:font-name="Times New Roman" style:font-name-asian="Times New Roman" style:font-name-complex="Times New Roman" fo:color="#000000" fo:letter-spacing="-0.009in"/>
    </style:style>
    <style:style style:name="P1495" style:parent-style-name="內文" style:family="paragraph">
      <style:paragraph-properties fo:margin-left="0.7666in">
        <style:tab-stops/>
      </style:paragraph-properties>
    </style:style>
    <style:style style:name="T1496" style:parent-style-name="預設段落字型" style:family="text">
      <style:text-properties style:font-name="Times New Roman" style:font-name-asian="Times New Roman" style:font-name-complex="Times New Roman" fo:color="#000000" fo:letter-spacing="-0.0097in"/>
    </style:style>
    <style:style style:name="T1497" style:parent-style-name="預設段落字型" style:family="text">
      <style:text-properties style:font-name="Times New Roman" style:font-name-asian="Times New Roman" style:font-name-complex="Times New Roman" fo:letter-spacing="-0.0048in"/>
    </style:style>
    <style:style style:name="T1498" style:parent-style-name="預設段落字型" style:family="text">
      <style:text-properties style:font-name="Times New Roman" style:font-name-asian="Times New Roman" style:font-name-complex="Times New Roman" fo:color="#000000" fo:letter-spacing="-0.0097in"/>
    </style:style>
    <style:style style:name="T1499" style:parent-style-name="預設段落字型" style:family="text">
      <style:text-properties style:font-name="Times New Roman" style:font-name-asian="Times New Roman" style:font-name-complex="Times New Roman" fo:letter-spacing="-0.0055in"/>
    </style:style>
    <style:style style:name="T1500" style:parent-style-name="預設段落字型" style:family="text">
      <style:text-properties style:font-name="Times New Roman" style:font-name-asian="Times New Roman" style:font-name-complex="Times New Roman" fo:color="#000000" fo:letter-spacing="-0.009in"/>
    </style:style>
    <style:style style:name="T1501" style:parent-style-name="預設段落字型" style:family="text">
      <style:text-properties style:font-name="Times New Roman" style:font-name-asian="Times New Roman" style:font-name-complex="Times New Roman" fo:letter-spacing="-0.0055in"/>
    </style:style>
    <style:style style:name="T1502" style:parent-style-name="預設段落字型" style:family="text">
      <style:text-properties style:font-name="Times New Roman" style:font-name-asian="Times New Roman" style:font-name-complex="Times New Roman" fo:color="#000000" fo:letter-spacing="-0.009in"/>
    </style:style>
    <style:style style:name="T1503" style:parent-style-name="預設段落字型" style:family="text">
      <style:text-properties style:font-name="Times New Roman" style:font-name-asian="Times New Roman" style:font-name-complex="Times New Roman" fo:letter-spacing="-0.0048in"/>
    </style:style>
    <style:style style:name="T1504" style:parent-style-name="預設段落字型" style:family="text">
      <style:text-properties style:font-name="Times New Roman" style:font-name-asian="Times New Roman" style:font-name-complex="Times New Roman" fo:color="#000000" fo:letter-spacing="-0.009in"/>
    </style:style>
    <style:style style:name="T1505" style:parent-style-name="預設段落字型" style:family="text">
      <style:text-properties style:font-name="Times New Roman" style:font-name-asian="Times New Roman" style:font-name-complex="Times New Roman" fo:letter-spacing="-0.0055in"/>
    </style:style>
    <style:style style:name="T1506" style:parent-style-name="預設段落字型" style:family="text">
      <style:text-properties style:font-name="Times New Roman" style:font-name-asian="Times New Roman" style:font-name-complex="Times New Roman" fo:color="#000000" fo:letter-spacing="-0.0083in"/>
    </style:style>
    <style:style style:name="T1507" style:parent-style-name="預設段落字型" style:family="text">
      <style:text-properties style:font-name="Times New Roman" style:font-name-asian="Times New Roman" style:font-name-complex="Times New Roman" fo:letter-spacing="-0.0055in"/>
    </style:style>
    <style:style style:name="T1508" style:parent-style-name="預設段落字型" style:family="text">
      <style:text-properties style:font-name="Times New Roman" style:font-name-asian="Times New Roman" style:font-name-complex="Times New Roman" fo:color="#000000" fo:letter-spacing="-0.0111in"/>
    </style:style>
    <style:style style:name="T1509" style:parent-style-name="預設段落字型" style:family="text">
      <style:text-properties style:font-name="Times New Roman" style:font-name-asian="Times New Roman" style:font-name-complex="Times New Roman" fo:letter-spacing="-0.0055in"/>
    </style:style>
    <style:style style:name="T1510" style:parent-style-name="預設段落字型" style:family="text">
      <style:text-properties style:font-name="Times New Roman" style:font-name-asian="Times New Roman" style:font-name-complex="Times New Roman" fo:color="#000000" fo:letter-spacing="-0.0083in"/>
    </style:style>
    <style:style style:name="T1511" style:parent-style-name="預設段落字型" style:family="text">
      <style:text-properties style:font-name="Times New Roman" style:font-name-asian="Times New Roman" style:font-name-complex="Times New Roman" fo:color="#000000" fo:letter-spacing="-0.0048in"/>
    </style:style>
    <style:style style:name="P1512" style:parent-style-name="內文" style:family="paragraph">
      <style:paragraph-properties style:text-autospace="none" fo:margin-top="0.0152in" fo:margin-left="0.4131in">
        <style:tab-stops/>
      </style:paragraph-properties>
    </style:style>
    <style:style style:name="T1513" style:parent-style-name="預設段落字型" style:family="text">
      <style:text-properties style:font-name="SimSun" style:font-name-asian="SimSun" style:font-name-complex="SimSun" fo:color="#000000" style:language-asian="zh" style:country-asian="TW"/>
    </style:style>
    <style:style style:name="T1514" style:parent-style-name="預設段落字型" style:family="text">
      <style:text-properties style:font-name="SimSun" style:font-name-asian="SimSun" style:font-name-complex="SimSun" fo:letter-spacing="-0.0437in" style:language-asian="zh" style:country-asian="TW"/>
    </style:style>
    <style:style style:name="T1515" style:parent-style-name="預設段落字型" style:family="text">
      <style:text-properties style:font-name="SimSun" style:font-name-asian="SimSun" style:font-name-complex="SimSun" fo:color="#000000" style:language-asian="zh" style:country-asian="TW"/>
    </style:style>
    <style:style style:name="P1516" style:parent-style-name="內文" style:family="paragraph">
      <style:paragraph-properties fo:margin-left="0.5916in" fo:margin-right="0.7048in" fo:text-indent="-0.1645in">
        <style:tab-stops/>
      </style:paragraph-properties>
    </style:style>
    <style:style style:name="T1517" style:parent-style-name="預設段落字型" style:family="text">
      <style:text-properties style:font-name="Times New Roman" style:font-name-asian="Times New Roman" style:font-name-complex="Times New Roman" fo:color="#000000"/>
    </style:style>
    <style:style style:name="T1518" style:parent-style-name="預設段落字型" style:family="text">
      <style:text-properties style:font-name="Times New Roman" style:font-name-asian="Times New Roman" style:font-name-complex="Times New Roman"/>
    </style:style>
    <style:style style:name="T1519" style:parent-style-name="預設段落字型" style:family="text">
      <style:text-properties style:font-name="Times New Roman" style:font-name-asian="Times New Roman" style:font-name-complex="Times New Roman" fo:color="#000000"/>
    </style:style>
    <style:style style:name="T1520" style:parent-style-name="預設段落字型" style:family="text">
      <style:text-properties style:font-name="Times New Roman" style:font-name-asian="Times New Roman" style:font-name-complex="Times New Roman"/>
    </style:style>
    <style:style style:name="T1521" style:parent-style-name="預設段落字型" style:family="text">
      <style:text-properties style:font-name="Times New Roman" style:font-name-asian="Times New Roman" style:font-name-complex="Times New Roman" fo:color="#000000"/>
    </style:style>
    <style:style style:name="T1522" style:parent-style-name="預設段落字型" style:family="text">
      <style:text-properties style:font-name="Times New Roman" style:font-name-asian="Times New Roman" style:font-name-complex="Times New Roman"/>
    </style:style>
    <style:style style:name="T1523" style:parent-style-name="預設段落字型" style:family="text">
      <style:text-properties style:font-name="Times New Roman" style:font-name-asian="Times New Roman" style:font-name-complex="Times New Roman" fo:color="#000000"/>
    </style:style>
    <style:style style:name="T1524" style:parent-style-name="預設段落字型" style:family="text">
      <style:text-properties style:font-name="Times New Roman" style:font-name-asian="Times New Roman" style:font-name-complex="Times New Roman"/>
    </style:style>
    <style:style style:name="T1525" style:parent-style-name="預設段落字型" style:family="text">
      <style:text-properties style:font-name="Times New Roman" style:font-name-asian="Times New Roman" style:font-name-complex="Times New Roman" fo:color="#000000"/>
    </style:style>
    <style:style style:name="T1526" style:parent-style-name="預設段落字型" style:family="text">
      <style:text-properties style:font-name="Times New Roman" style:font-name-asian="Times New Roman" style:font-name-complex="Times New Roman"/>
    </style:style>
    <style:style style:name="T1527" style:parent-style-name="預設段落字型" style:family="text">
      <style:text-properties style:font-name="Times New Roman" style:font-name-asian="Times New Roman" style:font-name-complex="Times New Roman" fo:color="#000000"/>
    </style:style>
    <style:style style:name="T1528" style:parent-style-name="預設段落字型" style:family="text">
      <style:text-properties style:font-name="Times New Roman" style:font-name-asian="Times New Roman" style:font-name-complex="Times New Roman"/>
    </style:style>
    <style:style style:name="T1529" style:parent-style-name="預設段落字型" style:family="text">
      <style:text-properties style:font-name="Times New Roman" style:font-name-asian="Times New Roman" style:font-name-complex="Times New Roman" fo:color="#000000"/>
    </style:style>
    <style:style style:name="T1530" style:parent-style-name="預設段落字型" style:family="text">
      <style:text-properties style:font-name="Times New Roman" style:font-name-asian="Times New Roman" style:font-name-complex="Times New Roman"/>
    </style:style>
    <style:style style:name="T1531" style:parent-style-name="預設段落字型" style:family="text">
      <style:text-properties style:font-name="Times New Roman" style:font-name-asian="Times New Roman" style:font-name-complex="Times New Roman" fo:color="#000000"/>
    </style:style>
    <style:style style:name="T1532" style:parent-style-name="預設段落字型" style:family="text">
      <style:text-properties style:font-name="Times New Roman" style:font-name-asian="Times New Roman" style:font-name-complex="Times New Roman"/>
    </style:style>
    <style:style style:name="T1533" style:parent-style-name="預設段落字型" style:family="text">
      <style:text-properties style:font-name="Times New Roman" style:font-name-asian="Times New Roman" style:font-name-complex="Times New Roman" fo:color="#000000"/>
    </style:style>
    <style:style style:name="T1534" style:parent-style-name="預設段落字型" style:family="text">
      <style:text-properties style:font-name="Times New Roman" style:font-name-asian="Times New Roman" style:font-name-complex="Times New Roman"/>
    </style:style>
    <style:style style:name="T1535" style:parent-style-name="預設段落字型" style:family="text">
      <style:text-properties style:font-name="Times New Roman" style:font-name-asian="Times New Roman" style:font-name-complex="Times New Roman" fo:color="#000000"/>
    </style:style>
    <style:style style:name="T1536" style:parent-style-name="預設段落字型" style:family="text">
      <style:text-properties style:font-name="Times New Roman" style:font-name-asian="Times New Roman" style:font-name-complex="Times New Roman"/>
    </style:style>
    <style:style style:name="T1537" style:parent-style-name="預設段落字型" style:family="text">
      <style:text-properties style:font-name="Times New Roman" style:font-name-asian="Times New Roman" style:font-name-complex="Times New Roman" fo:color="#000000"/>
    </style:style>
    <style:style style:name="T1538" style:parent-style-name="預設段落字型" style:family="text">
      <style:text-properties style:font-name="Times New Roman" style:font-name-asian="Times New Roman" style:font-name-complex="Times New Roman"/>
    </style:style>
    <style:style style:name="T1539" style:parent-style-name="預設段落字型" style:family="text">
      <style:text-properties style:font-name="Times New Roman" style:font-name-asian="Times New Roman" style:font-name-complex="Times New Roman" fo:color="#000000"/>
    </style:style>
    <style:style style:name="T1540" style:parent-style-name="預設段落字型" style:family="text">
      <style:text-properties style:font-name="Times New Roman" style:font-name-asian="Times New Roman" style:font-name-complex="Times New Roman"/>
    </style:style>
    <style:style style:name="T1541" style:parent-style-name="預設段落字型" style:family="text">
      <style:text-properties style:font-name="Times New Roman" style:font-name-asian="Times New Roman" style:font-name-complex="Times New Roman" fo:color="#000000"/>
    </style:style>
    <style:style style:name="T1542" style:parent-style-name="預設段落字型" style:family="text">
      <style:text-properties style:font-name="Times New Roman" style:font-name-asian="Times New Roman" style:font-name-complex="Times New Roman"/>
    </style:style>
    <style:style style:name="T1543" style:parent-style-name="預設段落字型" style:family="text">
      <style:text-properties style:font-name="Times New Roman" style:font-name-asian="Times New Roman" style:font-name-complex="Times New Roman" fo:color="#000000"/>
    </style:style>
    <style:style style:name="T1544" style:parent-style-name="預設段落字型" style:family="text">
      <style:text-properties style:font-name="Times New Roman" style:font-name-asian="Times New Roman" style:font-name-complex="Times New Roman"/>
    </style:style>
    <style:style style:name="T1545" style:parent-style-name="預設段落字型" style:family="text">
      <style:text-properties style:font-name="Times New Roman" style:font-name-asian="Times New Roman" style:font-name-complex="Times New Roman" fo:color="#000000"/>
    </style:style>
    <style:style style:name="T1546" style:parent-style-name="預設段落字型" style:family="text">
      <style:text-properties style:font-name="Times New Roman" style:font-name-asian="Times New Roman" style:font-name-complex="Times New Roman" fo:letter-spacing="-0.009in"/>
    </style:style>
    <style:style style:name="T1547" style:parent-style-name="預設段落字型" style:family="text">
      <style:text-properties style:font-name="Times New Roman" style:font-name-asian="Times New Roman" style:font-name-complex="Times New Roman" fo:color="#000000"/>
    </style:style>
    <style:style style:name="T1548" style:parent-style-name="預設段落字型" style:family="text">
      <style:text-properties style:font-name="Times New Roman" style:font-name-asian="Times New Roman" style:font-name-complex="Times New Roman"/>
    </style:style>
    <style:style style:name="T1549" style:parent-style-name="預設段落字型" style:family="text">
      <style:text-properties style:font-name="Times New Roman" style:font-name-asian="Times New Roman" style:font-name-complex="Times New Roman" fo:color="#000000"/>
    </style:style>
    <style:style style:name="T1550" style:parent-style-name="預設段落字型" style:family="text">
      <style:text-properties style:font-name="Times New Roman" style:font-name-asian="Times New Roman" style:font-name-complex="Times New Roman"/>
    </style:style>
    <style:style style:name="T1551" style:parent-style-name="預設段落字型" style:family="text">
      <style:text-properties style:font-name="Times New Roman" style:font-name-asian="Times New Roman" style:font-name-complex="Times New Roman" fo:color="#000000"/>
    </style:style>
    <style:style style:name="T1552" style:parent-style-name="預設段落字型" style:family="text">
      <style:text-properties style:font-name="Times New Roman" style:font-name-asian="Times New Roman" style:font-name-complex="Times New Roman"/>
    </style:style>
    <style:style style:name="T1553" style:parent-style-name="預設段落字型" style:family="text">
      <style:text-properties style:font-name="Times New Roman" style:font-name-asian="Times New Roman" style:font-name-complex="Times New Roman" fo:color="#000000"/>
    </style:style>
    <style:style style:name="T1554" style:parent-style-name="預設段落字型" style:family="text">
      <style:text-properties style:font-name="Times New Roman" style:font-name-asian="Times New Roman" style:font-name-complex="Times New Roman"/>
    </style:style>
    <style:style style:name="T1555" style:parent-style-name="預設段落字型" style:family="text">
      <style:text-properties style:font-name="Times New Roman" style:font-name-asian="Times New Roman" style:font-name-complex="Times New Roman" fo:color="#000000"/>
    </style:style>
    <style:style style:name="T1556" style:parent-style-name="預設段落字型" style:family="text">
      <style:text-properties style:font-name="Times New Roman" style:font-name-asian="Times New Roman" style:font-name-complex="Times New Roman"/>
    </style:style>
    <style:style style:name="T1557" style:parent-style-name="預設段落字型" style:family="text">
      <style:text-properties style:font-name="Times New Roman" style:font-name-asian="Times New Roman" style:font-name-complex="Times New Roman" fo:color="#000000"/>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Times New Roman" style:font-name-complex="Times New Roman" fo:color="#000000"/>
    </style:style>
    <style:style style:name="T1560" style:parent-style-name="預設段落字型" style:family="text">
      <style:text-properties style:font-name="Times New Roman" style:font-name-asian="Times New Roman" style:font-name-complex="Times New Roman" fo:letter-spacing="-0.0048in"/>
    </style:style>
    <style:style style:name="T1561" style:parent-style-name="預設段落字型" style:family="text">
      <style:text-properties style:font-name="Times New Roman" style:font-name-asian="Times New Roman" style:font-name-complex="Times New Roman" fo:color="#000000"/>
    </style:style>
    <style:style style:name="P1562" style:parent-style-name="內文" style:master-page-name="MP8" style:family="paragraph">
      <style:paragraph-properties fo:break-before="page" fo:line-height="0.1388in"/>
    </style:style>
    <style:style style:name="S9" style:family="section">
      <style:section-properties fo:margin-left="0in" fo:margin-right="0in" style:writing-mode="lr-tb"/>
    </style:style>
    <style:style style:name="P1563" style:parent-style-name="內文" style:family="paragraph">
      <style:paragraph-properties fo:line-height="0.2347in"/>
    </style:style>
    <style:style style:name="S10" style:family="section">
      <style:section-properties fo:margin-left="0in" fo:margin-right="0in" style:writing-mode="lr-tb"/>
    </style:style>
    <style:style style:name="P1564" style:parent-style-name="內文" style:family="paragraph">
      <style:paragraph-properties style:text-autospace="none" fo:margin-left="3.8868in">
        <style:tab-stops/>
      </style:paragraph-properties>
    </style:style>
    <style:style style:name="T1565" style:parent-style-name="預設段落字型" style:family="text">
      <style:text-properties style:font-name="SimSun" style:font-name-asian="SimSun" style:font-name-complex="SimSun" fo:color="#000000"/>
    </style:style>
    <style:style style:name="T1566" style:parent-style-name="預設段落字型" style:family="text">
      <style:text-properties style:font-name="SimSun" style:font-name-asian="SimSun" style:font-name-complex="SimSun" fo:letter-spacing="-0.0013in"/>
    </style:style>
    <style:style style:name="T1567" style:parent-style-name="預設段落字型" style:family="text">
      <style:text-properties style:font-name="SimSun" style:font-name-asian="SimSun" style:font-name-complex="SimSun" fo:color="#000000"/>
    </style:style>
    <style:style style:name="P1568" style:parent-style-name="內文" style:family="paragraph">
      <style:paragraph-properties fo:line-height="96%" fo:margin-left="3.7472in">
        <style:tab-stops/>
      </style:paragraph-properties>
    </style:style>
    <style:style style:name="T1569" style:parent-style-name="預設段落字型" style:family="text">
      <style:text-properties style:font-name="Times New Roman" style:font-name-asian="Times New Roman" style:font-name-complex="Times New Roman" fo:color="#000000" fo:letter-spacing="-0.0006in"/>
    </style:style>
    <style:style style:name="T1570" style:parent-style-name="預設段落字型" style:family="text">
      <style:text-properties style:font-name="Times New Roman" style:font-name-asian="Times New Roman" style:font-name-complex="Times New Roman" fo:color="#000000"/>
    </style:style>
    <style:style style:name="S11" style:family="section">
      <style:section-properties fo:margin-left="0in" fo:margin-right="0in" style:writing-mode="lr-tb"/>
    </style:style>
    <style:style style:name="P1571" style:parent-style-name="內文" style:family="paragraph">
      <style:paragraph-properties style:text-autospace="none" fo:line-height="96%" fo:margin-left="6.0895in">
        <style:tab-stops/>
      </style:paragraph-properties>
    </style:style>
    <style:style style:name="T1572" style:parent-style-name="預設段落字型" style:family="text">
      <style:text-properties style:font-name="Times New Roman" style:font-name-asian="Times New Roman" style:font-name-complex="Times New Roman" fo:color="#000000"/>
    </style:style>
    <style:style style:name="T1573" style:parent-style-name="預設段落字型" style:family="text">
      <style:text-properties style:font-name="Times New Roman" style:font-name-asian="Times New Roman" style:font-name-complex="Times New Roman" fo:letter-spacing="-0.0118in"/>
    </style:style>
    <style:style style:name="T1574" style:parent-style-name="預設段落字型" style:family="text">
      <style:text-properties style:font-name="SimSun" style:font-name-asian="SimSun" style:font-name-complex="SimSun" fo:color="#000000"/>
    </style:style>
    <style:style style:name="T1575" style:parent-style-name="預設段落字型" style:family="text">
      <style:text-properties style:font-name="SimSun" style:font-name-asian="SimSun" style:font-name-complex="SimSun" fo:letter-spacing="-0.0243in"/>
    </style:style>
    <style:style style:name="T1576" style:parent-style-name="預設段落字型" style:family="text">
      <style:text-properties style:font-name="Times New Roman" style:font-name-asian="Times New Roman" style:font-name-complex="Times New Roman" fo:color="#000000"/>
    </style:style>
    <style:style style:name="T1577" style:parent-style-name="預設段落字型" style:family="text">
      <style:text-properties style:font-name="Times New Roman" style:font-name-asian="Times New Roman" style:font-name-complex="Times New Roman" fo:letter-spacing="-0.0118in"/>
    </style:style>
    <style:style style:name="T1578" style:parent-style-name="預設段落字型" style:family="text">
      <style:text-properties style:font-name="SimSun" style:font-name-asian="SimSun" style:font-name-complex="SimSun" fo:color="#000000"/>
    </style:style>
    <style:style style:name="T1579" style:parent-style-name="預設段落字型" style:family="text">
      <style:text-properties style:font-name="SimSun" style:font-name-asian="SimSun" style:font-name-complex="SimSun" fo:letter-spacing="-0.0243in"/>
    </style:style>
    <style:style style:name="T1580" style:parent-style-name="預設段落字型" style:family="text">
      <style:text-properties style:font-name="Times New Roman" style:font-name-asian="Times New Roman" style:font-name-complex="Times New Roman" fo:color="#000000"/>
    </style:style>
    <style:style style:name="T1581" style:parent-style-name="預設段落字型" style:family="text">
      <style:text-properties style:font-name="Times New Roman" style:font-name-asian="Times New Roman" style:font-name-complex="Times New Roman" fo:letter-spacing="-0.0125in"/>
    </style:style>
    <style:style style:name="T1582" style:parent-style-name="預設段落字型" style:family="text">
      <style:text-properties style:font-name="SimSun" style:font-name-asian="SimSun" style:font-name-complex="SimSun" fo:color="#000000"/>
    </style:style>
    <style:style style:name="P1583" style:parent-style-name="內文" style:family="paragraph">
      <style:paragraph-properties fo:margin-left="5.8263in">
        <style:tab-stops/>
      </style:paragraph-properties>
    </style:style>
    <style:style style:name="T1584" style:parent-style-name="預設段落字型" style:family="text">
      <style:text-properties style:font-name="Times New Roman" style:font-name-asian="Times New Roman" style:font-name-complex="Times New Roman" fo:color="#000000"/>
    </style:style>
    <style:style style:name="T1585" style:parent-style-name="預設段落字型" style:family="text">
      <style:text-properties style:font-name="Times New Roman" style:font-name-asian="Times New Roman" style:font-name-complex="Times New Roman"/>
    </style:style>
    <style:style style:name="T1586" style:parent-style-name="預設段落字型" style:family="text">
      <style:text-properties style:font-name="Times New Roman" style:font-name-asian="Times New Roman" style:font-name-complex="Times New Roman" fo:color="#000000"/>
    </style:style>
    <style:style style:name="T1587" style:parent-style-name="預設段落字型" style:family="text">
      <style:text-properties style:font-name="Times New Roman" style:font-name-asian="Times New Roman" style:font-name-complex="Times New Roman"/>
    </style:style>
    <style:style style:name="T1588" style:parent-style-name="預設段落字型" style:family="text">
      <style:text-properties style:font-name="Times New Roman" style:font-name-asian="Times New Roman" style:font-name-complex="Times New Roman" fo:color="#000000"/>
    </style:style>
    <style:style style:name="T1589" style:parent-style-name="預設段落字型" style:family="text">
      <style:text-properties style:font-name="Times New Roman" style:font-name-asian="Times New Roman" style:font-name-complex="Times New Roman"/>
    </style:style>
    <style:style style:name="T1590" style:parent-style-name="預設段落字型" style:family="text">
      <style:text-properties style:font-name="Times New Roman" style:font-name-asian="Times New Roman" style:font-name-complex="Times New Roman" fo:color="#000000"/>
    </style:style>
    <style:style style:name="T1591" style:parent-style-name="預設段落字型" style:family="text">
      <style:text-properties style:font-name="Times New Roman" style:font-name-asian="Times New Roman" style:font-name-complex="Times New Roman" fo:letter-spacing="-0.0027in"/>
    </style:style>
    <style:style style:name="T1592" style:parent-style-name="預設段落字型" style:family="text">
      <style:text-properties style:font-name="Times New Roman" style:font-name-asian="Times New Roman" style:font-name-complex="Times New Roman" fo:color="#000000"/>
    </style:style>
    <style:style style:name="S12" style:family="section">
      <style:section-properties fo:margin-left="0in" fo:margin-right="0in" style:writing-mode="lr-tb"/>
    </style:style>
    <style:style style:name="P1593" style:parent-style-name="內文" style:family="paragraph">
      <style:paragraph-properties fo:line-height="0.0229in"/>
    </style:style>
    <style:style style:name="TableColumn1595" style:family="table-column">
      <style:table-column-properties style:column-width="0.5715in" style:use-optimal-column-width="false"/>
    </style:style>
    <style:style style:name="TableColumn1596" style:family="table-column">
      <style:table-column-properties style:column-width="6.2145in" style:use-optimal-column-width="false"/>
    </style:style>
    <style:style style:name="Table1594" style:family="table">
      <style:table-properties style:width="6.7861in" fo:margin-left="0.7666in" table:align="left"/>
    </style:style>
    <style:style style:name="TableRow1597" style:family="table-row">
      <style:table-row-properties style:row-height="0.4152in" style:use-optimal-row-height="false"/>
    </style:style>
    <style:style style:name="TableCell1598" style:family="table-cell">
      <style:table-cell-properties fo:border="0.0069in solid #000000" fo:background-color="#D8D8D8" fo:padding-top="0in" fo:padding-left="0in" fo:padding-bottom="0in" fo:padding-right="0in"/>
    </style:style>
    <style:style style:name="P1599" style:parent-style-name="內文" style:family="paragraph">
      <style:paragraph-properties style:text-autospace="none" fo:margin-top="0.009in" fo:margin-left="0.1548in">
        <style:tab-stops/>
      </style:paragraph-properties>
    </style:style>
    <style:style style:name="T1600" style:parent-style-name="預設段落字型" style:family="text">
      <style:text-properties style:font-name="SimSun" style:font-name-asian="SimSun" style:font-name-complex="SimSun" fo:color="#000000" fo:letter-spacing="-0.0041in"/>
    </style:style>
    <style:style style:name="P1601" style:parent-style-name="內文" style:family="paragraph">
      <style:paragraph-properties fo:line-height="95%" fo:margin-left="0.1986in">
        <style:tab-stops/>
      </style:paragraph-properties>
    </style:style>
    <style:style style:name="T1602" style:parent-style-name="預設段落字型" style:family="text">
      <style:text-properties style:font-name="Times New Roman" style:font-name-asian="Times New Roman" style:font-name-complex="Times New Roman" fo:color="#000000" fo:letter-spacing="-0.0027in"/>
    </style:style>
    <style:style style:name="TableCell1603" style:family="table-cell">
      <style:table-cell-properties fo:border="0.0069in solid #000000" fo:background-color="#D8D8D8" fo:padding-top="0in" fo:padding-left="0in" fo:padding-bottom="0in" fo:padding-right="0in"/>
    </style:style>
    <style:style style:name="P1604" style:parent-style-name="內文" style:family="paragraph">
      <style:paragraph-properties style:text-autospace="none" fo:margin-top="0.009in" fo:margin-left="2.5131in">
        <style:tab-stops/>
      </style:paragraph-properties>
    </style:style>
    <style:style style:name="T1605" style:parent-style-name="預設段落字型" style:family="text">
      <style:text-properties style:font-name="SimSun" style:font-name-asian="SimSun" style:font-name-complex="SimSun" fo:color="#000000" fo:letter-spacing="-0.0013in"/>
    </style:style>
    <style:style style:name="T1606" style:parent-style-name="預設段落字型" style:family="text">
      <style:text-properties style:font-name="SimSun" style:font-name-asian="SimSun" style:font-name-complex="SimSun" fo:color="#000000" fo:letter-spacing="-0.0006in"/>
    </style:style>
    <style:style style:name="P1607" style:parent-style-name="內文" style:family="paragraph">
      <style:paragraph-properties fo:line-height="95%" fo:margin-left="2.118in">
        <style:tab-stops/>
      </style:paragraph-properties>
    </style:style>
    <style:style style:name="T1608" style:parent-style-name="預設段落字型" style:family="text">
      <style:text-properties style:font-name="Times New Roman" style:font-name-asian="Times New Roman" style:font-name-complex="Times New Roman" fo:color="#000000"/>
    </style:style>
    <style:style style:name="T1609" style:parent-style-name="預設段落字型" style:family="text">
      <style:text-properties style:font-name="Times New Roman" style:font-name-asian="Times New Roman" style:font-name-complex="Times New Roman"/>
    </style:style>
    <style:style style:name="T1610" style:parent-style-name="預設段落字型" style:family="text">
      <style:text-properties style:font-name="Times New Roman" style:font-name-asian="Times New Roman" style:font-name-complex="Times New Roman" fo:color="#000000"/>
    </style:style>
    <style:style style:name="T1611" style:parent-style-name="預設段落字型" style:family="text">
      <style:text-properties style:font-name="Times New Roman" style:font-name-asian="Times New Roman" style:font-name-complex="Times New Roman"/>
    </style:style>
    <style:style style:name="T1612" style:parent-style-name="預設段落字型" style:family="text">
      <style:text-properties style:font-name="Times New Roman" style:font-name-asian="Times New Roman" style:font-name-complex="Times New Roman" fo:color="#000000"/>
    </style:style>
    <style:style style:name="T1613" style:parent-style-name="預設段落字型" style:family="text">
      <style:text-properties style:font-name="Times New Roman" style:font-name-asian="Times New Roman" style:font-name-complex="Times New Roman" fo:letter-spacing="-0.0104in"/>
    </style:style>
    <style:style style:name="T1614" style:parent-style-name="預設段落字型" style:family="text">
      <style:text-properties style:font-name="Times New Roman" style:font-name-asian="Times New Roman" style:font-name-complex="Times New Roman" fo:color="#000000"/>
    </style:style>
    <style:style style:name="TableRow1615" style:family="table-row">
      <style:table-row-properties style:row-height="2.2166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內文" style:family="paragraph">
      <style:paragraph-properties fo:line-height="0.177in"/>
    </style:style>
    <style:style style:name="P1618" style:parent-style-name="內文" style:family="paragraph">
      <style:paragraph-properties style:text-autospace="none" fo:margin-left="0.2013in">
        <style:tab-stops/>
      </style:paragraph-properties>
    </style:style>
    <style:style style:name="T1619" style:parent-style-name="預設段落字型" style:family="text">
      <style:text-properties style:font-name="SimSun" style:font-name-asian="SimSun" style:font-name-complex="SimSun" fo:color="#000000" fo:letter-spacing="-0.0083in"/>
    </style:style>
    <style:style style:name="P1620" style:parent-style-name="內文" style:family="paragraph">
      <style:paragraph-properties fo:margin-left="0.243in">
        <style:tab-stops/>
      </style:paragraph-properties>
    </style:style>
    <style:style style:name="T1621" style:parent-style-name="預設段落字型" style:family="text">
      <style:text-properties style:font-name="Times New Roman" style:font-name-asian="Times New Roman" style:font-name-complex="Times New Roman" fo:color="#000000" fo:letter-spacing="-0.0083in"/>
    </style:style>
    <style:style style:name="TableCell1622" style:family="table-cell">
      <style:table-cell-properties fo:border="0.0069in solid #000000" fo:padding-top="0in" fo:padding-left="0in" fo:padding-bottom="0in" fo:padding-right="0in"/>
    </style:style>
    <style:style style:name="P1623" style:parent-style-name="內文" style:family="paragraph">
      <style:paragraph-properties style:text-autospace="none" fo:margin-top="0.009in" fo:margin-left="0.0715in">
        <style:tab-stops/>
      </style:paragraph-properties>
    </style:style>
    <style:style style:name="T1624" style:parent-style-name="預設段落字型" style:family="text">
      <style:text-properties style:font-name="SimSun" style:font-name-asian="SimSun" style:font-name-complex="SimSun" fo:color="#000000" fo:letter-spacing="-0.0006in" style:language-asian="zh" style:country-asian="TW"/>
    </style:style>
    <style:style style:name="T1625" style:parent-style-name="預設段落字型" style:family="text">
      <style:text-properties style:font-name="SimSun" style:font-name-asian="SimSun" style:font-name-complex="SimSun" fo:color="#000000" style:language-asian="zh" style:country-asian="TW"/>
    </style:style>
    <style:style style:name="P1626" style:parent-style-name="內文" style:family="paragraph">
      <style:paragraph-properties style:text-autospace="none" fo:margin-top="0.0013in" fo:margin-left="0.0715in">
        <style:tab-stops/>
      </style:paragraph-properties>
    </style:style>
    <style:style style:name="T1627" style:parent-style-name="預設段落字型" style:family="text">
      <style:text-properties style:font-name="SimSun" style:font-name-asian="SimSun" style:font-name-complex="SimSun" fo:color="#000000" fo:letter-spacing="-0.0013in" style:language-asian="zh" style:country-asian="TW"/>
    </style:style>
    <style:style style:name="T1628" style:parent-style-name="預設段落字型" style:family="text">
      <style:text-properties style:font-name="SimSun" style:font-name-asian="SimSun" style:font-name-complex="SimSun" fo:color="#000000" fo:letter-spacing="-0.0006in" style:language-asian="zh" style:country-asian="TW"/>
    </style:style>
    <style:style style:name="P1629" style:parent-style-name="內文" style:family="paragraph">
      <style:paragraph-properties style:text-autospace="none" fo:line-height="96%" fo:margin-left="0.0715in">
        <style:tab-stops/>
      </style:paragraph-properties>
    </style:style>
    <style:style style:name="T1630" style:parent-style-name="預設段落字型" style:family="text">
      <style:text-properties style:font-name="Times New Roman" style:font-name-asian="Times New Roman" style:font-name-complex="Times New Roman" fo:color="#000000" style:language-asian="zh" style:country-asian="TW"/>
    </style:style>
    <style:style style:name="T1631" style:parent-style-name="預設段落字型" style:family="text">
      <style:text-properties style:font-name="SimSun" style:font-name-asian="SimSun" style:font-name-complex="SimSun" fo:color="#000000" fo:letter-spacing="-0.0006in" style:language-asian="zh" style:country-asian="TW"/>
    </style:style>
    <style:style style:name="T1632" style:parent-style-name="預設段落字型" style:family="text">
      <style:text-properties style:font-name="SimSun" style:font-name-asian="SimSun" style:font-name-complex="SimSun" fo:color="#000000" style:language-asian="zh" style:country-asian="TW"/>
    </style:style>
    <style:style style:name="P1633" style:parent-style-name="內文" style:family="paragraph">
      <style:paragraph-properties style:text-autospace="none" fo:line-height="96%" fo:margin-left="0.0715in">
        <style:tab-stops/>
      </style:paragraph-properties>
    </style:style>
    <style:style style:name="T1634"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1635" style:parent-style-name="預設段落字型" style:family="text">
      <style:text-properties style:font-name="SimSun" style:font-name-asian="SimSun" style:font-name-complex="SimSun" fo:color="#000000" fo:letter-spacing="-0.0027in" style:language-asian="zh" style:country-asian="TW"/>
    </style:style>
    <style:style style:name="T1636" style:parent-style-name="預設段落字型" style:family="text">
      <style:text-properties style:font-name="SimSun" style:font-name-asian="SimSun" style:font-name-complex="SimSun" fo:color="#000000" fo:letter-spacing="-0.0069in" style:language-asian="zh" style:country-asian="TW"/>
    </style:style>
    <style:style style:name="T1637" style:parent-style-name="預設段落字型" style:family="text">
      <style:text-properties style:font-name="SimSun" style:font-name-asian="SimSun" style:font-name-complex="SimSun" fo:color="#000000" fo:letter-spacing="-0.0027in" style:language-asian="zh" style:country-asian="TW"/>
    </style:style>
    <style:style style:name="P1638" style:parent-style-name="內文" style:family="paragraph">
      <style:paragraph-properties fo:margin-left="0.0715in">
        <style:tab-stops/>
      </style:paragraph-properties>
    </style:style>
    <style:style style:name="T1639" style:parent-style-name="預設段落字型" style:family="text">
      <style:text-properties style:font-name="Times New Roman" style:font-name-asian="Times New Roman" style:font-name-complex="Times New Roman" fo:color="#000000"/>
    </style:style>
    <style:style style:name="T1640" style:parent-style-name="預設段落字型" style:family="text">
      <style:text-properties style:font-name="Times New Roman" style:font-name-asian="Times New Roman" style:font-name-complex="Times New Roman"/>
    </style:style>
    <style:style style:name="T1641" style:parent-style-name="預設段落字型" style:family="text">
      <style:text-properties style:font-name="Times New Roman" style:font-name-asian="Times New Roman" style:font-name-complex="Times New Roman" fo:color="#000000"/>
    </style:style>
    <style:style style:name="T1642" style:parent-style-name="預設段落字型" style:family="text">
      <style:text-properties style:font-name="Times New Roman" style:font-name-asian="Times New Roman" style:font-name-complex="Times New Roman"/>
    </style:style>
    <style:style style:name="T1643" style:parent-style-name="預設段落字型" style:family="text">
      <style:text-properties style:font-name="Times New Roman" style:font-name-asian="Times New Roman" style:font-name-complex="Times New Roman" fo:color="#000000"/>
    </style:style>
    <style:style style:name="T1644" style:parent-style-name="預設段落字型" style:family="text">
      <style:text-properties style:font-name="Times New Roman" style:font-name-asian="Times New Roman" style:font-name-complex="Times New Roman"/>
    </style:style>
    <style:style style:name="T1645" style:parent-style-name="預設段落字型" style:family="text">
      <style:text-properties style:font-name="Times New Roman" style:font-name-asian="Times New Roman" style:font-name-complex="Times New Roman" fo:color="#000000"/>
    </style:style>
    <style:style style:name="T1646" style:parent-style-name="預設段落字型" style:family="text">
      <style:text-properties style:font-name="Times New Roman" style:font-name-asian="Times New Roman" style:font-name-complex="Times New Roman"/>
    </style:style>
    <style:style style:name="T1647" style:parent-style-name="預設段落字型" style:family="text">
      <style:text-properties style:font-name="Times New Roman" style:font-name-asian="Times New Roman" style:font-name-complex="Times New Roman" fo:color="#000000"/>
    </style:style>
    <style:style style:name="T1648" style:parent-style-name="預設段落字型" style:family="text">
      <style:text-properties style:font-name="Times New Roman" style:font-name-asian="Times New Roman" style:font-name-complex="Times New Roman"/>
    </style:style>
    <style:style style:name="T1649" style:parent-style-name="預設段落字型" style:family="text">
      <style:text-properties style:font-name="Times New Roman" style:font-name-asian="Times New Roman" style:font-name-complex="Times New Roman" fo:color="#000000"/>
    </style:style>
    <style:style style:name="T1650" style:parent-style-name="預設段落字型" style:family="text">
      <style:text-properties style:font-name="Times New Roman" style:font-name-asian="Times New Roman" style:font-name-complex="Times New Roman"/>
    </style:style>
    <style:style style:name="T1651" style:parent-style-name="預設段落字型" style:family="text">
      <style:text-properties style:font-name="Times New Roman" style:font-name-asian="Times New Roman" style:font-name-complex="Times New Roman" fo:color="#000000"/>
    </style:style>
    <style:style style:name="T1652" style:parent-style-name="預設段落字型" style:family="text">
      <style:text-properties style:font-name="Times New Roman" style:font-name-asian="Times New Roman" style:font-name-complex="Times New Roman"/>
    </style:style>
    <style:style style:name="T1653" style:parent-style-name="預設段落字型" style:family="text">
      <style:text-properties style:font-name="Times New Roman" style:font-name-asian="Times New Roman" style:font-name-complex="Times New Roman" fo:color="#000000"/>
    </style:style>
    <style:style style:name="T1654" style:parent-style-name="預設段落字型" style:family="text">
      <style:text-properties style:font-name="Times New Roman" style:font-name-asian="Times New Roman" style:font-name-complex="Times New Roman"/>
    </style:style>
    <style:style style:name="T1655" style:parent-style-name="預設段落字型" style:family="text">
      <style:text-properties style:font-name="Times New Roman" style:font-name-asian="Times New Roman" style:font-name-complex="Times New Roman" fo:color="#000000"/>
    </style:style>
    <style:style style:name="T1656" style:parent-style-name="預設段落字型" style:family="text">
      <style:text-properties style:font-name="Times New Roman" style:font-name-asian="Times New Roman" style:font-name-complex="Times New Roman"/>
    </style:style>
    <style:style style:name="T1657" style:parent-style-name="預設段落字型" style:family="text">
      <style:text-properties style:font-name="Times New Roman" style:font-name-asian="Times New Roman" style:font-name-complex="Times New Roman" fo:color="#000000"/>
    </style:style>
    <style:style style:name="T1658" style:parent-style-name="預設段落字型" style:family="text">
      <style:text-properties style:font-name="Times New Roman" style:font-name-asian="Times New Roman" style:font-name-complex="Times New Roman" fo:letter-spacing="-0.0062in"/>
    </style:style>
    <style:style style:name="T1659" style:parent-style-name="預設段落字型" style:family="text">
      <style:text-properties style:font-name="Times New Roman" style:font-name-asian="Times New Roman" style:font-name-complex="Times New Roman" fo:color="#000000"/>
    </style:style>
    <style:style style:name="T1660" style:parent-style-name="預設段落字型" style:family="text">
      <style:text-properties style:font-name="Times New Roman" style:font-name-asian="Times New Roman" style:font-name-complex="Times New Roman"/>
    </style:style>
    <style:style style:name="T1661" style:parent-style-name="預設段落字型" style:family="text">
      <style:text-properties style:font-name="Times New Roman" style:font-name-asian="Times New Roman" style:font-name-complex="Times New Roman" fo:color="#000000"/>
    </style:style>
    <style:style style:name="T1662" style:parent-style-name="預設段落字型" style:family="text">
      <style:text-properties style:font-name="Times New Roman" style:font-name-asian="Times New Roman" style:font-name-complex="Times New Roman" fo:letter-spacing="-0.0027in"/>
    </style:style>
    <style:style style:name="T1663" style:parent-style-name="預設段落字型" style:family="text">
      <style:text-properties style:font-name="Times New Roman" style:font-name-asian="Times New Roman" style:font-name-complex="Times New Roman" fo:color="#000000"/>
    </style:style>
    <style:style style:name="T1664" style:parent-style-name="預設段落字型" style:family="text">
      <style:text-properties style:font-name="Times New Roman" style:font-name-asian="Times New Roman" style:font-name-complex="Times New Roman" fo:letter-spacing="-0.0027in"/>
    </style:style>
    <style:style style:name="T1665" style:parent-style-name="預設段落字型" style:family="text">
      <style:text-properties style:font-name="Times New Roman" style:font-name-asian="Times New Roman" style:font-name-complex="Times New Roman" fo:color="#000000"/>
    </style:style>
    <style:style style:name="T1666" style:parent-style-name="預設段落字型" style:family="text">
      <style:text-properties style:font-name="Times New Roman" style:font-name-asian="Times New Roman" style:font-name-complex="Times New Roman" fo:letter-spacing="-0.0027in"/>
    </style:style>
    <style:style style:name="T1667" style:parent-style-name="預設段落字型" style:family="text">
      <style:text-properties style:font-name="Times New Roman" style:font-name-asian="Times New Roman" style:font-name-complex="Times New Roman" fo:color="#000000"/>
    </style:style>
    <style:style style:name="T1668" style:parent-style-name="預設段落字型" style:family="text">
      <style:text-properties style:font-name="Times New Roman" style:font-name-asian="Times New Roman" style:font-name-complex="Times New Roman" fo:letter-spacing="-0.0027in"/>
    </style:style>
    <style:style style:name="T1669" style:parent-style-name="預設段落字型" style:family="text">
      <style:text-properties style:font-name="Times New Roman" style:font-name-asian="Times New Roman" style:font-name-complex="Times New Roman" fo:color="#000000"/>
    </style:style>
    <style:style style:name="T1670" style:parent-style-name="預設段落字型" style:family="text">
      <style:text-properties style:font-name="Times New Roman" style:font-name-asian="Times New Roman" style:font-name-complex="Times New Roman" fo:letter-spacing="-0.0034in"/>
    </style:style>
    <style:style style:name="T1671" style:parent-style-name="預設段落字型" style:family="text">
      <style:text-properties style:font-name="Times New Roman" style:font-name-asian="Times New Roman" style:font-name-complex="Times New Roman" fo:color="#000000"/>
    </style:style>
    <style:style style:name="T1672" style:parent-style-name="預設段落字型" style:family="text">
      <style:text-properties style:font-name="Times New Roman" style:font-name-asian="Times New Roman" style:font-name-complex="Times New Roman" fo:letter-spacing="-0.0027in"/>
    </style:style>
    <style:style style:name="T1673" style:parent-style-name="預設段落字型" style:family="text">
      <style:text-properties style:font-name="Times New Roman" style:font-name-asian="Times New Roman" style:font-name-complex="Times New Roman" fo:color="#000000"/>
    </style:style>
    <style:style style:name="T1674" style:parent-style-name="預設段落字型" style:family="text">
      <style:text-properties style:font-name="Times New Roman" style:font-name-asian="Times New Roman" style:font-name-complex="Times New Roman" fo:letter-spacing="-0.0027in"/>
    </style:style>
    <style:style style:name="T1675" style:parent-style-name="預設段落字型" style:family="text">
      <style:text-properties style:font-name="Times New Roman" style:font-name-asian="Times New Roman" style:font-name-complex="Times New Roman" fo:color="#000000"/>
    </style:style>
    <style:style style:name="T1676" style:parent-style-name="預設段落字型" style:family="text">
      <style:text-properties style:font-name="Times New Roman" style:font-name-asian="Times New Roman" style:font-name-complex="Times New Roman" fo:letter-spacing="-0.0027in"/>
    </style:style>
    <style:style style:name="T1677" style:parent-style-name="預設段落字型" style:family="text">
      <style:text-properties style:font-name="Times New Roman" style:font-name-asian="Times New Roman" style:font-name-complex="Times New Roman" fo:color="#000000"/>
    </style:style>
    <style:style style:name="T1678" style:parent-style-name="預設段落字型" style:family="text">
      <style:text-properties style:font-name="Times New Roman" style:font-name-asian="Times New Roman" style:font-name-complex="Times New Roman" fo:letter-spacing="-0.0034in"/>
    </style:style>
    <style:style style:name="T1679" style:parent-style-name="預設段落字型" style:family="text">
      <style:text-properties style:font-name="Times New Roman" style:font-name-asian="Times New Roman" style:font-name-complex="Times New Roman" fo:color="#000000"/>
    </style:style>
    <style:style style:name="T1680" style:parent-style-name="預設段落字型" style:family="text">
      <style:text-properties style:font-name="Times New Roman" style:font-name-asian="Times New Roman" style:font-name-complex="Times New Roman" fo:letter-spacing="-0.0027in"/>
    </style:style>
    <style:style style:name="T1681" style:parent-style-name="預設段落字型" style:family="text">
      <style:text-properties style:font-name="Times New Roman" style:font-name-asian="Times New Roman" style:font-name-complex="Times New Roman" fo:color="#000000"/>
    </style:style>
    <style:style style:name="T1682" style:parent-style-name="預設段落字型" style:family="text">
      <style:text-properties style:font-name="Times New Roman" style:font-name-asian="Times New Roman" style:font-name-complex="Times New Roman" fo:letter-spacing="-0.0034in"/>
    </style:style>
    <style:style style:name="T1683" style:parent-style-name="預設段落字型" style:family="text">
      <style:text-properties style:font-name="Times New Roman" style:font-name-asian="Times New Roman" style:font-name-complex="Times New Roman" fo:color="#000000"/>
    </style:style>
    <style:style style:name="T1684" style:parent-style-name="預設段落字型" style:family="text">
      <style:text-properties style:font-name="Times New Roman" style:font-name-asian="Times New Roman" style:font-name-complex="Times New Roman"/>
    </style:style>
    <style:style style:name="T1685" style:parent-style-name="預設段落字型" style:family="text">
      <style:text-properties style:font-name="Times New Roman" style:font-name-asian="Times New Roman" style:font-name-complex="Times New Roman" fo:color="#000000" fo:letter-spacing="-0.0006in"/>
    </style:style>
    <style:style style:name="T1686" style:parent-style-name="預設段落字型" style:family="text">
      <style:text-properties style:font-name="Times New Roman" style:font-name-asian="Times New Roman" style:font-name-complex="Times New Roman" fo:color="#000000" fo:letter-spacing="-0.002in"/>
    </style:style>
    <style:style style:name="P1687" style:parent-style-name="內文" style:family="paragraph">
      <style:paragraph-properties fo:margin-left="0.0715in">
        <style:tab-stops/>
      </style:paragraph-properties>
    </style:style>
    <style:style style:name="T1688" style:parent-style-name="預設段落字型" style:family="text">
      <style:text-properties style:font-name="Times New Roman" style:font-name-asian="Times New Roman" style:font-name-complex="Times New Roman" fo:color="#000000"/>
    </style:style>
    <style:style style:name="T1689" style:parent-style-name="預設段落字型" style:family="text">
      <style:text-properties style:font-name="Times New Roman" style:font-name-asian="Times New Roman" style:font-name-complex="Times New Roman"/>
    </style:style>
    <style:style style:name="T1690" style:parent-style-name="預設段落字型" style:family="text">
      <style:text-properties style:font-name="Times New Roman" style:font-name-asian="Times New Roman" style:font-name-complex="Times New Roman" fo:color="#000000"/>
    </style:style>
    <style:style style:name="T1691" style:parent-style-name="預設段落字型" style:family="text">
      <style:text-properties style:font-name="Times New Roman" style:font-name-asian="Times New Roman" style:font-name-complex="Times New Roman"/>
    </style:style>
    <style:style style:name="T1692" style:parent-style-name="預設段落字型" style:family="text">
      <style:text-properties style:font-name="Times New Roman" style:font-name-asian="Times New Roman" style:font-name-complex="Times New Roman" fo:color="#000000"/>
    </style:style>
    <style:style style:name="T1693" style:parent-style-name="預設段落字型" style:family="text">
      <style:text-properties style:font-name="Times New Roman" style:font-name-asian="Times New Roman" style:font-name-complex="Times New Roman"/>
    </style:style>
    <style:style style:name="T1694" style:parent-style-name="預設段落字型" style:family="text">
      <style:text-properties style:font-name="Times New Roman" style:font-name-asian="Times New Roman" style:font-name-complex="Times New Roman" fo:color="#000000"/>
    </style:style>
    <style:style style:name="T1695" style:parent-style-name="預設段落字型" style:family="text">
      <style:text-properties style:font-name="Times New Roman" style:font-name-asian="Times New Roman" style:font-name-complex="Times New Roman"/>
    </style:style>
    <style:style style:name="T1696" style:parent-style-name="預設段落字型" style:family="text">
      <style:text-properties style:font-name="Times New Roman" style:font-name-asian="Times New Roman" style:font-name-complex="Times New Roman" fo:color="#000000"/>
    </style:style>
    <style:style style:name="T1697" style:parent-style-name="預設段落字型" style:family="text">
      <style:text-properties style:font-name="Times New Roman" style:font-name-asian="Times New Roman" style:font-name-complex="Times New Roman"/>
    </style:style>
    <style:style style:name="T1698" style:parent-style-name="預設段落字型" style:family="text">
      <style:text-properties style:font-name="Times New Roman" style:font-name-asian="Times New Roman" style:font-name-complex="Times New Roman" fo:color="#000000"/>
    </style:style>
    <style:style style:name="T1699" style:parent-style-name="預設段落字型" style:family="text">
      <style:text-properties style:font-name="Times New Roman" style:font-name-asian="Times New Roman" style:font-name-complex="Times New Roman"/>
    </style:style>
    <style:style style:name="T1700" style:parent-style-name="預設段落字型" style:family="text">
      <style:text-properties style:font-name="Times New Roman" style:font-name-asian="Times New Roman" style:font-name-complex="Times New Roman" fo:color="#000000"/>
    </style:style>
    <style:style style:name="T1701" style:parent-style-name="預設段落字型" style:family="text">
      <style:text-properties style:font-name="Times New Roman" style:font-name-asian="Times New Roman" style:font-name-complex="Times New Roman"/>
    </style:style>
    <style:style style:name="T1702" style:parent-style-name="預設段落字型" style:family="text">
      <style:text-properties style:font-name="Times New Roman" style:font-name-asian="Times New Roman" style:font-name-complex="Times New Roman" fo:color="#000000"/>
    </style:style>
    <style:style style:name="T1703" style:parent-style-name="預設段落字型" style:family="text">
      <style:text-properties style:font-name="Times New Roman" style:font-name-asian="Times New Roman" style:font-name-complex="Times New Roman"/>
    </style:style>
    <style:style style:name="T1704" style:parent-style-name="預設段落字型" style:family="text">
      <style:text-properties style:font-name="Times New Roman" style:font-name-asian="Times New Roman" style:font-name-complex="Times New Roman" fo:color="#000000"/>
    </style:style>
    <style:style style:name="T1705" style:parent-style-name="預設段落字型" style:family="text">
      <style:text-properties style:font-name="Times New Roman" style:font-name-asian="Times New Roman" style:font-name-complex="Times New Roman"/>
    </style:style>
    <style:style style:name="T1706" style:parent-style-name="預設段落字型" style:family="text">
      <style:text-properties style:font-name="Times New Roman" style:font-name-asian="Times New Roman" style:font-name-complex="Times New Roman" fo:color="#000000"/>
    </style:style>
    <style:style style:name="T1707" style:parent-style-name="預設段落字型" style:family="text">
      <style:text-properties style:font-name="Times New Roman" style:font-name-asian="Times New Roman" style:font-name-complex="Times New Roman"/>
    </style:style>
    <style:style style:name="T1708" style:parent-style-name="預設段落字型" style:family="text">
      <style:text-properties style:font-name="Times New Roman" style:font-name-asian="Times New Roman" style:font-name-complex="Times New Roman" fo:color="#000000"/>
    </style:style>
    <style:style style:name="T1709" style:parent-style-name="預設段落字型" style:family="text">
      <style:text-properties style:font-name="Times New Roman" style:font-name-asian="Times New Roman" style:font-name-complex="Times New Roman"/>
    </style:style>
    <style:style style:name="T1710" style:parent-style-name="預設段落字型" style:family="text">
      <style:text-properties style:font-name="Times New Roman" style:font-name-asian="Times New Roman" style:font-name-complex="Times New Roman" fo:color="#000000"/>
    </style:style>
    <style:style style:name="T1711" style:parent-style-name="預設段落字型" style:family="text">
      <style:text-properties style:font-name="Times New Roman" style:font-name-asian="Times New Roman" style:font-name-complex="Times New Roman"/>
    </style:style>
    <style:style style:name="T1712" style:parent-style-name="預設段落字型" style:family="text">
      <style:text-properties style:font-name="Times New Roman" style:font-name-asian="Times New Roman" style:font-name-complex="Times New Roman" fo:color="#000000"/>
    </style:style>
    <style:style style:name="T1713" style:parent-style-name="預設段落字型" style:family="text">
      <style:text-properties style:font-name="Times New Roman" style:font-name-asian="Times New Roman" style:font-name-complex="Times New Roman" fo:letter-spacing="-0.0131in"/>
    </style:style>
    <style:style style:name="T1714" style:parent-style-name="預設段落字型" style:family="text">
      <style:text-properties style:font-name="Times New Roman" style:font-name-asian="Times New Roman" style:font-name-complex="Times New Roman" fo:color="#000000"/>
    </style:style>
    <style:style style:name="P1715" style:parent-style-name="內文" style:family="paragraph">
      <style:paragraph-properties fo:margin-left="0.2381in">
        <style:tab-stops/>
      </style:paragraph-properties>
    </style:style>
    <style:style style:name="T1716" style:parent-style-name="預設段落字型" style:family="text">
      <style:text-properties style:font-name="Times New Roman" style:font-name-asian="Times New Roman" style:font-name-complex="Times New Roman" fo:color="#000000"/>
    </style:style>
    <style:style style:name="T1717" style:parent-style-name="預設段落字型" style:family="text">
      <style:text-properties style:font-name="Times New Roman" style:font-name-asian="Times New Roman" style:font-name-complex="Times New Roman"/>
    </style:style>
    <style:style style:name="T1718" style:parent-style-name="預設段落字型" style:family="text">
      <style:text-properties style:font-name="Times New Roman" style:font-name-asian="Times New Roman" style:font-name-complex="Times New Roman" fo:color="#000000"/>
    </style:style>
    <style:style style:name="T1719" style:parent-style-name="預設段落字型" style:family="text">
      <style:text-properties style:font-name="Times New Roman" style:font-name-asian="Times New Roman" style:font-name-complex="Times New Roman"/>
    </style:style>
    <style:style style:name="T1720" style:parent-style-name="預設段落字型" style:family="text">
      <style:text-properties style:font-name="Times New Roman" style:font-name-asian="Times New Roman" style:font-name-complex="Times New Roman" fo:color="#000000"/>
    </style:style>
    <style:style style:name="T1721" style:parent-style-name="預設段落字型" style:family="text">
      <style:text-properties style:font-name="Times New Roman" style:font-name-asian="Times New Roman" style:font-name-complex="Times New Roman"/>
    </style:style>
    <style:style style:name="T1722" style:parent-style-name="預設段落字型" style:family="text">
      <style:text-properties style:font-name="Times New Roman" style:font-name-asian="Times New Roman" style:font-name-complex="Times New Roman" fo:color="#000000"/>
    </style:style>
    <style:style style:name="T1723" style:parent-style-name="預設段落字型" style:family="text">
      <style:text-properties style:font-name="Times New Roman" style:font-name-asian="Times New Roman" style:font-name-complex="Times New Roman"/>
    </style:style>
    <style:style style:name="T1724" style:parent-style-name="預設段落字型" style:family="text">
      <style:text-properties style:font-name="Times New Roman" style:font-name-asian="Times New Roman" style:font-name-complex="Times New Roman" fo:color="#000000"/>
    </style:style>
    <style:style style:name="T1725" style:parent-style-name="預設段落字型" style:family="text">
      <style:text-properties style:font-name="Times New Roman" style:font-name-asian="Times New Roman" style:font-name-complex="Times New Roman"/>
    </style:style>
    <style:style style:name="T1726" style:parent-style-name="預設段落字型" style:family="text">
      <style:text-properties style:font-name="Times New Roman" style:font-name-asian="Times New Roman" style:font-name-complex="Times New Roman" fo:color="#000000"/>
    </style:style>
    <style:style style:name="T1727" style:parent-style-name="預設段落字型" style:family="text">
      <style:text-properties style:font-name="Times New Roman" style:font-name-asian="Times New Roman" style:font-name-complex="Times New Roman"/>
    </style:style>
    <style:style style:name="T1728" style:parent-style-name="預設段落字型" style:family="text">
      <style:text-properties style:font-name="Times New Roman" style:font-name-asian="Times New Roman" style:font-name-complex="Times New Roman" fo:color="#000000"/>
    </style:style>
    <style:style style:name="T1729" style:parent-style-name="預設段落字型" style:family="text">
      <style:text-properties style:font-name="Times New Roman" style:font-name-asian="Times New Roman" style:font-name-complex="Times New Roman"/>
    </style:style>
    <style:style style:name="T1730" style:parent-style-name="預設段落字型" style:family="text">
      <style:text-properties style:font-name="Times New Roman" style:font-name-asian="Times New Roman" style:font-name-complex="Times New Roman" fo:color="#000000"/>
    </style:style>
    <style:style style:name="T1731" style:parent-style-name="預設段落字型" style:family="text">
      <style:text-properties style:font-name="Times New Roman" style:font-name-asian="Times New Roman" style:font-name-complex="Times New Roman" fo:letter-spacing="-0.0097in"/>
    </style:style>
    <style:style style:name="T1732" style:parent-style-name="預設段落字型" style:family="text">
      <style:text-properties style:font-name="Times New Roman" style:font-name-asian="Times New Roman" style:font-name-complex="Times New Roman" fo:color="#000000"/>
    </style:style>
    <style:style style:name="P1733" style:parent-style-name="內文" style:family="paragraph">
      <style:paragraph-properties fo:margin-left="0.0715in">
        <style:tab-stops/>
      </style:paragraph-properties>
    </style:style>
    <style:style style:name="T1734" style:parent-style-name="預設段落字型" style:family="text">
      <style:text-properties style:font-name="Times New Roman" style:font-name-asian="Times New Roman" style:font-name-complex="Times New Roman" fo:color="#000000"/>
    </style:style>
    <style:style style:name="T1735" style:parent-style-name="預設段落字型" style:family="text">
      <style:text-properties style:font-name="Times New Roman" style:font-name-asian="Times New Roman" style:font-name-complex="Times New Roman"/>
    </style:style>
    <style:style style:name="T1736" style:parent-style-name="預設段落字型" style:family="text">
      <style:text-properties style:font-name="Times New Roman" style:font-name-asian="Times New Roman" style:font-name-complex="Times New Roman" fo:color="#000000"/>
    </style:style>
    <style:style style:name="T1737" style:parent-style-name="預設段落字型" style:family="text">
      <style:text-properties style:font-name="Times New Roman" style:font-name-asian="Times New Roman" style:font-name-complex="Times New Roman"/>
    </style:style>
    <style:style style:name="T1738" style:parent-style-name="預設段落字型" style:family="text">
      <style:text-properties style:font-name="Times New Roman" style:font-name-asian="Times New Roman" style:font-name-complex="Times New Roman" fo:color="#000000"/>
    </style:style>
    <style:style style:name="T1739" style:parent-style-name="預設段落字型" style:family="text">
      <style:text-properties style:font-name="Times New Roman" style:font-name-asian="Times New Roman" style:font-name-complex="Times New Roman"/>
    </style:style>
    <style:style style:name="T1740" style:parent-style-name="預設段落字型" style:family="text">
      <style:text-properties style:font-name="Times New Roman" style:font-name-asian="Times New Roman" style:font-name-complex="Times New Roman" fo:color="#000000"/>
    </style:style>
    <style:style style:name="T1741" style:parent-style-name="預設段落字型" style:family="text">
      <style:text-properties style:font-name="Times New Roman" style:font-name-asian="Times New Roman" style:font-name-complex="Times New Roman"/>
    </style:style>
    <style:style style:name="T1742" style:parent-style-name="預設段落字型" style:family="text">
      <style:text-properties style:font-name="Times New Roman" style:font-name-asian="Times New Roman" style:font-name-complex="Times New Roman" fo:color="#000000"/>
    </style:style>
    <style:style style:name="T1743" style:parent-style-name="預設段落字型" style:family="text">
      <style:text-properties style:font-name="Times New Roman" style:font-name-asian="Times New Roman" style:font-name-complex="Times New Roman"/>
    </style:style>
    <style:style style:name="T1744" style:parent-style-name="預設段落字型" style:family="text">
      <style:text-properties style:font-name="Times New Roman" style:font-name-asian="Times New Roman" style:font-name-complex="Times New Roman" fo:color="#000000"/>
    </style:style>
    <style:style style:name="T1745" style:parent-style-name="預設段落字型" style:family="text">
      <style:text-properties style:font-name="Times New Roman" style:font-name-asian="Times New Roman" style:font-name-complex="Times New Roman"/>
    </style:style>
    <style:style style:name="T1746" style:parent-style-name="預設段落字型" style:family="text">
      <style:text-properties style:font-name="Times New Roman" style:font-name-asian="Times New Roman" style:font-name-complex="Times New Roman" fo:color="#000000"/>
    </style:style>
    <style:style style:name="T1747" style:parent-style-name="預設段落字型" style:family="text">
      <style:text-properties style:font-name="Times New Roman" style:font-name-asian="Times New Roman" style:font-name-complex="Times New Roman"/>
    </style:style>
    <style:style style:name="T1748" style:parent-style-name="預設段落字型" style:family="text">
      <style:text-properties style:font-name="Times New Roman" style:font-name-asian="Times New Roman" style:font-name-complex="Times New Roman" fo:color="#000000"/>
    </style:style>
    <style:style style:name="T1749" style:parent-style-name="預設段落字型" style:family="text">
      <style:text-properties style:font-name="Times New Roman" style:font-name-asian="Times New Roman" style:font-name-complex="Times New Roman"/>
    </style:style>
    <style:style style:name="T1750" style:parent-style-name="預設段落字型" style:family="text">
      <style:text-properties style:font-name="Times New Roman" style:font-name-asian="Times New Roman" style:font-name-complex="Times New Roman" fo:color="#000000"/>
    </style:style>
    <style:style style:name="T1751" style:parent-style-name="預設段落字型" style:family="text">
      <style:text-properties style:font-name="Times New Roman" style:font-name-asian="Times New Roman" style:font-name-complex="Times New Roman"/>
    </style:style>
    <style:style style:name="T1752" style:parent-style-name="預設段落字型" style:family="text">
      <style:text-properties style:font-name="Times New Roman" style:font-name-asian="Times New Roman" style:font-name-complex="Times New Roman" fo:color="#000000"/>
    </style:style>
    <style:style style:name="T1753" style:parent-style-name="預設段落字型" style:family="text">
      <style:text-properties style:font-name="Times New Roman" style:font-name-asian="Times New Roman" style:font-name-complex="Times New Roman"/>
    </style:style>
    <style:style style:name="T1754" style:parent-style-name="預設段落字型" style:family="text">
      <style:text-properties style:font-name="Times New Roman" style:font-name-asian="Times New Roman" style:font-name-complex="Times New Roman" fo:color="#000000"/>
    </style:style>
    <style:style style:name="T1755" style:parent-style-name="預設段落字型" style:family="text">
      <style:text-properties style:font-name="Times New Roman" style:font-name-asian="Times New Roman" style:font-name-complex="Times New Roman"/>
    </style:style>
    <style:style style:name="T1756" style:parent-style-name="預設段落字型" style:family="text">
      <style:text-properties style:font-name="Times New Roman" style:font-name-asian="Times New Roman" style:font-name-complex="Times New Roman" fo:color="#000000"/>
    </style:style>
    <style:style style:name="T1757" style:parent-style-name="預設段落字型" style:family="text">
      <style:text-properties style:font-name="Times New Roman" style:font-name-asian="Times New Roman" style:font-name-complex="Times New Roman"/>
    </style:style>
    <style:style style:name="T1758" style:parent-style-name="預設段落字型" style:family="text">
      <style:text-properties style:font-name="Times New Roman" style:font-name-asian="Times New Roman" style:font-name-complex="Times New Roman" fo:color="#000000"/>
    </style:style>
    <style:style style:name="T1759" style:parent-style-name="預設段落字型" style:family="text">
      <style:text-properties style:font-name="Times New Roman" style:font-name-asian="Times New Roman" style:font-name-complex="Times New Roman" fo:letter-spacing="-0.0111in"/>
    </style:style>
    <style:style style:name="T1760" style:parent-style-name="預設段落字型" style:family="text">
      <style:text-properties style:font-name="Times New Roman" style:font-name-asian="Times New Roman" style:font-name-complex="Times New Roman" fo:color="#000000"/>
    </style:style>
    <style:style style:name="P1761" style:parent-style-name="內文" style:family="paragraph">
      <style:paragraph-properties fo:margin-left="0.2381in">
        <style:tab-stops/>
      </style:paragraph-properties>
    </style:style>
    <style:style style:name="T1762" style:parent-style-name="預設段落字型" style:family="text">
      <style:text-properties style:font-name="Times New Roman" style:font-name-asian="Times New Roman" style:font-name-complex="Times New Roman" fo:color="#000000"/>
    </style:style>
    <style:style style:name="T1763" style:parent-style-name="預設段落字型" style:family="text">
      <style:text-properties style:font-name="Times New Roman" style:font-name-asian="Times New Roman" style:font-name-complex="Times New Roman"/>
    </style:style>
    <style:style style:name="T1764" style:parent-style-name="預設段落字型" style:family="text">
      <style:text-properties style:font-name="Times New Roman" style:font-name-asian="Times New Roman" style:font-name-complex="Times New Roman" fo:color="#000000"/>
    </style:style>
    <style:style style:name="T1765" style:parent-style-name="預設段落字型" style:family="text">
      <style:text-properties style:font-name="Times New Roman" style:font-name-asian="Times New Roman" style:font-name-complex="Times New Roman" fo:letter-spacing="-0.009in"/>
    </style:style>
    <style:style style:name="T1766" style:parent-style-name="預設段落字型" style:family="text">
      <style:text-properties style:font-name="Times New Roman" style:font-name-asian="Times New Roman" style:font-name-complex="Times New Roman" fo:color="#000000"/>
    </style:style>
    <style:style style:name="T1767" style:parent-style-name="預設段落字型" style:family="text">
      <style:text-properties style:font-name="Times New Roman" style:font-name-asian="Times New Roman" style:font-name-complex="Times New Roman" fo:color="#000000"/>
    </style:style>
    <style:style style:name="TableRow1768" style:family="table-row">
      <style:table-row-properties style:row-height="0.8229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內文" style:family="paragraph">
      <style:paragraph-properties style:text-autospace="none" fo:margin-top="0.009in" fo:margin-left="0.2013in">
        <style:tab-stops/>
      </style:paragraph-properties>
    </style:style>
    <style:style style:name="T1771" style:parent-style-name="預設段落字型" style:family="text">
      <style:text-properties style:font-name="SimSun" style:font-name-asian="SimSun" style:font-name-complex="SimSun" fo:color="#000000" fo:letter-spacing="-0.0083in"/>
    </style:style>
    <style:style style:name="P1772" style:parent-style-name="內文" style:family="paragraph">
      <style:paragraph-properties fo:margin-left="0.243in">
        <style:tab-stops/>
      </style:paragraph-properties>
    </style:style>
    <style:style style:name="T1773" style:parent-style-name="預設段落字型" style:family="text">
      <style:text-properties style:font-name="Times New Roman" style:font-name-asian="Times New Roman" style:font-name-complex="Times New Roman" fo:color="#000000" fo:letter-spacing="-0.0083in"/>
    </style:style>
    <style:style style:name="TableCell1774" style:family="table-cell">
      <style:table-cell-properties fo:border="0.0069in solid #000000" fo:padding-top="0in" fo:padding-left="0in" fo:padding-bottom="0in" fo:padding-right="0in"/>
    </style:style>
    <style:style style:name="P1775" style:parent-style-name="內文" style:family="paragraph">
      <style:paragraph-properties style:text-autospace="none" fo:margin-top="0.009in" fo:margin-left="0.0715in">
        <style:tab-stops/>
      </style:paragraph-properties>
    </style:style>
    <style:style style:name="T1776" style:parent-style-name="預設段落字型" style:family="text">
      <style:text-properties style:font-name="SimSun" style:font-name-asian="SimSun" style:font-name-complex="SimSun" fo:color="#000000" fo:letter-spacing="-0.0006in" style:language-asian="zh" style:country-asian="TW"/>
    </style:style>
    <style:style style:name="T1777" style:parent-style-name="預設段落字型" style:family="text">
      <style:text-properties style:font-name="SimSun" style:font-name-asian="SimSun" style:font-name-complex="SimSun" fo:color="#000000" style:language-asian="zh" style:country-asian="TW"/>
    </style:style>
    <style:style style:name="T1778" style:parent-style-name="預設段落字型" style:family="text">
      <style:text-properties style:font-name="SimSun" style:font-name-asian="SimSun" style:font-name-complex="SimSun" fo:color="#000000" fo:letter-spacing="-0.0006in" style:language-asian="zh" style:country-asian="TW"/>
    </style:style>
    <style:style style:name="P1779" style:parent-style-name="內文" style:family="paragraph">
      <style:paragraph-properties style:text-autospace="none" fo:margin-left="0.0715in">
        <style:tab-stops/>
      </style:paragraph-properties>
    </style:style>
    <style:style style:name="T1780" style:parent-style-name="預設段落字型" style:family="text">
      <style:text-properties style:font-name="SimSun" style:font-name-asian="SimSun" style:font-name-complex="SimSun" fo:color="#000000" fo:letter-spacing="-0.0006in" style:language-asian="zh" style:country-asian="TW"/>
    </style:style>
    <style:style style:name="T1781" style:parent-style-name="預設段落字型" style:family="text">
      <style:text-properties style:font-name="SimSun" style:font-name-asian="SimSun" style:font-name-complex="SimSun" fo:color="#000000" style:language-asian="zh" style:country-asian="TW"/>
    </style:style>
    <style:style style:name="P1782" style:parent-style-name="內文" style:family="paragraph">
      <style:paragraph-properties fo:line-height="92%" fo:margin-left="0.0715in">
        <style:tab-stops/>
      </style:paragraph-properties>
    </style:style>
    <style:style style:name="T1783" style:parent-style-name="預設段落字型" style:family="text">
      <style:text-properties style:font-name="Times New Roman" style:font-name-asian="Times New Roman" style:font-name-complex="Times New Roman" fo:color="#000000"/>
    </style:style>
    <style:style style:name="T1784" style:parent-style-name="預設段落字型" style:family="text">
      <style:text-properties style:font-name="Times New Roman" style:font-name-asian="Times New Roman" style:font-name-complex="Times New Roman" fo:letter-spacing="-0.002in"/>
    </style:style>
    <style:style style:name="T1785" style:parent-style-name="預設段落字型" style:family="text">
      <style:text-properties style:font-name="Times New Roman" style:font-name-asian="Times New Roman" style:font-name-complex="Times New Roman" fo:color="#000000"/>
    </style:style>
    <style:style style:name="T1786" style:parent-style-name="預設段落字型" style:family="text">
      <style:text-properties style:font-name="Times New Roman" style:font-name-asian="Times New Roman" style:font-name-complex="Times New Roman" fo:letter-spacing="-0.002in"/>
    </style:style>
    <style:style style:name="T1787" style:parent-style-name="預設段落字型" style:family="text">
      <style:text-properties style:font-name="Times New Roman" style:font-name-asian="Times New Roman" style:font-name-complex="Times New Roman" fo:color="#000000"/>
    </style:style>
    <style:style style:name="T1788" style:parent-style-name="預設段落字型" style:family="text">
      <style:text-properties style:font-name="Times New Roman" style:font-name-asian="Times New Roman" style:font-name-complex="Times New Roman" fo:letter-spacing="-0.002in"/>
    </style:style>
    <style:style style:name="T1789" style:parent-style-name="預設段落字型" style:family="text">
      <style:text-properties style:font-name="Times New Roman" style:font-name-asian="Times New Roman" style:font-name-complex="Times New Roman" fo:color="#000000"/>
    </style:style>
    <style:style style:name="T1790" style:parent-style-name="預設段落字型" style:family="text">
      <style:text-properties style:font-name="Times New Roman" style:font-name-asian="Times New Roman" style:font-name-complex="Times New Roman" fo:letter-spacing="-0.002in"/>
    </style:style>
    <style:style style:name="T1791" style:parent-style-name="預設段落字型" style:family="text">
      <style:text-properties style:font-name="Times New Roman" style:font-name-asian="Times New Roman" style:font-name-complex="Times New Roman" fo:color="#000000"/>
    </style:style>
    <style:style style:name="T1792" style:parent-style-name="預設段落字型" style:family="text">
      <style:text-properties style:font-name="Times New Roman" style:font-name-asian="Times New Roman" style:font-name-complex="Times New Roman" fo:letter-spacing="-0.002in"/>
    </style:style>
    <style:style style:name="T1793" style:parent-style-name="預設段落字型" style:family="text">
      <style:text-properties style:font-name="Times New Roman" style:font-name-asian="Times New Roman" style:font-name-complex="Times New Roman" fo:color="#000000"/>
    </style:style>
    <style:style style:name="T1794" style:parent-style-name="預設段落字型" style:family="text">
      <style:text-properties style:font-name="Times New Roman" style:font-name-asian="Times New Roman" style:font-name-complex="Times New Roman" fo:letter-spacing="-0.0027in"/>
    </style:style>
    <style:style style:name="T1795" style:parent-style-name="預設段落字型" style:family="text">
      <style:text-properties style:font-name="Times New Roman" style:font-name-asian="Times New Roman" style:font-name-complex="Times New Roman" fo:color="#000000"/>
    </style:style>
    <style:style style:name="P1796" style:parent-style-name="內文" style:family="paragraph">
      <style:paragraph-properties fo:margin-left="0.0715in">
        <style:tab-stops/>
      </style:paragraph-properties>
    </style:style>
    <style:style style:name="T1797" style:parent-style-name="預設段落字型" style:family="text">
      <style:text-properties style:font-name="Times New Roman" style:font-name-asian="Times New Roman" style:font-name-complex="Times New Roman" fo:color="#000000"/>
    </style:style>
    <style:style style:name="T1798" style:parent-style-name="預設段落字型" style:family="text">
      <style:text-properties style:font-name="Times New Roman" style:font-name-asian="Times New Roman" style:font-name-complex="Times New Roman"/>
    </style:style>
    <style:style style:name="T1799" style:parent-style-name="預設段落字型" style:family="text">
      <style:text-properties style:font-name="Times New Roman" style:font-name-asian="Times New Roman" style:font-name-complex="Times New Roman" fo:color="#000000"/>
    </style:style>
    <style:style style:name="T1800" style:parent-style-name="預設段落字型" style:family="text">
      <style:text-properties style:font-name="Times New Roman" style:font-name-asian="Times New Roman" style:font-name-complex="Times New Roman"/>
    </style:style>
    <style:style style:name="T1801" style:parent-style-name="預設段落字型" style:family="text">
      <style:text-properties style:font-name="Times New Roman" style:font-name-asian="Times New Roman" style:font-name-complex="Times New Roman" fo:color="#000000"/>
    </style:style>
    <style:style style:name="T1802" style:parent-style-name="預設段落字型" style:family="text">
      <style:text-properties style:font-name="Times New Roman" style:font-name-asian="Times New Roman" style:font-name-complex="Times New Roman"/>
    </style:style>
    <style:style style:name="T1803" style:parent-style-name="預設段落字型" style:family="text">
      <style:text-properties style:font-name="Times New Roman" style:font-name-asian="Times New Roman" style:font-name-complex="Times New Roman" fo:color="#000000"/>
    </style:style>
    <style:style style:name="T1804" style:parent-style-name="預設段落字型" style:family="text">
      <style:text-properties style:font-name="Times New Roman" style:font-name-asian="Times New Roman" style:font-name-complex="Times New Roman"/>
    </style:style>
    <style:style style:name="T1805" style:parent-style-name="預設段落字型" style:family="text">
      <style:text-properties style:font-name="Times New Roman" style:font-name-asian="Times New Roman" style:font-name-complex="Times New Roman" fo:color="#000000"/>
    </style:style>
    <style:style style:name="T1806" style:parent-style-name="預設段落字型" style:family="text">
      <style:text-properties style:font-name="Times New Roman" style:font-name-asian="Times New Roman" style:font-name-complex="Times New Roman"/>
    </style:style>
    <style:style style:name="T1807" style:parent-style-name="預設段落字型" style:family="text">
      <style:text-properties style:font-name="Times New Roman" style:font-name-asian="Times New Roman" style:font-name-complex="Times New Roman" fo:color="#000000"/>
    </style:style>
    <style:style style:name="T1808" style:parent-style-name="預設段落字型" style:family="text">
      <style:text-properties style:font-name="Times New Roman" style:font-name-asian="Times New Roman" style:font-name-complex="Times New Roman"/>
    </style:style>
    <style:style style:name="T1809" style:parent-style-name="預設段落字型" style:family="text">
      <style:text-properties style:font-name="Times New Roman" style:font-name-asian="Times New Roman" style:font-name-complex="Times New Roman" fo:color="#000000"/>
    </style:style>
    <style:style style:name="T1810" style:parent-style-name="預設段落字型" style:family="text">
      <style:text-properties style:font-name="Times New Roman" style:font-name-asian="Times New Roman" style:font-name-complex="Times New Roman"/>
    </style:style>
    <style:style style:name="T1811" style:parent-style-name="預設段落字型" style:family="text">
      <style:text-properties style:font-name="Times New Roman" style:font-name-asian="Times New Roman" style:font-name-complex="Times New Roman" fo:color="#000000"/>
    </style:style>
    <style:style style:name="T1812" style:parent-style-name="預設段落字型" style:family="text">
      <style:text-properties style:font-name="Times New Roman" style:font-name-asian="Times New Roman" style:font-name-complex="Times New Roman"/>
    </style:style>
    <style:style style:name="T1813" style:parent-style-name="預設段落字型" style:family="text">
      <style:text-properties style:font-name="Times New Roman" style:font-name-asian="Times New Roman" style:font-name-complex="Times New Roman" fo:color="#000000"/>
    </style:style>
    <style:style style:name="T1814" style:parent-style-name="預設段落字型" style:family="text">
      <style:text-properties style:font-name="Times New Roman" style:font-name-asian="Times New Roman" style:font-name-complex="Times New Roman" fo:letter-spacing="-0.0097in"/>
    </style:style>
    <style:style style:name="T1815" style:parent-style-name="預設段落字型" style:family="text">
      <style:text-properties style:font-name="Times New Roman" style:font-name-asian="Times New Roman" style:font-name-complex="Times New Roman" fo:color="#000000"/>
    </style:style>
    <style:style style:name="TableRow1816" style:family="table-row">
      <style:table-row-properties style:row-height="0.4145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內文" style:family="paragraph">
      <style:paragraph-properties style:text-autospace="none" fo:margin-top="0.009in" fo:margin-left="0.2013in">
        <style:tab-stops/>
      </style:paragraph-properties>
    </style:style>
    <style:style style:name="T1819" style:parent-style-name="預設段落字型" style:family="text">
      <style:text-properties style:font-name="SimSun" style:font-name-asian="SimSun" style:font-name-complex="SimSun" fo:color="#000000" fo:letter-spacing="-0.0083in"/>
    </style:style>
    <style:style style:name="P1820" style:parent-style-name="內文" style:family="paragraph">
      <style:paragraph-properties fo:line-height="95%" fo:margin-left="0.243in">
        <style:tab-stops/>
      </style:paragraph-properties>
    </style:style>
    <style:style style:name="T1821" style:parent-style-name="預設段落字型" style:family="text">
      <style:text-properties style:font-name="Times New Roman" style:font-name-asian="Times New Roman" style:font-name-complex="Times New Roman" fo:color="#000000" fo:letter-spacing="-0.0083in"/>
    </style:style>
    <style:style style:name="TableCell1822" style:family="table-cell">
      <style:table-cell-properties fo:border="0.0069in solid #000000" fo:padding-top="0in" fo:padding-left="0in" fo:padding-bottom="0in" fo:padding-right="0in"/>
    </style:style>
    <style:style style:name="P1823" style:parent-style-name="內文" style:family="paragraph">
      <style:paragraph-properties style:text-autospace="none" fo:margin-top="0.009in" fo:margin-left="0.0715in">
        <style:tab-stops/>
      </style:paragraph-properties>
    </style:style>
    <style:style style:name="T1824" style:parent-style-name="預設段落字型" style:family="text">
      <style:text-properties style:font-name="SimSun" style:font-name-asian="SimSun" style:font-name-complex="SimSun" fo:color="#000000" fo:letter-spacing="-0.0006in" style:language-asian="zh" style:country-asian="TW"/>
    </style:style>
    <style:style style:name="T1825" style:parent-style-name="預設段落字型" style:family="text">
      <style:text-properties style:font-name="SimSun" style:font-name-asian="SimSun" style:font-name-complex="SimSun" fo:color="#000000" style:language-asian="zh" style:country-asian="TW"/>
    </style:style>
    <style:style style:name="T1826" style:parent-style-name="預設段落字型" style:family="text">
      <style:text-properties style:font-name="SimSun" style:font-name-asian="SimSun" style:font-name-complex="SimSun" fo:color="#000000" fo:letter-spacing="-0.0006in" style:language-asian="zh" style:country-asian="TW"/>
    </style:style>
    <style:style style:name="P1827" style:parent-style-name="內文" style:family="paragraph">
      <style:paragraph-properties fo:line-height="95%" fo:margin-left="0.0715in">
        <style:tab-stops/>
      </style:paragraph-properties>
    </style:style>
    <style:style style:name="T1828" style:parent-style-name="預設段落字型" style:family="text">
      <style:text-properties style:font-name="Times New Roman" style:font-name-asian="Times New Roman" style:font-name-complex="Times New Roman" fo:color="#000000"/>
    </style:style>
    <style:style style:name="T1829" style:parent-style-name="預設段落字型" style:family="text">
      <style:text-properties style:font-name="Times New Roman" style:font-name-asian="Times New Roman" style:font-name-complex="Times New Roman"/>
    </style:style>
    <style:style style:name="T1830" style:parent-style-name="預設段落字型" style:family="text">
      <style:text-properties style:font-name="Times New Roman" style:font-name-asian="Times New Roman" style:font-name-complex="Times New Roman" fo:color="#000000"/>
    </style:style>
    <style:style style:name="T1831" style:parent-style-name="預設段落字型" style:family="text">
      <style:text-properties style:font-name="Times New Roman" style:font-name-asian="Times New Roman" style:font-name-complex="Times New Roman"/>
    </style:style>
    <style:style style:name="T1832" style:parent-style-name="預設段落字型" style:family="text">
      <style:text-properties style:font-name="Times New Roman" style:font-name-asian="Times New Roman" style:font-name-complex="Times New Roman" fo:color="#000000"/>
    </style:style>
    <style:style style:name="T1833" style:parent-style-name="預設段落字型" style:family="text">
      <style:text-properties style:font-name="Times New Roman" style:font-name-asian="Times New Roman" style:font-name-complex="Times New Roman"/>
    </style:style>
    <style:style style:name="T1834" style:parent-style-name="預設段落字型" style:family="text">
      <style:text-properties style:font-name="Times New Roman" style:font-name-asian="Times New Roman" style:font-name-complex="Times New Roman" fo:color="#000000"/>
    </style:style>
    <style:style style:name="T1835" style:parent-style-name="預設段落字型" style:family="text">
      <style:text-properties style:font-name="Times New Roman" style:font-name-asian="Times New Roman" style:font-name-complex="Times New Roman"/>
    </style:style>
    <style:style style:name="T1836" style:parent-style-name="預設段落字型" style:family="text">
      <style:text-properties style:font-name="Times New Roman" style:font-name-asian="Times New Roman" style:font-name-complex="Times New Roman" fo:color="#000000"/>
    </style:style>
    <style:style style:name="T1837" style:parent-style-name="預設段落字型" style:family="text">
      <style:text-properties style:font-name="Times New Roman" style:font-name-asian="Times New Roman" style:font-name-complex="Times New Roman"/>
    </style:style>
    <style:style style:name="T1838" style:parent-style-name="預設段落字型" style:family="text">
      <style:text-properties style:font-name="Times New Roman" style:font-name-asian="Times New Roman" style:font-name-complex="Times New Roman" fo:color="#000000"/>
    </style:style>
    <style:style style:name="T1839" style:parent-style-name="預設段落字型" style:family="text">
      <style:text-properties style:font-name="Times New Roman" style:font-name-asian="Times New Roman" style:font-name-complex="Times New Roman" fo:letter-spacing="-0.0131in"/>
    </style:style>
    <style:style style:name="T1840" style:parent-style-name="預設段落字型" style:family="text">
      <style:text-properties style:font-name="Times New Roman" style:font-name-asian="Times New Roman" style:font-name-complex="Times New Roman" fo:color="#000000"/>
    </style:style>
    <style:style style:name="TableRow1841" style:family="table-row">
      <style:table-row-properties style:row-height="0.825in" style:use-optimal-row-height="false"/>
    </style:style>
    <style:style style:name="TableCell1842" style:family="table-cell">
      <style:table-cell-properties fo:border="0.0069in solid #000000" fo:padding-top="0in" fo:padding-left="0in" fo:padding-bottom="0in" fo:padding-right="0in"/>
    </style:style>
    <style:style style:name="P1843" style:parent-style-name="內文" style:family="paragraph">
      <style:paragraph-properties style:text-autospace="none" fo:margin-top="0.009in" fo:margin-left="0.2013in">
        <style:tab-stops/>
      </style:paragraph-properties>
    </style:style>
    <style:style style:name="T1844" style:parent-style-name="預設段落字型" style:family="text">
      <style:text-properties style:font-name="SimSun" style:font-name-asian="SimSun" style:font-name-complex="SimSun" fo:color="#000000" fo:letter-spacing="-0.0083in"/>
    </style:style>
    <style:style style:name="P1845" style:parent-style-name="內文" style:family="paragraph">
      <style:paragraph-properties fo:margin-left="0.243in">
        <style:tab-stops/>
      </style:paragraph-properties>
    </style:style>
    <style:style style:name="T1846" style:parent-style-name="預設段落字型" style:family="text">
      <style:text-properties style:font-name="Times New Roman" style:font-name-asian="Times New Roman" style:font-name-complex="Times New Roman" fo:color="#000000" fo:letter-spacing="-0.0083in"/>
    </style:style>
    <style:style style:name="TableCell1847" style:family="table-cell">
      <style:table-cell-properties fo:border="0.0069in solid #000000" fo:padding-top="0in" fo:padding-left="0in" fo:padding-bottom="0in" fo:padding-right="0in"/>
    </style:style>
    <style:style style:name="P1848" style:parent-style-name="內文" style:family="paragraph">
      <style:paragraph-properties style:text-autospace="none" fo:margin-top="0.009in" fo:margin-left="0.0715in">
        <style:tab-stops/>
      </style:paragraph-properties>
    </style:style>
    <style:style style:name="T1849" style:parent-style-name="預設段落字型" style:family="text">
      <style:text-properties style:font-name="SimSun" style:font-name-asian="SimSun" style:font-name-complex="SimSun" fo:color="#000000" fo:letter-spacing="-0.0006in" style:language-asian="zh" style:country-asian="TW"/>
    </style:style>
    <style:style style:name="T1850" style:parent-style-name="預設段落字型" style:family="text">
      <style:text-properties style:font-name="SimSun" style:font-name-asian="SimSun" style:font-name-complex="SimSun" fo:color="#000000" style:language-asian="zh" style:country-asian="TW"/>
    </style:style>
    <style:style style:name="T1851" style:parent-style-name="預設段落字型" style:family="text">
      <style:text-properties style:font-name="SimSun" style:font-name-asian="SimSun" style:font-name-complex="SimSun" fo:color="#000000" fo:letter-spacing="-0.0006in" style:language-asian="zh" style:country-asian="TW"/>
    </style:style>
    <style:style style:name="P1852" style:parent-style-name="內文" style:family="paragraph">
      <style:paragraph-properties style:text-autospace="none" fo:margin-top="0.0013in" fo:margin-left="0.0715in">
        <style:tab-stops/>
      </style:paragraph-properties>
    </style:style>
    <style:style style:name="T1853" style:parent-style-name="預設段落字型" style:family="text">
      <style:text-properties style:font-name="SimSun" style:font-name-asian="SimSun" style:font-name-complex="SimSun" fo:color="#000000" fo:letter-spacing="-0.0006in" style:language-asian="zh" style:country-asian="TW"/>
    </style:style>
    <style:style style:name="T1854" style:parent-style-name="預設段落字型" style:family="text">
      <style:text-properties style:font-name="SimSun" style:font-name-asian="SimSun" style:font-name-complex="SimSun" fo:color="#000000" style:language-asian="zh" style:country-asian="TW"/>
    </style:style>
    <style:style style:name="P1855" style:parent-style-name="內文" style:family="paragraph">
      <style:paragraph-properties fo:line-height="92%" fo:margin-left="0.0715in">
        <style:tab-stops/>
      </style:paragraph-properties>
    </style:style>
    <style:style style:name="T1856" style:parent-style-name="預設段落字型" style:family="text">
      <style:text-properties style:font-name="Times New Roman" style:font-name-asian="Times New Roman" style:font-name-complex="Times New Roman" fo:color="#000000"/>
    </style:style>
    <style:style style:name="T1857" style:parent-style-name="預設段落字型" style:family="text">
      <style:text-properties style:font-name="Times New Roman" style:font-name-asian="Times New Roman" style:font-name-complex="Times New Roman"/>
    </style:style>
    <style:style style:name="T1858" style:parent-style-name="預設段落字型" style:family="text">
      <style:text-properties style:font-name="Times New Roman" style:font-name-asian="Times New Roman" style:font-name-complex="Times New Roman" fo:color="#000000"/>
    </style:style>
    <style:style style:name="T1859" style:parent-style-name="預設段落字型" style:family="text">
      <style:text-properties style:font-name="Times New Roman" style:font-name-asian="Times New Roman" style:font-name-complex="Times New Roman"/>
    </style:style>
    <style:style style:name="T1860" style:parent-style-name="預設段落字型" style:family="text">
      <style:text-properties style:font-name="Times New Roman" style:font-name-asian="Times New Roman" style:font-name-complex="Times New Roman" fo:color="#000000"/>
    </style:style>
    <style:style style:name="T1861" style:parent-style-name="預設段落字型" style:family="text">
      <style:text-properties style:font-name="Times New Roman" style:font-name-asian="Times New Roman" style:font-name-complex="Times New Roman"/>
    </style:style>
    <style:style style:name="T1862" style:parent-style-name="預設段落字型" style:family="text">
      <style:text-properties style:font-name="Times New Roman" style:font-name-asian="Times New Roman" style:font-name-complex="Times New Roman" fo:color="#000000"/>
    </style:style>
    <style:style style:name="T1863" style:parent-style-name="預設段落字型" style:family="text">
      <style:text-properties style:font-name="Times New Roman" style:font-name-asian="Times New Roman" style:font-name-complex="Times New Roman"/>
    </style:style>
    <style:style style:name="T1864" style:parent-style-name="預設段落字型" style:family="text">
      <style:text-properties style:font-name="Times New Roman" style:font-name-asian="Times New Roman" style:font-name-complex="Times New Roman" fo:color="#000000"/>
    </style:style>
    <style:style style:name="T1865" style:parent-style-name="預設段落字型" style:family="text">
      <style:text-properties style:font-name="Times New Roman" style:font-name-asian="Times New Roman" style:font-name-complex="Times New Roman"/>
    </style:style>
    <style:style style:name="T1866" style:parent-style-name="預設段落字型" style:family="text">
      <style:text-properties style:font-name="Times New Roman" style:font-name-asian="Times New Roman" style:font-name-complex="Times New Roman" fo:color="#000000"/>
    </style:style>
    <style:style style:name="T1867" style:parent-style-name="預設段落字型" style:family="text">
      <style:text-properties style:font-name="Times New Roman" style:font-name-asian="Times New Roman" style:font-name-complex="Times New Roman" fo:letter-spacing="-0.0131in"/>
    </style:style>
    <style:style style:name="T1868" style:parent-style-name="預設段落字型" style:family="text">
      <style:text-properties style:font-name="Times New Roman" style:font-name-asian="Times New Roman" style:font-name-complex="Times New Roman" fo:color="#000000"/>
    </style:style>
    <style:style style:name="P1869" style:parent-style-name="內文" style:family="paragraph">
      <style:paragraph-properties fo:margin-left="0.0715in">
        <style:tab-stops/>
      </style:paragraph-properties>
    </style:style>
    <style:style style:name="T1870" style:parent-style-name="預設段落字型" style:family="text">
      <style:text-properties style:font-name="Times New Roman" style:font-name-asian="Times New Roman" style:font-name-complex="Times New Roman" fo:color="#000000"/>
    </style:style>
    <style:style style:name="T1871" style:parent-style-name="預設段落字型" style:family="text">
      <style:text-properties style:font-name="Times New Roman" style:font-name-asian="Times New Roman" style:font-name-complex="Times New Roman"/>
    </style:style>
    <style:style style:name="T1872" style:parent-style-name="預設段落字型" style:family="text">
      <style:text-properties style:font-name="Times New Roman" style:font-name-asian="Times New Roman" style:font-name-complex="Times New Roman" fo:color="#000000"/>
    </style:style>
    <style:style style:name="T1873" style:parent-style-name="預設段落字型" style:family="text">
      <style:text-properties style:font-name="Times New Roman" style:font-name-asian="Times New Roman" style:font-name-complex="Times New Roman"/>
    </style:style>
    <style:style style:name="T1874" style:parent-style-name="預設段落字型" style:family="text">
      <style:text-properties style:font-name="Times New Roman" style:font-name-asian="Times New Roman" style:font-name-complex="Times New Roman" fo:color="#000000"/>
    </style:style>
    <style:style style:name="T1875" style:parent-style-name="預設段落字型" style:family="text">
      <style:text-properties style:font-name="Times New Roman" style:font-name-asian="Times New Roman" style:font-name-complex="Times New Roman"/>
    </style:style>
    <style:style style:name="T1876" style:parent-style-name="預設段落字型" style:family="text">
      <style:text-properties style:font-name="Times New Roman" style:font-name-asian="Times New Roman" style:font-name-complex="Times New Roman" fo:color="#000000"/>
    </style:style>
    <style:style style:name="T1877" style:parent-style-name="預設段落字型" style:family="text">
      <style:text-properties style:font-name="Times New Roman" style:font-name-asian="Times New Roman" style:font-name-complex="Times New Roman"/>
    </style:style>
    <style:style style:name="T1878" style:parent-style-name="預設段落字型" style:family="text">
      <style:text-properties style:font-name="Times New Roman" style:font-name-asian="Times New Roman" style:font-name-complex="Times New Roman" fo:color="#000000"/>
    </style:style>
    <style:style style:name="T1879" style:parent-style-name="預設段落字型" style:family="text">
      <style:text-properties style:font-name="Times New Roman" style:font-name-asian="Times New Roman" style:font-name-complex="Times New Roman"/>
    </style:style>
    <style:style style:name="T1880" style:parent-style-name="預設段落字型" style:family="text">
      <style:text-properties style:font-name="Times New Roman" style:font-name-asian="Times New Roman" style:font-name-complex="Times New Roman" fo:color="#000000"/>
    </style:style>
    <style:style style:name="T1881" style:parent-style-name="預設段落字型" style:family="text">
      <style:text-properties style:font-name="Times New Roman" style:font-name-asian="Times New Roman" style:font-name-complex="Times New Roman"/>
    </style:style>
    <style:style style:name="T1882" style:parent-style-name="預設段落字型" style:family="text">
      <style:text-properties style:font-name="Times New Roman" style:font-name-asian="Times New Roman" style:font-name-complex="Times New Roman" fo:color="#000000"/>
    </style:style>
    <style:style style:name="T1883" style:parent-style-name="預設段落字型" style:family="text">
      <style:text-properties style:font-name="Times New Roman" style:font-name-asian="Times New Roman" style:font-name-complex="Times New Roman"/>
    </style:style>
    <style:style style:name="T1884" style:parent-style-name="預設段落字型" style:family="text">
      <style:text-properties style:font-name="Times New Roman" style:font-name-asian="Times New Roman" style:font-name-complex="Times New Roman" fo:color="#000000"/>
    </style:style>
    <style:style style:name="T1885" style:parent-style-name="預設段落字型" style:family="text">
      <style:text-properties style:font-name="Times New Roman" style:font-name-asian="Times New Roman" style:font-name-complex="Times New Roman"/>
    </style:style>
    <style:style style:name="T1886" style:parent-style-name="預設段落字型" style:family="text">
      <style:text-properties style:font-name="Times New Roman" style:font-name-asian="Times New Roman" style:font-name-complex="Times New Roman" fo:color="#000000"/>
    </style:style>
    <style:style style:name="T1887" style:parent-style-name="預設段落字型" style:family="text">
      <style:text-properties style:font-name="Times New Roman" style:font-name-asian="Times New Roman" style:font-name-complex="Times New Roman" fo:letter-spacing="-0.0083in"/>
    </style:style>
    <style:style style:name="T1888" style:parent-style-name="預設段落字型" style:family="text">
      <style:text-properties style:font-name="Times New Roman" style:font-name-asian="Times New Roman" style:font-name-complex="Times New Roman" fo:color="#000000"/>
    </style:style>
    <style:style style:name="TableRow1889" style:family="table-row">
      <style:table-row-properties style:row-height="5.5659in" style:use-optimal-row-height="false"/>
    </style:style>
    <style:style style:name="TableCell1890" style:family="table-cell">
      <style:table-cell-properties fo:border="0.0069in solid #000000" fo:padding-top="0in" fo:padding-left="0in" fo:padding-bottom="0in" fo:padding-right="0in"/>
    </style:style>
    <style:style style:name="P1891" style:parent-style-name="內文" style:family="paragraph">
      <style:paragraph-properties fo:line-height="0.1388in"/>
    </style:style>
    <style:style style:name="P1892" style:parent-style-name="內文" style:family="paragraph">
      <style:paragraph-properties fo:line-height="0.1388in"/>
    </style:style>
    <style:style style:name="P1893" style:parent-style-name="內文" style:family="paragraph">
      <style:paragraph-properties fo:line-height="0.1388in"/>
    </style:style>
    <style:style style:name="P1894" style:parent-style-name="內文" style:family="paragraph">
      <style:paragraph-properties fo:line-height="0.1388in"/>
    </style:style>
    <style:style style:name="P1895" style:parent-style-name="內文" style:family="paragraph">
      <style:paragraph-properties fo:line-height="0.1388in"/>
    </style:style>
    <style:style style:name="P1896" style:parent-style-name="內文" style:family="paragraph">
      <style:paragraph-properties fo:line-height="0.1388in"/>
    </style:style>
    <style:style style:name="P1897" style:parent-style-name="內文" style:family="paragraph">
      <style:paragraph-properties fo:line-height="0.1388in"/>
    </style:style>
    <style:style style:name="P1898" style:parent-style-name="內文" style:family="paragraph">
      <style:paragraph-properties fo:line-height="0.1388in"/>
    </style:style>
    <style:style style:name="P1899" style:parent-style-name="內文" style:family="paragraph">
      <style:paragraph-properties fo:line-height="0.1388in"/>
    </style:style>
    <style:style style:name="P1900" style:parent-style-name="內文" style:family="paragraph">
      <style:paragraph-properties fo:line-height="0.1388in"/>
    </style:style>
    <style:style style:name="P1901" style:parent-style-name="內文" style:family="paragraph">
      <style:paragraph-properties fo:line-height="0.1388in"/>
    </style:style>
    <style:style style:name="P1902" style:parent-style-name="內文" style:family="paragraph">
      <style:paragraph-properties fo:line-height="0.1388in"/>
    </style:style>
    <style:style style:name="P1903" style:parent-style-name="內文" style:family="paragraph">
      <style:paragraph-properties fo:line-height="0.1388in"/>
    </style:style>
    <style:style style:name="P1904" style:parent-style-name="內文" style:family="paragraph">
      <style:paragraph-properties fo:line-height="0.1388in"/>
    </style:style>
    <style:style style:name="P1905" style:parent-style-name="內文" style:family="paragraph">
      <style:paragraph-properties fo:line-height="0.2763in"/>
    </style:style>
    <style:style style:name="P1906" style:parent-style-name="內文" style:family="paragraph">
      <style:paragraph-properties style:text-autospace="none" fo:margin-left="0.2013in">
        <style:tab-stops/>
      </style:paragraph-properties>
    </style:style>
    <style:style style:name="T1907" style:parent-style-name="預設段落字型" style:family="text">
      <style:text-properties style:font-name="SimSun" style:font-name-asian="SimSun" style:font-name-complex="SimSun" fo:color="#000000" fo:letter-spacing="-0.0083in"/>
    </style:style>
    <style:style style:name="P1908" style:parent-style-name="內文" style:family="paragraph">
      <style:paragraph-properties fo:margin-left="0.243in">
        <style:tab-stops/>
      </style:paragraph-properties>
    </style:style>
    <style:style style:name="T1909" style:parent-style-name="預設段落字型" style:family="text">
      <style:text-properties style:font-name="Times New Roman" style:font-name-asian="Times New Roman" style:font-name-complex="Times New Roman" fo:color="#000000" fo:letter-spacing="-0.0083in"/>
    </style:style>
    <style:style style:name="TableCell1910" style:family="table-cell">
      <style:table-cell-properties fo:border="0.0069in solid #000000" fo:padding-top="0in" fo:padding-left="0in" fo:padding-bottom="0in" fo:padding-right="0in"/>
    </style:style>
    <style:style style:name="P1911" style:parent-style-name="內文" style:family="paragraph">
      <style:paragraph-properties style:text-autospace="none" fo:margin-top="0.009in" fo:margin-left="0.0715in">
        <style:tab-stops/>
      </style:paragraph-properties>
    </style:style>
    <style:style style:name="T1912" style:parent-style-name="預設段落字型" style:family="text">
      <style:text-properties style:font-name="SimSun" style:font-name-asian="SimSun" style:font-name-complex="SimSun" fo:color="#000000" fo:letter-spacing="-0.0013in" style:language-asian="zh" style:country-asian="TW"/>
    </style:style>
    <style:style style:name="T1913" style:parent-style-name="預設段落字型" style:family="text">
      <style:text-properties style:font-name="SimSun" style:font-name-asian="SimSun" style:font-name-complex="SimSun" fo:color="#000000" style:language-asian="zh" style:country-asian="TW"/>
    </style:style>
    <style:style style:name="P1914" style:parent-style-name="內文" style:family="paragraph">
      <style:paragraph-properties style:text-autospace="none" fo:line-height="99%" fo:margin-left="0.6881in" fo:margin-right="0.05in" fo:text-indent="-0.0833in">
        <style:tab-stops/>
      </style:paragraph-properties>
    </style:style>
    <style:style style:name="T1915"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1916" style:parent-style-name="預設段落字型" style:family="text">
      <style:text-properties style:font-name="SimSun" style:font-name-asian="SimSun" style:font-name-complex="SimSun" fo:color="#000000" fo:letter-spacing="-0.0069in" style:language-asian="zh" style:country-asian="TW"/>
    </style:style>
    <style:style style:name="T1917" style:parent-style-name="預設段落字型" style:family="text">
      <style:text-properties style:font-name="SimSun" style:font-name-asian="SimSun" style:font-name-complex="SimSun" fo:color="#000000" fo:letter-spacing="-0.0104in" style:language-asian="zh" style:country-asian="TW"/>
    </style:style>
    <style:style style:name="T1918" style:parent-style-name="預設段落字型" style:family="text">
      <style:text-properties style:font-name="Times New Roman" style:font-name-asian="Times New Roman" style:font-name-complex="Times New Roman" fo:color="#000000" fo:letter-spacing="-0.0041in" style:language-asian="zh" style:country-asian="TW"/>
    </style:style>
    <style:style style:name="T1919" style:parent-style-name="預設段落字型" style:family="text">
      <style:text-properties style:font-name="SimSun" style:font-name-asian="SimSun" style:font-name-complex="SimSun" fo:color="#000000" fo:letter-spacing="-0.0083in" style:language-asian="zh" style:country-asian="TW"/>
    </style:style>
    <style:style style:name="T1920" style:parent-style-name="預設段落字型" style:family="text">
      <style:text-properties style:font-name="SimSun" style:font-name-asian="SimSun" style:font-name-complex="SimSun" fo:color="#000000" fo:letter-spacing="-0.0069in" style:language-asian="zh" style:country-asian="TW"/>
    </style:style>
    <style:style style:name="T1921" style:parent-style-name="預設段落字型" style:family="text">
      <style:text-properties style:font-name="Times New Roman" style:font-name-asian="Times New Roman" style:font-name-complex="Times New Roman" fo:color="#000000" fo:letter-spacing="-0.0041in" style:language-asian="zh" style:country-asian="TW"/>
    </style:style>
    <style:style style:name="T1922" style:parent-style-name="預設段落字型" style:family="text">
      <style:text-properties style:font-name="SimSun" style:font-name-asian="SimSun" style:font-name-complex="SimSun" fo:color="#000000" fo:letter-spacing="-0.0069in" style:language-asian="zh" style:country-asian="TW"/>
    </style:style>
    <style:style style:name="T1923" style:parent-style-name="預設段落字型" style:family="text">
      <style:text-properties style:font-name="SimSun" style:font-name-asian="SimSun" style:font-name-complex="SimSun" fo:color="#000000" fo:letter-spacing="-0.0097in" style:language-asian="zh" style:country-asian="TW"/>
    </style:style>
    <style:style style:name="T1924" style:parent-style-name="預設段落字型" style:family="text">
      <style:text-properties style:font-name="Times New Roman" style:font-name-asian="Times New Roman" style:font-name-complex="Times New Roman" fo:color="#000000" fo:letter-spacing="-0.0048in" style:language-asian="zh" style:country-asian="TW"/>
    </style:style>
    <style:style style:name="T1925" style:parent-style-name="預設段落字型" style:family="text">
      <style:text-properties style:font-name="SimSun" style:font-name-asian="SimSun" style:font-name-complex="SimSun" fo:color="#000000" fo:letter-spacing="-0.0062in" style:language-asian="zh" style:country-asian="TW"/>
    </style:style>
    <style:style style:name="T1926" style:parent-style-name="預設段落字型" style:family="text">
      <style:text-properties style:font-name="SimSun" style:font-name-asian="SimSun" style:font-name-complex="SimSun" fo:color="#000000" fo:letter-spacing="-0.0097in" style:language-asian="zh" style:country-asian="TW"/>
    </style:style>
    <style:style style:name="T1927" style:parent-style-name="預設段落字型" style:family="text">
      <style:text-properties style:font-name="SimSun" style:font-name-asian="SimSun" style:font-name-complex="SimSun" fo:color="#000000" fo:letter-spacing="-0.0076in" style:language-asian="zh" style:country-asian="TW"/>
    </style:style>
    <style:style style:name="T1928" style:parent-style-name="預設段落字型" style:family="text">
      <style:text-properties style:font-name="Times New Roman" style:font-name-asian="Times New Roman" style:font-name-complex="Times New Roman" fo:color="#000000" fo:letter-spacing="-0.0062in" style:language-asian="zh" style:country-asian="TW"/>
    </style:style>
    <style:style style:name="T1929" style:parent-style-name="預設段落字型" style:family="text">
      <style:text-properties style:font-name="Times New Roman" style:font-name-asian="Times New Roman" style:font-name-complex="Times New Roman" fo:color="#000000" fo:letter-spacing="-0.0069in" style:language-asian="zh" style:country-asian="TW"/>
    </style:style>
    <style:style style:name="T1930" style:parent-style-name="預設段落字型" style:family="text">
      <style:text-properties style:font-name="Times New Roman" style:font-name-asian="Times New Roman" style:font-name-complex="Times New Roman" fo:color="#000000" fo:letter-spacing="-0.0055in" style:language-asian="zh" style:country-asian="TW"/>
    </style:style>
    <style:style style:name="T1931" style:parent-style-name="預設段落字型" style:family="text">
      <style:text-properties style:font-name="SimSun" style:font-name-asian="SimSun" style:font-name-complex="SimSun" fo:color="#000000" fo:letter-spacing="-0.0097in" style:language-asian="zh" style:country-asian="TW"/>
    </style:style>
    <style:style style:name="T1932" style:parent-style-name="預設段落字型" style:family="text">
      <style:text-properties style:font-name="SimSun" style:font-name-asian="SimSun" style:font-name-complex="SimSun" fo:letter-spacing="-0.0041in" style:language-asian="zh" style:country-asian="TW"/>
    </style:style>
    <style:style style:name="T1933" style:parent-style-name="預設段落字型" style:family="text">
      <style:text-properties style:font-name="Times New Roman" style:font-name-asian="Times New Roman" style:font-name-complex="Times New Roman" fo:color="#000000" fo:letter-spacing="-0.0041in" style:language-asian="zh" style:country-asian="TW"/>
    </style:style>
    <style:style style:name="T1934" style:parent-style-name="預設段落字型" style:family="text">
      <style:text-properties style:font-name="Times New Roman" style:font-name-asian="Times New Roman" style:font-name-complex="Times New Roman" fo:letter-spacing="-0.0027in" style:language-asian="zh" style:country-asian="TW"/>
    </style:style>
    <style:style style:name="T1935" style:parent-style-name="預設段落字型" style:family="text">
      <style:text-properties style:font-name="SimSun" style:font-name-asian="SimSun" style:font-name-complex="SimSun" fo:color="#000000" fo:letter-spacing="-0.0104in" style:language-asian="zh" style:country-asian="TW"/>
    </style:style>
    <style:style style:name="T1936" style:parent-style-name="預設段落字型" style:family="text">
      <style:text-properties style:font-name="SimSun" style:font-name-asian="SimSun" style:font-name-complex="SimSun" fo:color="#000000" fo:letter-spacing="-0.0097in" style:language-asian="zh" style:country-asian="TW"/>
    </style:style>
    <style:style style:name="T1937" style:parent-style-name="預設段落字型" style:family="text">
      <style:text-properties style:font-name="SimSun" style:font-name-asian="SimSun" style:font-name-complex="SimSun" fo:color="#000000" fo:letter-spacing="-0.0097in" style:language-asian="zh" style:country-asian="TW"/>
    </style:style>
    <style:style style:name="T1938" style:parent-style-name="預設段落字型" style:family="text">
      <style:text-properties style:font-name="SimSun" style:font-name-asian="SimSun" style:font-name-complex="SimSun" fo:color="#000000" fo:letter-spacing="-0.0062in" style:language-asian="zh" style:country-asian="TW"/>
    </style:style>
    <style:style style:name="T1939"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1940" style:parent-style-name="預設段落字型" style:family="text">
      <style:text-properties style:font-name="SimSun" style:font-name-asian="SimSun" style:font-name-complex="SimSun" fo:color="#000000" fo:letter-spacing="-0.0062in" style:language-asian="zh" style:country-asian="TW"/>
    </style:style>
    <style:style style:name="T1941"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1942" style:parent-style-name="預設段落字型" style:family="text">
      <style:text-properties style:font-name="SimSun" style:font-name-asian="SimSun" style:font-name-complex="SimSun" fo:color="#000000" fo:letter-spacing="-0.0062in" style:language-asian="zh" style:country-asian="TW"/>
    </style:style>
    <style:style style:name="T1943" style:parent-style-name="預設段落字型" style:family="text">
      <style:text-properties style:font-name="SimSun" style:font-name-asian="SimSun" style:font-name-complex="SimSun" fo:color="#000000" fo:letter-spacing="-0.0055in" style:language-asian="zh" style:country-asian="TW"/>
    </style:style>
    <style:style style:name="T1944" style:parent-style-name="預設段落字型" style:family="text">
      <style:text-properties style:font-name="Times New Roman" style:font-name-asian="Times New Roman" style:font-name-complex="Times New Roman" fo:color="#000000" fo:letter-spacing="-0.0034in" style:language-asian="zh" style:country-asian="TW"/>
    </style:style>
    <style:style style:name="T1945" style:parent-style-name="預設段落字型" style:family="text">
      <style:text-properties style:font-name="SimSun" style:font-name-asian="SimSun" style:font-name-complex="SimSun" fo:color="#000000" fo:letter-spacing="-0.0048in" style:language-asian="zh" style:country-asian="TW"/>
    </style:style>
    <style:style style:name="T1946" style:parent-style-name="預設段落字型" style:family="text">
      <style:text-properties style:font-name="SimSun" style:font-name-asian="SimSun" style:font-name-complex="SimSun" fo:color="#000000" fo:letter-spacing="-0.0062in" style:language-asian="zh" style:country-asian="TW"/>
    </style:style>
    <style:style style:name="T1947"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1948" style:parent-style-name="預設段落字型" style:family="text">
      <style:text-properties style:font-name="SimSun" style:font-name-asian="SimSun" style:font-name-complex="SimSun" fo:color="#000000" fo:letter-spacing="-0.0076in" style:language-asian="zh" style:country-asian="TW"/>
    </style:style>
    <style:style style:name="T1949" style:parent-style-name="預設段落字型" style:family="text">
      <style:text-properties style:font-name="SimSun" style:font-name-asian="SimSun" style:font-name-complex="SimSun" fo:color="#000000" fo:letter-spacing="-0.0034in" style:language-asian="zh" style:country-asian="TW"/>
    </style:style>
    <style:style style:name="T1950"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1951" style:parent-style-name="預設段落字型" style:family="text">
      <style:text-properties style:font-name="SimSun" style:font-name-asian="SimSun" style:font-name-complex="SimSun" fo:color="#000000" fo:letter-spacing="-0.0034in" style:language-asian="zh" style:country-asian="TW"/>
    </style:style>
    <style:style style:name="T1952"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1953" style:parent-style-name="預設段落字型" style:family="text">
      <style:text-properties style:font-name="SimSun" style:font-name-asian="SimSun" style:font-name-complex="SimSun" fo:color="#000000" fo:letter-spacing="-0.0041in" style:language-asian="zh" style:country-asian="TW"/>
    </style:style>
    <style:style style:name="T1954" style:parent-style-name="預設段落字型" style:family="text">
      <style:text-properties style:font-name="SimSun" style:font-name-asian="SimSun" style:font-name-complex="SimSun" fo:color="#000000" fo:letter-spacing="-0.0027in" style:language-asian="zh" style:country-asian="TW"/>
    </style:style>
    <style:style style:name="P1955" style:parent-style-name="內文" style:family="paragraph">
      <style:paragraph-properties style:text-autospace="none" fo:line-height="96%" fo:margin-left="0.6881in">
        <style:tab-stops/>
      </style:paragraph-properties>
    </style:style>
    <style:style style:name="T1956" style:parent-style-name="預設段落字型" style:family="text">
      <style:text-properties style:font-name="SimSun" style:font-name-asian="SimSun" style:font-name-complex="SimSun" fo:color="#000000" fo:letter-spacing="-0.0006in" style:language-asian="zh" style:country-asian="TW"/>
    </style:style>
    <style:style style:name="T1957" style:parent-style-name="預設段落字型" style:family="text">
      <style:text-properties style:font-name="Times New Roman" style:font-name-asian="Times New Roman" style:font-name-complex="Times New Roman" fo:color="#000000" style:language-asian="zh" style:country-asian="TW"/>
    </style:style>
    <style:style style:name="T1958" style:parent-style-name="預設段落字型" style:family="text">
      <style:text-properties style:font-name="SimSun" style:font-name-asian="SimSun" style:font-name-complex="SimSun" fo:color="#000000" fo:letter-spacing="-0.0006in" style:language-asian="zh" style:country-asian="TW"/>
    </style:style>
    <style:style style:name="T1959"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1960" style:parent-style-name="預設段落字型" style:family="text">
      <style:text-properties style:font-name="SimSun" style:font-name-asian="SimSun" style:font-name-complex="SimSun" fo:color="#000000" fo:letter-spacing="-0.0013in" style:language-asian="zh" style:country-asian="TW"/>
    </style:style>
    <style:style style:name="T1961" style:parent-style-name="預設段落字型" style:family="text">
      <style:text-properties style:font-name="SimSun" style:font-name-asian="SimSun" style:font-name-complex="SimSun" fo:color="#000000" style:language-asian="zh" style:country-asian="TW"/>
    </style:style>
    <style:style style:name="P1962" style:parent-style-name="內文" style:family="paragraph">
      <style:paragraph-properties fo:margin-left="0.1409in">
        <style:tab-stops/>
      </style:paragraph-properties>
    </style:style>
    <style:style style:name="T1963" style:parent-style-name="預設段落字型" style:family="text">
      <style:text-properties style:font-name="Times New Roman" style:font-name-asian="Times New Roman" style:font-name-complex="Times New Roman" fo:color="#000000"/>
    </style:style>
    <style:style style:name="T1964" style:parent-style-name="預設段落字型" style:family="text">
      <style:text-properties style:font-name="Times New Roman" style:font-name-asian="Times New Roman" style:font-name-complex="Times New Roman"/>
    </style:style>
    <style:style style:name="T1965" style:parent-style-name="預設段落字型" style:family="text">
      <style:text-properties style:font-name="Times New Roman" style:font-name-asian="Times New Roman" style:font-name-complex="Times New Roman" fo:color="#000000"/>
    </style:style>
    <style:style style:name="T1966" style:parent-style-name="預設段落字型" style:family="text">
      <style:text-properties style:font-name="Times New Roman" style:font-name-asian="Times New Roman" style:font-name-complex="Times New Roman"/>
    </style:style>
    <style:style style:name="T1967" style:parent-style-name="預設段落字型" style:family="text">
      <style:text-properties style:font-name="Times New Roman" style:font-name-asian="Times New Roman" style:font-name-complex="Times New Roman" fo:color="#000000"/>
    </style:style>
    <style:style style:name="T1968" style:parent-style-name="預設段落字型" style:family="text">
      <style:text-properties style:font-name="Times New Roman" style:font-name-asian="Times New Roman" style:font-name-complex="Times New Roman"/>
    </style:style>
    <style:style style:name="T1969" style:parent-style-name="預設段落字型" style:family="text">
      <style:text-properties style:font-name="Times New Roman" style:font-name-asian="Times New Roman" style:font-name-complex="Times New Roman" fo:color="#000000"/>
    </style:style>
    <style:style style:name="T1970" style:parent-style-name="預設段落字型" style:family="text">
      <style:text-properties style:font-name="Times New Roman" style:font-name-asian="Times New Roman" style:font-name-complex="Times New Roman"/>
    </style:style>
    <style:style style:name="T1971" style:parent-style-name="預設段落字型" style:family="text">
      <style:text-properties style:font-name="Times New Roman" style:font-name-asian="Times New Roman" style:font-name-complex="Times New Roman" fo:color="#000000"/>
    </style:style>
    <style:style style:name="T1972" style:parent-style-name="預設段落字型" style:family="text">
      <style:text-properties style:font-name="Times New Roman" style:font-name-asian="Times New Roman" style:font-name-complex="Times New Roman" fo:letter-spacing="-0.0097in"/>
    </style:style>
    <style:style style:name="T1973" style:parent-style-name="預設段落字型" style:family="text">
      <style:text-properties style:font-name="Times New Roman" style:font-name-asian="Times New Roman" style:font-name-complex="Times New Roman" fo:color="#000000"/>
    </style:style>
    <style:style style:name="P1974" style:parent-style-name="內文" style:family="paragraph">
      <style:paragraph-properties fo:margin-left="0.3826in" fo:margin-right="0.0604in" fo:text-indent="-0.1645in">
        <style:tab-stops/>
      </style:paragraph-properties>
    </style:style>
    <style:style style:name="T1975" style:parent-style-name="預設段落字型" style:family="text">
      <style:text-properties style:font-name="Times New Roman" style:font-name-asian="Times New Roman" style:font-name-complex="Times New Roman" fo:color="#000000"/>
    </style:style>
    <style:style style:name="T1976" style:parent-style-name="預設段落字型" style:family="text">
      <style:text-properties style:font-name="Times New Roman" style:font-name-asian="Times New Roman" style:font-name-complex="Times New Roman"/>
    </style:style>
    <style:style style:name="T1977" style:parent-style-name="預設段落字型" style:family="text">
      <style:text-properties style:font-name="Times New Roman" style:font-name-asian="Times New Roman" style:font-name-complex="Times New Roman" fo:color="#000000"/>
    </style:style>
    <style:style style:name="T1978" style:parent-style-name="預設段落字型" style:family="text">
      <style:text-properties style:font-name="Times New Roman" style:font-name-asian="Times New Roman" style:font-name-complex="Times New Roman"/>
    </style:style>
    <style:style style:name="T1979" style:parent-style-name="預設段落字型" style:family="text">
      <style:text-properties style:font-name="Times New Roman" style:font-name-asian="Times New Roman" style:font-name-complex="Times New Roman" fo:color="#000000"/>
    </style:style>
    <style:style style:name="T1980" style:parent-style-name="預設段落字型" style:family="text">
      <style:text-properties style:font-name="Times New Roman" style:font-name-asian="Times New Roman" style:font-name-complex="Times New Roman"/>
    </style:style>
    <style:style style:name="T1981" style:parent-style-name="預設段落字型" style:family="text">
      <style:text-properties style:font-name="Times New Roman" style:font-name-asian="Times New Roman" style:font-name-complex="Times New Roman" fo:color="#000000"/>
    </style:style>
    <style:style style:name="T1982" style:parent-style-name="預設段落字型" style:family="text">
      <style:text-properties style:font-name="Times New Roman" style:font-name-asian="Times New Roman" style:font-name-complex="Times New Roman"/>
    </style:style>
    <style:style style:name="T1983" style:parent-style-name="預設段落字型" style:family="text">
      <style:text-properties style:font-name="Times New Roman" style:font-name-asian="Times New Roman" style:font-name-complex="Times New Roman" fo:color="#000000"/>
    </style:style>
    <style:style style:name="T1984" style:parent-style-name="預設段落字型" style:family="text">
      <style:text-properties style:font-name="Times New Roman" style:font-name-asian="Times New Roman" style:font-name-complex="Times New Roman"/>
    </style:style>
    <style:style style:name="T1985" style:parent-style-name="預設段落字型" style:family="text">
      <style:text-properties style:font-name="Times New Roman" style:font-name-asian="Times New Roman" style:font-name-complex="Times New Roman" fo:color="#000000"/>
    </style:style>
    <style:style style:name="T1986" style:parent-style-name="預設段落字型" style:family="text">
      <style:text-properties style:font-name="Times New Roman" style:font-name-asian="Times New Roman" style:font-name-complex="Times New Roman"/>
    </style:style>
    <style:style style:name="T1987" style:parent-style-name="預設段落字型" style:family="text">
      <style:text-properties style:font-name="Times New Roman" style:font-name-asian="Times New Roman" style:font-name-complex="Times New Roman" fo:color="#000000"/>
    </style:style>
    <style:style style:name="T1988" style:parent-style-name="預設段落字型" style:family="text">
      <style:text-properties style:font-name="Times New Roman" style:font-name-asian="Times New Roman" style:font-name-complex="Times New Roman"/>
    </style:style>
    <style:style style:name="T1989" style:parent-style-name="預設段落字型" style:family="text">
      <style:text-properties style:font-name="Times New Roman" style:font-name-asian="Times New Roman" style:font-name-complex="Times New Roman" fo:color="#000000"/>
    </style:style>
    <style:style style:name="T1990" style:parent-style-name="預設段落字型" style:family="text">
      <style:text-properties style:font-name="Times New Roman" style:font-name-asian="Times New Roman" style:font-name-complex="Times New Roman"/>
    </style:style>
    <style:style style:name="T1991" style:parent-style-name="預設段落字型" style:family="text">
      <style:text-properties style:font-name="Times New Roman" style:font-name-asian="Times New Roman" style:font-name-complex="Times New Roman" fo:color="#000000"/>
    </style:style>
    <style:style style:name="T1992" style:parent-style-name="預設段落字型" style:family="text">
      <style:text-properties style:font-name="Times New Roman" style:font-name-asian="Times New Roman" style:font-name-complex="Times New Roman"/>
    </style:style>
    <style:style style:name="T1993" style:parent-style-name="預設段落字型" style:family="text">
      <style:text-properties style:font-name="Times New Roman" style:font-name-asian="Times New Roman" style:font-name-complex="Times New Roman" fo:color="#000000"/>
    </style:style>
    <style:style style:name="T1994" style:parent-style-name="預設段落字型" style:family="text">
      <style:text-properties style:font-name="Times New Roman" style:font-name-asian="Times New Roman" style:font-name-complex="Times New Roman"/>
    </style:style>
    <style:style style:name="T1995" style:parent-style-name="預設段落字型" style:family="text">
      <style:text-properties style:font-name="Times New Roman" style:font-name-asian="Times New Roman" style:font-name-complex="Times New Roman" fo:color="#000000"/>
    </style:style>
    <style:style style:name="T1996" style:parent-style-name="預設段落字型" style:family="text">
      <style:text-properties style:font-name="Times New Roman" style:font-name-asian="Times New Roman" style:font-name-complex="Times New Roman"/>
    </style:style>
    <style:style style:name="T1997" style:parent-style-name="預設段落字型" style:family="text">
      <style:text-properties style:font-name="Times New Roman" style:font-name-asian="Times New Roman" style:font-name-complex="Times New Roman" fo:color="#000000"/>
    </style:style>
    <style:style style:name="T1998" style:parent-style-name="預設段落字型" style:family="text">
      <style:text-properties style:font-name="Times New Roman" style:font-name-asian="Times New Roman" style:font-name-complex="Times New Roman"/>
    </style:style>
    <style:style style:name="T1999" style:parent-style-name="預設段落字型" style:family="text">
      <style:text-properties style:font-name="Times New Roman" style:font-name-asian="Times New Roman" style:font-name-complex="Times New Roman" fo:color="#000000"/>
    </style:style>
    <style:style style:name="T2000" style:parent-style-name="預設段落字型" style:family="text">
      <style:text-properties style:font-name="Times New Roman" style:font-name-asian="Times New Roman" style:font-name-complex="Times New Roman" fo:letter-spacing="-0.0048in"/>
    </style:style>
    <style:style style:name="T2001" style:parent-style-name="預設段落字型" style:family="text">
      <style:text-properties style:font-name="Times New Roman" style:font-name-asian="Times New Roman" style:font-name-complex="Times New Roman" fo:color="#000000"/>
    </style:style>
    <style:style style:name="T2002" style:parent-style-name="預設段落字型" style:family="text">
      <style:text-properties style:font-name="Times New Roman" style:font-name-asian="Times New Roman" style:font-name-complex="Times New Roman"/>
    </style:style>
    <style:style style:name="T200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04" style:parent-style-name="預設段落字型" style:family="text">
      <style:text-properties style:font-name="Times New Roman" style:font-name-asian="Times New Roman" style:font-name-complex="Times New Roman" fo:color="#000000"/>
    </style:style>
    <style:style style:name="T2005" style:parent-style-name="預設段落字型" style:family="text">
      <style:text-properties style:font-name="Times New Roman" style:font-name-asian="Times New Roman" style:font-name-complex="Times New Roman" fo:letter-spacing="-0.0013in"/>
    </style:style>
    <style:style style:name="T2006" style:parent-style-name="預設段落字型" style:family="text">
      <style:text-properties style:font-name="Times New Roman" style:font-name-asian="Times New Roman" style:font-name-complex="Times New Roman" fo:color="#000000"/>
    </style:style>
    <style:style style:name="T2007" style:parent-style-name="預設段落字型" style:family="text">
      <style:text-properties style:font-name="Times New Roman" style:font-name-asian="Times New Roman" style:font-name-complex="Times New Roman" fo:letter-spacing="-0.0013in"/>
    </style:style>
    <style:style style:name="T2008" style:parent-style-name="預設段落字型" style:family="text">
      <style:text-properties style:font-name="Times New Roman" style:font-name-asian="Times New Roman" style:font-name-complex="Times New Roman" fo:color="#000000"/>
    </style:style>
    <style:style style:name="T2009" style:parent-style-name="預設段落字型" style:family="text">
      <style:text-properties style:font-name="Times New Roman" style:font-name-asian="Times New Roman" style:font-name-complex="Times New Roman" fo:letter-spacing="-0.002in"/>
    </style:style>
    <style:style style:name="T2010" style:parent-style-name="預設段落字型" style:family="text">
      <style:text-properties style:font-name="Times New Roman" style:font-name-asian="Times New Roman" style:font-name-complex="Times New Roman" fo:color="#000000"/>
    </style:style>
    <style:style style:name="T2011" style:parent-style-name="預設段落字型" style:family="text">
      <style:text-properties style:font-name="Times New Roman" style:font-name-asian="Times New Roman" style:font-name-complex="Times New Roman" fo:letter-spacing="-0.0013in"/>
    </style:style>
    <style:style style:name="T2012" style:parent-style-name="預設段落字型" style:family="text">
      <style:text-properties style:font-name="Times New Roman" style:font-name-asian="Times New Roman" style:font-name-complex="Times New Roman" fo:color="#000000"/>
    </style:style>
    <style:style style:name="T2013" style:parent-style-name="預設段落字型" style:family="text">
      <style:text-properties style:font-name="Times New Roman" style:font-name-asian="Times New Roman" style:font-name-complex="Times New Roman" fo:letter-spacing="-0.0013in"/>
    </style:style>
    <style:style style:name="T2014" style:parent-style-name="預設段落字型" style:family="text">
      <style:text-properties style:font-name="Times New Roman" style:font-name-asian="Times New Roman" style:font-name-complex="Times New Roman" fo:color="#000000"/>
    </style:style>
    <style:style style:name="T2015" style:parent-style-name="預設段落字型" style:family="text">
      <style:text-properties style:font-name="Times New Roman" style:font-name-asian="Times New Roman" style:font-name-complex="Times New Roman" fo:letter-spacing="-0.002in"/>
    </style:style>
    <style:style style:name="T2016" style:parent-style-name="預設段落字型" style:family="text">
      <style:text-properties style:font-name="Times New Roman" style:font-name-asian="Times New Roman" style:font-name-complex="Times New Roman" fo:color="#000000"/>
    </style:style>
    <style:style style:name="T2017" style:parent-style-name="預設段落字型" style:family="text">
      <style:text-properties style:font-name="Times New Roman" style:font-name-asian="Times New Roman" style:font-name-complex="Times New Roman" fo:letter-spacing="-0.0013in"/>
    </style:style>
    <style:style style:name="T2018" style:parent-style-name="預設段落字型" style:family="text">
      <style:text-properties style:font-name="Times New Roman" style:font-name-asian="Times New Roman" style:font-name-complex="Times New Roman" fo:color="#000000"/>
    </style:style>
    <style:style style:name="T2019" style:parent-style-name="預設段落字型" style:family="text">
      <style:text-properties style:font-name="Times New Roman" style:font-name-asian="Times New Roman" style:font-name-complex="Times New Roman" fo:letter-spacing="-0.002in"/>
    </style:style>
    <style:style style:name="T2020" style:parent-style-name="預設段落字型" style:family="text">
      <style:text-properties style:font-name="Times New Roman" style:font-name-asian="Times New Roman" style:font-name-complex="Times New Roman" fo:color="#000000"/>
    </style:style>
    <style:style style:name="T2021" style:parent-style-name="預設段落字型" style:family="text">
      <style:text-properties style:font-name="Times New Roman" style:font-name-asian="Times New Roman" style:font-name-complex="Times New Roman" fo:letter-spacing="-0.0013in"/>
    </style:style>
    <style:style style:name="T2022" style:parent-style-name="預設段落字型" style:family="text">
      <style:text-properties style:font-name="Times New Roman" style:font-name-asian="Times New Roman" style:font-name-complex="Times New Roman" fo:color="#000000"/>
    </style:style>
    <style:style style:name="T2023" style:parent-style-name="預設段落字型" style:family="text">
      <style:text-properties style:font-name="Times New Roman" style:font-name-asian="Times New Roman" style:font-name-complex="Times New Roman" fo:letter-spacing="-0.0013in"/>
    </style:style>
    <style:style style:name="T2024" style:parent-style-name="預設段落字型" style:family="text">
      <style:text-properties style:font-name="Times New Roman" style:font-name-asian="Times New Roman" style:font-name-complex="Times New Roman" fo:color="#000000"/>
    </style:style>
    <style:style style:name="T2025" style:parent-style-name="預設段落字型" style:family="text">
      <style:text-properties style:font-name="Times New Roman" style:font-name-asian="Times New Roman" style:font-name-complex="Times New Roman" fo:letter-spacing="-0.0027in"/>
    </style:style>
    <style:style style:name="T2026" style:parent-style-name="預設段落字型" style:family="text">
      <style:text-properties style:font-name="Times New Roman" style:font-name-asian="Times New Roman" style:font-name-complex="Times New Roman" fo:color="#000000"/>
    </style:style>
    <style:style style:name="T2027" style:parent-style-name="預設段落字型" style:family="text">
      <style:text-properties style:font-name="Times New Roman" style:font-name-asian="Times New Roman" style:font-name-complex="Times New Roman"/>
    </style:style>
    <style:style style:name="T2028" style:parent-style-name="預設段落字型" style:family="text">
      <style:text-properties style:font-name="Times New Roman" style:font-name-asian="Times New Roman" style:font-name-complex="Times New Roman" fo:color="#000000"/>
    </style:style>
    <style:style style:name="T2029" style:parent-style-name="預設段落字型" style:family="text">
      <style:text-properties style:font-name="Times New Roman" style:font-name-asian="Times New Roman" style:font-name-complex="Times New Roman"/>
    </style:style>
    <style:style style:name="T2030" style:parent-style-name="預設段落字型" style:family="text">
      <style:text-properties style:font-name="Times New Roman" style:font-name-asian="Times New Roman" style:font-name-complex="Times New Roman" fo:color="#000000"/>
    </style:style>
    <style:style style:name="T2031" style:parent-style-name="預設段落字型" style:family="text">
      <style:text-properties style:font-name="Times New Roman" style:font-name-asian="Times New Roman" style:font-name-complex="Times New Roman"/>
    </style:style>
    <style:style style:name="T2032" style:parent-style-name="預設段落字型" style:family="text">
      <style:text-properties style:font-name="Times New Roman" style:font-name-asian="Times New Roman" style:font-name-complex="Times New Roman" fo:color="#000000"/>
    </style:style>
    <style:style style:name="T2033" style:parent-style-name="預設段落字型" style:family="text">
      <style:text-properties style:font-name="Times New Roman" style:font-name-asian="Times New Roman" style:font-name-complex="Times New Roman"/>
    </style:style>
    <style:style style:name="T2034" style:parent-style-name="預設段落字型" style:family="text">
      <style:text-properties style:font-name="Times New Roman" style:font-name-asian="Times New Roman" style:font-name-complex="Times New Roman" fo:color="#000000"/>
    </style:style>
    <style:style style:name="T2035" style:parent-style-name="預設段落字型" style:family="text">
      <style:text-properties style:font-name="Times New Roman" style:font-name-asian="Times New Roman" style:font-name-complex="Times New Roman"/>
    </style:style>
    <style:style style:name="T2036" style:parent-style-name="預設段落字型" style:family="text">
      <style:text-properties style:font-name="Times New Roman" style:font-name-asian="Times New Roman" style:font-name-complex="Times New Roman" fo:color="#000000"/>
    </style:style>
    <style:style style:name="T2037" style:parent-style-name="預設段落字型" style:family="text">
      <style:text-properties style:font-name="Times New Roman" style:font-name-asian="Times New Roman" style:font-name-complex="Times New Roman"/>
    </style:style>
    <style:style style:name="T2038" style:parent-style-name="預設段落字型" style:family="text">
      <style:text-properties style:font-name="Times New Roman" style:font-name-asian="Times New Roman" style:font-name-complex="Times New Roman" fo:color="#000000"/>
    </style:style>
    <style:style style:name="T2039" style:parent-style-name="預設段落字型" style:family="text">
      <style:text-properties style:font-name="Times New Roman" style:font-name-asian="Times New Roman" style:font-name-complex="Times New Roman"/>
    </style:style>
    <style:style style:name="T2040" style:parent-style-name="預設段落字型" style:family="text">
      <style:text-properties style:font-name="Times New Roman" style:font-name-asian="Times New Roman" style:font-name-complex="Times New Roman" fo:color="#000000"/>
    </style:style>
    <style:style style:name="T2041" style:parent-style-name="預設段落字型" style:family="text">
      <style:text-properties style:font-name="Times New Roman" style:font-name-asian="Times New Roman" style:font-name-complex="Times New Roman"/>
    </style:style>
    <style:style style:name="T2042" style:parent-style-name="預設段落字型" style:family="text">
      <style:text-properties style:font-name="Times New Roman" style:font-name-asian="Times New Roman" style:font-name-complex="Times New Roman" fo:color="#000000"/>
    </style:style>
    <style:style style:name="T2043" style:parent-style-name="預設段落字型" style:family="text">
      <style:text-properties style:font-name="Times New Roman" style:font-name-asian="Times New Roman" style:font-name-complex="Times New Roman"/>
    </style:style>
    <style:style style:name="T2044" style:parent-style-name="預設段落字型" style:family="text">
      <style:text-properties style:font-name="Times New Roman" style:font-name-asian="Times New Roman" style:font-name-complex="Times New Roman" fo:color="#000000"/>
    </style:style>
    <style:style style:name="T2045" style:parent-style-name="預設段落字型" style:family="text">
      <style:text-properties style:font-name="Times New Roman" style:font-name-asian="Times New Roman" style:font-name-complex="Times New Roman"/>
    </style:style>
    <style:style style:name="T2046" style:parent-style-name="預設段落字型" style:family="text">
      <style:text-properties style:font-name="Times New Roman" style:font-name-asian="Times New Roman" style:font-name-complex="Times New Roman" fo:color="#000000"/>
    </style:style>
    <style:style style:name="T2047" style:parent-style-name="預設段落字型" style:family="text">
      <style:text-properties style:font-name="Times New Roman" style:font-name-asian="Times New Roman" style:font-name-complex="Times New Roman"/>
    </style:style>
    <style:style style:name="T2048" style:parent-style-name="預設段落字型" style:family="text">
      <style:text-properties style:font-name="Times New Roman" style:font-name-asian="Times New Roman" style:font-name-complex="Times New Roman" fo:color="#000000"/>
    </style:style>
    <style:style style:name="T2049" style:parent-style-name="預設段落字型" style:family="text">
      <style:text-properties style:font-name="Times New Roman" style:font-name-asian="Times New Roman" style:font-name-complex="Times New Roman"/>
    </style:style>
    <style:style style:name="T2050" style:parent-style-name="預設段落字型" style:family="text">
      <style:text-properties style:font-name="Times New Roman" style:font-name-asian="Times New Roman" style:font-name-complex="Times New Roman" fo:color="#000000"/>
    </style:style>
    <style:style style:name="T2051" style:parent-style-name="預設段落字型" style:family="text">
      <style:text-properties style:font-name="Times New Roman" style:font-name-asian="Times New Roman" style:font-name-complex="Times New Roman"/>
    </style:style>
    <style:style style:name="T2052" style:parent-style-name="預設段落字型" style:family="text">
      <style:text-properties style:font-name="Times New Roman" style:font-name-asian="Times New Roman" style:font-name-complex="Times New Roman" fo:color="#000000"/>
    </style:style>
    <style:style style:name="T2053" style:parent-style-name="預設段落字型" style:family="text">
      <style:text-properties style:font-name="Times New Roman" style:font-name-asian="Times New Roman" style:font-name-complex="Times New Roman"/>
    </style:style>
    <style:style style:name="T2054" style:parent-style-name="預設段落字型" style:family="text">
      <style:text-properties style:font-name="Times New Roman" style:font-name-asian="Times New Roman" style:font-name-complex="Times New Roman" fo:color="#000000"/>
    </style:style>
    <style:style style:name="T2055" style:parent-style-name="預設段落字型" style:family="text">
      <style:text-properties style:font-name="Times New Roman" style:font-name-asian="Times New Roman" style:font-name-complex="Times New Roman" fo:letter-spacing="-0.009in"/>
    </style:style>
    <style:style style:name="T2056" style:parent-style-name="預設段落字型" style:family="text">
      <style:text-properties style:font-name="Times New Roman" style:font-name-asian="Times New Roman" style:font-name-complex="Times New Roman" fo:color="#000000"/>
    </style:style>
    <style:style style:name="P2057" style:parent-style-name="內文" style:family="paragraph">
      <style:paragraph-properties style:text-autospace="none" fo:margin-top="0.0034in" fo:margin-left="0.3826in" fo:margin-right="0.0145in">
        <style:tab-stops/>
      </style:paragraph-properties>
    </style:style>
    <style:style style:name="T2058" style:parent-style-name="預設段落字型" style:family="text">
      <style:text-properties style:font-name="SimSun" style:font-name-asian="SimSun" style:font-name-complex="SimSun" fo:color="#000000"/>
    </style:style>
    <style:style style:name="T2059" style:parent-style-name="預設段落字型" style:family="text">
      <style:text-properties style:font-name="Times New Roman" style:font-name-asian="Times New Roman" style:font-name-complex="Times New Roman" fo:color="#000000"/>
    </style:style>
    <style:style style:name="T2060" style:parent-style-name="預設段落字型" style:family="text">
      <style:text-properties style:font-name="Times New Roman" style:font-name-asian="Times New Roman" style:font-name-complex="Times New Roman"/>
    </style:style>
    <style:style style:name="T2061" style:parent-style-name="預設段落字型" style:family="text">
      <style:text-properties style:font-name="Times New Roman" style:font-name-asian="Times New Roman" style:font-name-complex="Times New Roman" fo:color="#000000"/>
    </style:style>
    <style:style style:name="T2062" style:parent-style-name="預設段落字型" style:family="text">
      <style:text-properties style:font-name="Times New Roman" style:font-name-asian="Times New Roman" style:font-name-complex="Times New Roman"/>
    </style:style>
    <style:style style:name="T2063" style:parent-style-name="預設段落字型" style:family="text">
      <style:text-properties style:font-name="Times New Roman" style:font-name-asian="Times New Roman" style:font-name-complex="Times New Roman" fo:color="#000000"/>
    </style:style>
    <style:style style:name="T2064" style:parent-style-name="預設段落字型" style:family="text">
      <style:text-properties style:font-name="SimSun" style:font-name-asian="SimSun" style:font-name-complex="SimSun" fo:color="#000000"/>
    </style:style>
    <style:style style:name="T2065" style:parent-style-name="預設段落字型" style:family="text">
      <style:text-properties style:font-name="SimSun" style:font-name-asian="SimSun" style:font-name-complex="SimSun"/>
    </style:style>
    <style:style style:name="T2066" style:parent-style-name="預設段落字型" style:family="text">
      <style:text-properties style:font-name="Times New Roman" style:font-name-asian="Times New Roman" style:font-name-complex="Times New Roman" fo:color="#000000"/>
    </style:style>
    <style:style style:name="T2067" style:parent-style-name="預設段落字型" style:family="text">
      <style:text-properties style:font-name="Times New Roman" style:font-name-asian="Times New Roman" style:font-name-complex="Times New Roman"/>
    </style:style>
    <style:style style:name="T2068" style:parent-style-name="預設段落字型" style:family="text">
      <style:text-properties style:font-name="Times New Roman" style:font-name-asian="Times New Roman" style:font-name-complex="Times New Roman" fo:color="#000000"/>
    </style:style>
    <style:style style:name="T2069" style:parent-style-name="預設段落字型" style:family="text">
      <style:text-properties style:font-name="Times New Roman" style:font-name-asian="Times New Roman" style:font-name-complex="Times New Roman"/>
    </style:style>
    <style:style style:name="T2070" style:parent-style-name="預設段落字型" style:family="text">
      <style:text-properties style:font-name="Times New Roman" style:font-name-asian="Times New Roman" style:font-name-complex="Times New Roman" fo:color="#000000"/>
    </style:style>
    <style:style style:name="T2071" style:parent-style-name="預設段落字型" style:family="text">
      <style:text-properties style:font-name="SimSun" style:font-name-asian="SimSun" style:font-name-complex="SimSun" fo:color="#000000"/>
    </style:style>
    <style:style style:name="T2072" style:parent-style-name="預設段落字型" style:family="text">
      <style:text-properties style:font-name="Times New Roman" style:font-name-asian="Times New Roman" style:font-name-complex="Times New Roman" fo:color="#000000"/>
    </style:style>
    <style:style style:name="T2073" style:parent-style-name="預設段落字型" style:family="text">
      <style:text-properties style:font-name="Times New Roman" style:font-name-asian="Times New Roman" style:font-name-complex="Times New Roman"/>
    </style:style>
    <style:style style:name="T2074" style:parent-style-name="預設段落字型" style:family="text">
      <style:text-properties style:font-name="Times New Roman" style:font-name-asian="Times New Roman" style:font-name-complex="Times New Roman" fo:color="#000000"/>
    </style:style>
    <style:style style:name="T2075" style:parent-style-name="預設段落字型" style:family="text">
      <style:text-properties style:font-name="SimSun" style:font-name-asian="SimSun" style:font-name-complex="SimSun" fo:color="#000000"/>
    </style:style>
    <style:style style:name="T2076" style:parent-style-name="預設段落字型" style:family="text">
      <style:text-properties style:font-name="Times New Roman" style:font-name-asian="Times New Roman" style:font-name-complex="Times New Roman" fo:color="#000000"/>
    </style:style>
    <style:style style:name="T2077" style:parent-style-name="預設段落字型" style:family="text">
      <style:text-properties style:font-name="Times New Roman" style:font-name-asian="Times New Roman" style:font-name-complex="Times New Roman"/>
    </style:style>
    <style:style style:name="T2078" style:parent-style-name="預設段落字型" style:family="text">
      <style:text-properties style:font-name="Times New Roman" style:font-name-asian="Times New Roman" style:font-name-complex="Times New Roman" fo:color="#000000"/>
    </style:style>
    <style:style style:name="T2079" style:parent-style-name="預設段落字型" style:family="text">
      <style:text-properties style:font-name="Times New Roman" style:font-name-asian="Times New Roman" style:font-name-complex="Times New Roman"/>
    </style:style>
    <style:style style:name="T2080" style:parent-style-name="預設段落字型" style:family="text">
      <style:text-properties style:font-name="Times New Roman" style:font-name-asian="Times New Roman" style:font-name-complex="Times New Roman" fo:color="#000000"/>
    </style:style>
    <style:style style:name="T2081" style:parent-style-name="預設段落字型" style:family="text">
      <style:text-properties style:font-name="Times New Roman" style:font-name-asian="Times New Roman" style:font-name-complex="Times New Roman"/>
    </style:style>
    <style:style style:name="T2082" style:parent-style-name="預設段落字型" style:family="text">
      <style:text-properties style:font-name="Times New Roman" style:font-name-asian="Times New Roman" style:font-name-complex="Times New Roman" fo:color="#000000"/>
    </style:style>
    <style:style style:name="T2083" style:parent-style-name="預設段落字型" style:family="text">
      <style:text-properties style:font-name="Times New Roman" style:font-name-asian="Times New Roman" style:font-name-complex="Times New Roman" fo:letter-spacing="-0.0131in"/>
    </style:style>
    <style:style style:name="T2084" style:parent-style-name="預設段落字型" style:family="text">
      <style:text-properties style:font-name="SimSun" style:font-name-asian="SimSun" style:font-name-complex="SimSun" fo:color="#000000"/>
    </style:style>
    <style:style style:name="T2085" style:parent-style-name="預設段落字型" style:family="text">
      <style:text-properties style:font-name="Times New Roman" style:font-name-asian="Times New Roman" style:font-name-complex="Times New Roman" fo:color="#000000"/>
    </style:style>
    <style:style style:name="T2086" style:parent-style-name="預設段落字型" style:family="text">
      <style:text-properties style:font-name="Times New Roman" style:font-name-asian="Times New Roman" style:font-name-complex="Times New Roman"/>
    </style:style>
    <style:style style:name="T2087" style:parent-style-name="預設段落字型" style:family="text">
      <style:text-properties style:font-name="Times New Roman" style:font-name-asian="Times New Roman" style:font-name-complex="Times New Roman" fo:color="#000000"/>
    </style:style>
    <style:style style:name="T2088" style:parent-style-name="預設段落字型" style:family="text">
      <style:text-properties style:font-name="SimSun" style:font-name-asian="SimSun" style:font-name-complex="SimSun" fo:color="#000000"/>
    </style:style>
    <style:style style:name="T2089" style:parent-style-name="預設段落字型" style:family="text">
      <style:text-properties style:font-name="Times New Roman" style:font-name-asian="Times New Roman" style:font-name-complex="Times New Roman" fo:color="#000000"/>
    </style:style>
    <style:style style:name="T2090" style:parent-style-name="預設段落字型" style:family="text">
      <style:text-properties style:font-name="Times New Roman" style:font-name-asian="Times New Roman" style:font-name-complex="Times New Roman"/>
    </style:style>
    <style:style style:name="T209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92" style:parent-style-name="預設段落字型" style:family="text">
      <style:text-properties style:font-name="Times New Roman" style:font-name-asian="Times New Roman" style:font-name-complex="Times New Roman" fo:font-size="11pt" style:font-size-asian="11pt" style:font-size-complex="11pt"/>
    </style:style>
    <style:style style:name="T209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94" style:parent-style-name="預設段落字型" style:family="text">
      <style:text-properties style:font-name="Times New Roman" style:font-name-asian="Times New Roman" style:font-name-complex="Times New Roman" fo:font-size="11pt" style:font-size-asian="11pt" style:font-size-complex="11pt"/>
    </style:style>
    <style:style style:name="T2095"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96" style:parent-style-name="預設段落字型" style:family="text">
      <style:text-properties style:font-name="Times New Roman" style:font-name-asian="Times New Roman" style:font-name-complex="Times New Roman" fo:font-size="11pt" style:font-size-asian="11pt" style:font-size-complex="11pt"/>
    </style:style>
    <style:style style:name="T209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98" style:parent-style-name="預設段落字型" style:family="text">
      <style:text-properties style:font-name="Times New Roman" style:font-name-asian="Times New Roman" style:font-name-complex="Times New Roman" fo:font-size="11pt" style:font-size-asian="11pt" style:font-size-complex="11pt"/>
    </style:style>
    <style:style style:name="T209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100" style:parent-style-name="預設段落字型" style:family="text">
      <style:text-properties style:font-name="Times New Roman" style:font-name-asian="Times New Roman" style:font-name-complex="Times New Roman" fo:font-size="11pt" style:font-size-asian="11pt" style:font-size-complex="11pt"/>
    </style:style>
    <style:style style:name="T210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102" style:parent-style-name="預設段落字型" style:family="text">
      <style:text-properties style:font-name="Times New Roman" style:font-name-asian="Times New Roman" style:font-name-complex="Times New Roman" fo:font-size="11pt" style:font-size-asian="11pt" style:font-size-complex="11pt"/>
    </style:style>
    <style:style style:name="T2103" style:parent-style-name="預設段落字型" style:family="text">
      <style:text-properties style:font-name="Times New Roman" style:font-name-asian="Times New Roman" style:font-name-complex="Times New Roman" fo:color="#000000"/>
    </style:style>
    <style:style style:name="T2104" style:parent-style-name="預設段落字型" style:family="text">
      <style:text-properties style:font-name="Times New Roman" style:font-name-asian="Times New Roman" style:font-name-complex="Times New Roman"/>
    </style:style>
    <style:style style:name="T2105" style:parent-style-name="預設段落字型" style:family="text">
      <style:text-properties style:font-name="Times New Roman" style:font-name-asian="Times New Roman" style:font-name-complex="Times New Roman" fo:color="#000000"/>
    </style:style>
    <style:style style:name="T2106" style:parent-style-name="預設段落字型" style:family="text">
      <style:text-properties style:font-name="Times New Roman" style:font-name-asian="Times New Roman" style:font-name-complex="Times New Roman"/>
    </style:style>
    <style:style style:name="T2107" style:parent-style-name="預設段落字型" style:family="text">
      <style:text-properties style:font-name="Times New Roman" style:font-name-asian="Times New Roman" style:font-name-complex="Times New Roman" fo:color="#000000"/>
    </style:style>
    <style:style style:name="T2108" style:parent-style-name="預設段落字型" style:family="text">
      <style:text-properties style:font-name="Times New Roman" style:font-name-asian="Times New Roman" style:font-name-complex="Times New Roman"/>
    </style:style>
    <style:style style:name="T2109" style:parent-style-name="預設段落字型" style:family="text">
      <style:text-properties style:font-name="Times New Roman" style:font-name-asian="Times New Roman" style:font-name-complex="Times New Roman" fo:color="#000000"/>
    </style:style>
    <style:style style:name="T2110" style:parent-style-name="預設段落字型" style:family="text">
      <style:text-properties style:font-name="Times New Roman" style:font-name-asian="Times New Roman" style:font-name-complex="Times New Roman" fo:letter-spacing="-0.0111in"/>
    </style:style>
    <style:style style:name="T2111" style:parent-style-name="預設段落字型" style:family="text">
      <style:text-properties style:font-name="Times New Roman" style:font-name-asian="Times New Roman" style:font-name-complex="Times New Roman" fo:color="#000000"/>
    </style:style>
    <style:style style:name="T2112" style:parent-style-name="預設段落字型" style:family="text">
      <style:text-properties style:font-name="Times New Roman" style:font-name-asian="Times New Roman" style:font-name-complex="Times New Roman"/>
    </style:style>
    <style:style style:name="T2113" style:parent-style-name="預設段落字型" style:family="text">
      <style:text-properties style:font-name="Times New Roman" style:font-name-asian="Times New Roman" style:font-name-complex="Times New Roman" fo:color="#000000"/>
    </style:style>
    <style:style style:name="T2114" style:parent-style-name="預設段落字型" style:family="text">
      <style:text-properties style:font-name="Times New Roman" style:font-name-asian="Times New Roman" style:font-name-complex="Times New Roman"/>
    </style:style>
    <style:style style:name="T2115" style:parent-style-name="預設段落字型" style:family="text">
      <style:text-properties style:font-name="Times New Roman" style:font-name-asian="Times New Roman" style:font-name-complex="Times New Roman" fo:color="#000000"/>
    </style:style>
    <style:style style:name="T2116" style:parent-style-name="預設段落字型" style:family="text">
      <style:text-properties style:font-name="Times New Roman" style:font-name-asian="Times New Roman" style:font-name-complex="Times New Roman"/>
    </style:style>
    <style:style style:name="T2117" style:parent-style-name="預設段落字型" style:family="text">
      <style:text-properties style:font-name="Times New Roman" style:font-name-asian="Times New Roman" style:font-name-complex="Times New Roman" fo:color="#000000"/>
    </style:style>
    <style:style style:name="T2118" style:parent-style-name="預設段落字型" style:family="text">
      <style:text-properties style:font-name="Times New Roman" style:font-name-asian="Times New Roman" style:font-name-complex="Times New Roman"/>
    </style:style>
    <style:style style:name="T2119" style:parent-style-name="預設段落字型" style:family="text">
      <style:text-properties style:font-name="Times New Roman" style:font-name-asian="Times New Roman" style:font-name-complex="Times New Roman" fo:color="#000000"/>
    </style:style>
    <style:style style:name="T2120" style:parent-style-name="預設段落字型" style:family="text">
      <style:text-properties style:font-name="Times New Roman" style:font-name-asian="Times New Roman" style:font-name-complex="Times New Roman"/>
    </style:style>
    <style:style style:name="T2121" style:parent-style-name="預設段落字型" style:family="text">
      <style:text-properties style:font-name="Times New Roman" style:font-name-asian="Times New Roman" style:font-name-complex="Times New Roman" fo:color="#000000"/>
    </style:style>
    <style:style style:name="T2122" style:parent-style-name="預設段落字型" style:family="text">
      <style:text-properties style:font-name="Times New Roman" style:font-name-asian="Times New Roman" style:font-name-complex="Times New Roman"/>
    </style:style>
    <style:style style:name="T2123" style:parent-style-name="預設段落字型" style:family="text">
      <style:text-properties style:font-name="Times New Roman" style:font-name-asian="Times New Roman" style:font-name-complex="Times New Roman" fo:color="#000000"/>
    </style:style>
    <style:style style:name="T2124" style:parent-style-name="預設段落字型" style:family="text">
      <style:text-properties style:font-name="Times New Roman" style:font-name-asian="Times New Roman" style:font-name-complex="Times New Roman"/>
    </style:style>
    <style:style style:name="T2125" style:parent-style-name="預設段落字型" style:family="text">
      <style:text-properties style:font-name="Times New Roman" style:font-name-asian="Times New Roman" style:font-name-complex="Times New Roman" fo:color="#000000"/>
    </style:style>
    <style:style style:name="T2126" style:parent-style-name="預設段落字型" style:family="text">
      <style:text-properties style:font-name="Times New Roman" style:font-name-asian="Times New Roman" style:font-name-complex="Times New Roman"/>
    </style:style>
    <style:style style:name="T2127" style:parent-style-name="預設段落字型" style:family="text">
      <style:text-properties style:font-name="Times New Roman" style:font-name-asian="Times New Roman" style:font-name-complex="Times New Roman" fo:color="#000000"/>
    </style:style>
    <style:style style:name="T2128" style:parent-style-name="預設段落字型" style:family="text">
      <style:text-properties style:font-name="Times New Roman" style:font-name-asian="Times New Roman" style:font-name-complex="Times New Roman"/>
    </style:style>
    <style:style style:name="T2129" style:parent-style-name="預設段落字型" style:family="text">
      <style:text-properties style:font-name="Times New Roman" style:font-name-asian="Times New Roman" style:font-name-complex="Times New Roman" fo:color="#000000"/>
    </style:style>
    <style:style style:name="T2130" style:parent-style-name="預設段落字型" style:family="text">
      <style:text-properties style:font-name="Times New Roman" style:font-name-asian="Times New Roman" style:font-name-complex="Times New Roman"/>
    </style:style>
    <style:style style:name="T2131" style:parent-style-name="預設段落字型" style:family="text">
      <style:text-properties style:font-name="Times New Roman" style:font-name-asian="Times New Roman" style:font-name-complex="Times New Roman" fo:color="#000000"/>
    </style:style>
    <style:style style:name="T2132" style:parent-style-name="預設段落字型" style:family="text">
      <style:text-properties style:font-name="Times New Roman" style:font-name-asian="Times New Roman" style:font-name-complex="Times New Roman"/>
    </style:style>
    <style:style style:name="T2133" style:parent-style-name="預設段落字型" style:family="text">
      <style:text-properties style:font-name="Times New Roman" style:font-name-asian="Times New Roman" style:font-name-complex="Times New Roman" fo:color="#000000"/>
    </style:style>
    <style:style style:name="T2134" style:parent-style-name="預設段落字型" style:family="text">
      <style:text-properties style:font-name="Times New Roman" style:font-name-asian="Times New Roman" style:font-name-complex="Times New Roman"/>
    </style:style>
    <style:style style:name="T2135" style:parent-style-name="預設段落字型" style:family="text">
      <style:text-properties style:font-name="Times New Roman" style:font-name-asian="Times New Roman" style:font-name-complex="Times New Roman" fo:color="#000000"/>
    </style:style>
    <style:style style:name="T2136" style:parent-style-name="預設段落字型" style:family="text">
      <style:text-properties style:font-name="Times New Roman" style:font-name-asian="Times New Roman" style:font-name-complex="Times New Roman" fo:letter-spacing="-0.0055in"/>
    </style:style>
    <style:style style:name="T2137" style:parent-style-name="預設段落字型" style:family="text">
      <style:text-properties style:font-name="Times New Roman" style:font-name-asian="Times New Roman" style:font-name-complex="Times New Roman" fo:color="#000000"/>
    </style:style>
    <style:style style:name="T2138" style:parent-style-name="預設段落字型" style:family="text">
      <style:text-properties style:font-name="Times New Roman" style:font-name-asian="Times New Roman" style:font-name-complex="Times New Roman"/>
    </style:style>
    <style:style style:name="T2139" style:parent-style-name="預設段落字型" style:family="text">
      <style:text-properties style:font-name="Times New Roman" style:font-name-asian="Times New Roman" style:font-name-complex="Times New Roman" fo:color="#000000"/>
    </style:style>
    <style:style style:name="T2140" style:parent-style-name="預設段落字型" style:family="text">
      <style:text-properties style:font-name="Times New Roman" style:font-name-asian="Times New Roman" style:font-name-complex="Times New Roman"/>
    </style:style>
    <style:style style:name="T2141" style:parent-style-name="預設段落字型" style:family="text">
      <style:text-properties style:font-name="Times New Roman" style:font-name-asian="Times New Roman" style:font-name-complex="Times New Roman" fo:color="#000000"/>
    </style:style>
    <style:style style:name="T2142" style:parent-style-name="預設段落字型" style:family="text">
      <style:text-properties style:font-name="Times New Roman" style:font-name-asian="Times New Roman" style:font-name-complex="Times New Roman"/>
    </style:style>
    <style:style style:name="T2143" style:parent-style-name="預設段落字型" style:family="text">
      <style:text-properties style:font-name="Times New Roman" style:font-name-asian="Times New Roman" style:font-name-complex="Times New Roman" fo:color="#000000"/>
    </style:style>
    <style:style style:name="T2144" style:parent-style-name="預設段落字型" style:family="text">
      <style:text-properties style:font-name="Times New Roman" style:font-name-asian="Times New Roman" style:font-name-complex="Times New Roman"/>
    </style:style>
    <style:style style:name="T2145" style:parent-style-name="預設段落字型" style:family="text">
      <style:text-properties style:font-name="Times New Roman" style:font-name-asian="Times New Roman" style:font-name-complex="Times New Roman" fo:color="#000000"/>
    </style:style>
    <style:style style:name="T2146" style:parent-style-name="預設段落字型" style:family="text">
      <style:text-properties style:font-name="Times New Roman" style:font-name-asian="Times New Roman" style:font-name-complex="Times New Roman"/>
    </style:style>
    <style:style style:name="T2147" style:parent-style-name="預設段落字型" style:family="text">
      <style:text-properties style:font-name="Times New Roman" style:font-name-asian="Times New Roman" style:font-name-complex="Times New Roman" fo:color="#000000"/>
    </style:style>
    <style:style style:name="T2148" style:parent-style-name="預設段落字型" style:family="text">
      <style:text-properties style:font-name="Times New Roman" style:font-name-asian="Times New Roman" style:font-name-complex="Times New Roman"/>
    </style:style>
    <style:style style:name="T2149" style:parent-style-name="預設段落字型" style:family="text">
      <style:text-properties style:font-name="Times New Roman" style:font-name-asian="Times New Roman" style:font-name-complex="Times New Roman" fo:color="#000000"/>
    </style:style>
    <style:style style:name="T2150" style:parent-style-name="預設段落字型" style:family="text">
      <style:text-properties style:font-name="Times New Roman" style:font-name-asian="Times New Roman" style:font-name-complex="Times New Roman"/>
    </style:style>
    <style:style style:name="T2151" style:parent-style-name="預設段落字型" style:family="text">
      <style:text-properties style:font-name="Times New Roman" style:font-name-asian="Times New Roman" style:font-name-complex="Times New Roman" fo:color="#000000"/>
    </style:style>
    <style:style style:name="T2152" style:parent-style-name="預設段落字型" style:family="text">
      <style:text-properties style:font-name="Times New Roman" style:font-name-asian="Times New Roman" style:font-name-complex="Times New Roman"/>
    </style:style>
    <style:style style:name="T2153" style:parent-style-name="預設段落字型" style:family="text">
      <style:text-properties style:font-name="Times New Roman" style:font-name-asian="Times New Roman" style:font-name-complex="Times New Roman" fo:color="#000000"/>
    </style:style>
    <style:style style:name="T2154" style:parent-style-name="預設段落字型" style:family="text">
      <style:text-properties style:font-name="Times New Roman" style:font-name-asian="Times New Roman" style:font-name-complex="Times New Roman"/>
    </style:style>
    <style:style style:name="T2155" style:parent-style-name="預設段落字型" style:family="text">
      <style:text-properties style:font-name="Times New Roman" style:font-name-asian="Times New Roman" style:font-name-complex="Times New Roman" fo:color="#000000"/>
    </style:style>
    <style:style style:name="T2156" style:parent-style-name="預設段落字型" style:family="text">
      <style:text-properties style:font-name="Times New Roman" style:font-name-asian="Times New Roman" style:font-name-complex="Times New Roman"/>
    </style:style>
    <style:style style:name="T2157" style:parent-style-name="預設段落字型" style:family="text">
      <style:text-properties style:font-name="Times New Roman" style:font-name-asian="Times New Roman" style:font-name-complex="Times New Roman" fo:color="#000000"/>
    </style:style>
    <style:style style:name="T2158" style:parent-style-name="預設段落字型" style:family="text">
      <style:text-properties style:font-name="Times New Roman" style:font-name-asian="Times New Roman" style:font-name-complex="Times New Roman"/>
    </style:style>
    <style:style style:name="T2159" style:parent-style-name="預設段落字型" style:family="text">
      <style:text-properties style:font-name="Times New Roman" style:font-name-asian="Times New Roman" style:font-name-complex="Times New Roman" fo:color="#000000"/>
    </style:style>
    <style:style style:name="T2160" style:parent-style-name="預設段落字型" style:family="text">
      <style:text-properties style:font-name="Times New Roman" style:font-name-asian="Times New Roman" style:font-name-complex="Times New Roman" fo:letter-spacing="-0.0069in"/>
    </style:style>
    <style:style style:name="T2161" style:parent-style-name="預設段落字型" style:family="text">
      <style:text-properties style:font-name="Times New Roman" style:font-name-asian="Times New Roman" style:font-name-complex="Times New Roman" fo:color="#000000"/>
    </style:style>
    <style:style style:name="P2162" style:parent-style-name="內文" style:family="paragraph">
      <style:paragraph-properties style:text-autospace="none" fo:margin-left="0.5493in">
        <style:tab-stops/>
      </style:paragraph-properties>
    </style:style>
    <style:style style:name="T2163" style:parent-style-name="預設段落字型" style:family="text">
      <style:text-properties style:font-name="Times New Roman" style:font-name-asian="Times New Roman" style:font-name-complex="Times New Roman" fo:color="#000000" style:language-asian="zh" style:country-asian="TW"/>
    </style:style>
    <style:style style:name="T2164" style:parent-style-name="預設段落字型" style:family="text">
      <style:text-properties style:font-name="SimSun" style:font-name-asian="SimSun" style:font-name-complex="SimSun" fo:color="#000000" fo:letter-spacing="-0.0006in" style:language-asian="zh" style:country-asian="TW"/>
    </style:style>
    <style:style style:name="T2165" style:parent-style-name="預設段落字型" style:family="text">
      <style:text-properties style:font-name="SimSun" style:font-name-asian="SimSun" style:font-name-complex="SimSun" fo:color="#000000" style:language-asian="zh" style:country-asian="TW"/>
    </style:style>
    <style:style style:name="P2166" style:parent-style-name="內文" style:family="paragraph">
      <style:paragraph-properties style:text-autospace="none" fo:margin-left="0.6861in">
        <style:tab-stops/>
      </style:paragraph-properties>
    </style:style>
    <style:style style:name="T2167" style:parent-style-name="預設段落字型" style:family="text">
      <style:text-properties style:font-name="SimSun" style:font-name-asian="SimSun" style:font-name-complex="SimSun" fo:color="#000000" fo:letter-spacing="-0.0006in" style:language-asian="zh" style:country-asian="TW"/>
    </style:style>
    <style:style style:name="T2168"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2169" style:parent-style-name="預設段落字型" style:family="text">
      <style:text-properties style:font-name="SimSun" style:font-name-asian="SimSun" style:font-name-complex="SimSun" fo:color="#000000" fo:letter-spacing="-0.0013in" style:language-asian="zh" style:country-asian="TW"/>
    </style:style>
    <style:style style:name="T2170" style:parent-style-name="預設段落字型" style:family="text">
      <style:text-properties style:font-name="SimSun" style:font-name-asian="SimSun" style:font-name-complex="SimSun" fo:color="#000000" fo:letter-spacing="-0.0006in" style:language-asian="zh" style:country-asian="TW"/>
    </style:style>
    <style:style style:name="P2171" style:parent-style-name="內文" style:family="paragraph">
      <style:paragraph-properties style:text-autospace="none" fo:line-height="99%" fo:margin-left="0.6861in">
        <style:tab-stops/>
      </style:paragraph-properties>
    </style:style>
    <style:style style:name="T2172" style:parent-style-name="預設段落字型" style:family="text">
      <style:text-properties style:font-name="SimSun" style:font-name-asian="SimSun" style:font-name-complex="SimSun" fo:color="#000000" fo:letter-spacing="-0.0006in" style:language-asian="zh" style:country-asian="TW"/>
    </style:style>
    <style:style style:name="T2173" style:parent-style-name="預設段落字型" style:family="text">
      <style:text-properties style:font-name="Times New Roman" style:font-name-asian="Times New Roman" style:font-name-complex="Times New Roman" fo:color="#000000" style:language-asian="zh" style:country-asian="TW"/>
    </style:style>
    <style:style style:name="T2174" style:parent-style-name="預設段落字型" style:family="text">
      <style:text-properties style:font-name="SimSun" style:font-name-asian="SimSun" style:font-name-complex="SimSun" fo:color="#000000" fo:letter-spacing="-0.0013in" style:language-asian="zh" style:country-asian="TW"/>
    </style:style>
    <style:style style:name="T2175" style:parent-style-name="預設段落字型" style:family="text">
      <style:text-properties style:font-name="SimSun" style:font-name-asian="SimSun" style:font-name-complex="SimSun" fo:color="#000000" style:language-asian="zh" style:country-asian="TW"/>
    </style:style>
    <style:style style:name="P2176" style:parent-style-name="內文" style:family="paragraph">
      <style:paragraph-properties fo:margin-left="0.5395in">
        <style:tab-stops/>
      </style:paragraph-properties>
    </style:style>
    <style:style style:name="T2177" style:parent-style-name="預設段落字型" style:family="text">
      <style:text-properties style:font-name="Times New Roman" style:font-name-asian="Times New Roman" style:font-name-complex="Times New Roman" fo:color="#000000"/>
    </style:style>
    <style:style style:name="T2178" style:parent-style-name="預設段落字型" style:family="text">
      <style:text-properties style:font-name="Times New Roman" style:font-name-asian="Times New Roman" style:font-name-complex="Times New Roman"/>
    </style:style>
    <style:style style:name="T2179" style:parent-style-name="預設段落字型" style:family="text">
      <style:text-properties style:font-name="Times New Roman" style:font-name-asian="Times New Roman" style:font-name-complex="Times New Roman" fo:color="#000000"/>
    </style:style>
    <style:style style:name="T2180" style:parent-style-name="預設段落字型" style:family="text">
      <style:text-properties style:font-name="Times New Roman" style:font-name-asian="Times New Roman" style:font-name-complex="Times New Roman"/>
    </style:style>
    <style:style style:name="T2181" style:parent-style-name="預設段落字型" style:family="text">
      <style:text-properties style:font-name="Times New Roman" style:font-name-asian="Times New Roman" style:font-name-complex="Times New Roman" fo:color="#000000"/>
    </style:style>
    <style:style style:name="T2182" style:parent-style-name="預設段落字型" style:family="text">
      <style:text-properties style:font-name="Times New Roman" style:font-name-asian="Times New Roman" style:font-name-complex="Times New Roman"/>
    </style:style>
    <style:style style:name="T2183" style:parent-style-name="預設段落字型" style:family="text">
      <style:text-properties style:font-name="Times New Roman" style:font-name-asian="Times New Roman" style:font-name-complex="Times New Roman" fo:color="#000000"/>
    </style:style>
    <style:style style:name="T2184" style:parent-style-name="預設段落字型" style:family="text">
      <style:text-properties style:font-name="Times New Roman" style:font-name-asian="Times New Roman" style:font-name-complex="Times New Roman"/>
    </style:style>
    <style:style style:name="T2185" style:parent-style-name="預設段落字型" style:family="text">
      <style:text-properties style:font-name="Times New Roman" style:font-name-asian="Times New Roman" style:font-name-complex="Times New Roman" fo:color="#000000"/>
    </style:style>
    <style:style style:name="T2186" style:parent-style-name="預設段落字型" style:family="text">
      <style:text-properties style:font-name="Times New Roman" style:font-name-asian="Times New Roman" style:font-name-complex="Times New Roman" fo:letter-spacing="-0.009in"/>
    </style:style>
    <style:style style:name="T2187" style:parent-style-name="預設段落字型" style:family="text">
      <style:text-properties style:font-name="Times New Roman" style:font-name-asian="Times New Roman" style:font-name-complex="Times New Roman" fo:color="#000000"/>
    </style:style>
    <style:style style:name="P2188" style:parent-style-name="內文" style:family="paragraph">
      <style:paragraph-properties fo:margin-left="0.7111in">
        <style:tab-stops/>
      </style:paragraph-properties>
    </style:style>
    <style:style style:name="T2189" style:parent-style-name="預設段落字型" style:family="text">
      <style:text-properties style:font-name="Times New Roman" style:font-name-asian="Times New Roman" style:font-name-complex="Times New Roman" fo:color="#000000"/>
    </style:style>
    <style:style style:name="T2190" style:parent-style-name="預設段落字型" style:family="text">
      <style:text-properties style:font-name="Times New Roman" style:font-name-asian="Times New Roman" style:font-name-complex="Times New Roman"/>
    </style:style>
    <style:style style:name="T2191" style:parent-style-name="預設段落字型" style:family="text">
      <style:text-properties style:font-name="Times New Roman" style:font-name-asian="Times New Roman" style:font-name-complex="Times New Roman" fo:color="#000000"/>
    </style:style>
    <style:style style:name="T2192" style:parent-style-name="預設段落字型" style:family="text">
      <style:text-properties style:font-name="Times New Roman" style:font-name-asian="Times New Roman" style:font-name-complex="Times New Roman"/>
    </style:style>
    <style:style style:name="T2193" style:parent-style-name="預設段落字型" style:family="text">
      <style:text-properties style:font-name="Times New Roman" style:font-name-asian="Times New Roman" style:font-name-complex="Times New Roman" fo:color="#000000"/>
    </style:style>
    <style:style style:name="T2194" style:parent-style-name="預設段落字型" style:family="text">
      <style:text-properties style:font-name="Times New Roman" style:font-name-asian="Times New Roman" style:font-name-complex="Times New Roman"/>
    </style:style>
    <style:style style:name="T2195" style:parent-style-name="預設段落字型" style:family="text">
      <style:text-properties style:font-name="Times New Roman" style:font-name-asian="Times New Roman" style:font-name-complex="Times New Roman" fo:color="#000000"/>
    </style:style>
    <style:style style:name="T2196" style:parent-style-name="預設段落字型" style:family="text">
      <style:text-properties style:font-name="Times New Roman" style:font-name-asian="Times New Roman" style:font-name-complex="Times New Roman"/>
    </style:style>
    <style:style style:name="T2197" style:parent-style-name="預設段落字型" style:family="text">
      <style:text-properties style:font-name="Times New Roman" style:font-name-asian="Times New Roman" style:font-name-complex="Times New Roman" fo:color="#000000"/>
    </style:style>
    <style:style style:name="T2198" style:parent-style-name="預設段落字型" style:family="text">
      <style:text-properties style:font-name="Times New Roman" style:font-name-asian="Times New Roman" style:font-name-complex="Times New Roman"/>
    </style:style>
    <style:style style:name="T2199" style:parent-style-name="預設段落字型" style:family="text">
      <style:text-properties style:font-name="Times New Roman" style:font-name-asian="Times New Roman" style:font-name-complex="Times New Roman" fo:color="#000000"/>
    </style:style>
    <style:style style:name="T2200" style:parent-style-name="預設段落字型" style:family="text">
      <style:text-properties style:font-name="Times New Roman" style:font-name-asian="Times New Roman" style:font-name-complex="Times New Roman" fo:letter-spacing="-0.0104in"/>
    </style:style>
    <style:style style:name="T2201" style:parent-style-name="預設段落字型" style:family="text">
      <style:text-properties style:font-name="Times New Roman" style:font-name-asian="Times New Roman" style:font-name-complex="Times New Roman" fo:color="#000000"/>
    </style:style>
    <style:style style:name="P2202" style:parent-style-name="內文" style:family="paragraph">
      <style:paragraph-properties fo:margin-left="0.7111in">
        <style:tab-stops/>
      </style:paragraph-properties>
    </style:style>
    <style:style style:name="T2203" style:parent-style-name="預設段落字型" style:family="text">
      <style:text-properties style:font-name="Times New Roman" style:font-name-asian="Times New Roman" style:font-name-complex="Times New Roman" fo:color="#000000"/>
    </style:style>
    <style:style style:name="T2204" style:parent-style-name="預設段落字型" style:family="text">
      <style:text-properties style:font-name="Times New Roman" style:font-name-asian="Times New Roman" style:font-name-complex="Times New Roman"/>
    </style:style>
    <style:style style:name="T2205" style:parent-style-name="預設段落字型" style:family="text">
      <style:text-properties style:font-name="Times New Roman" style:font-name-asian="Times New Roman" style:font-name-complex="Times New Roman" fo:color="#000000"/>
    </style:style>
    <style:style style:name="T2206" style:parent-style-name="預設段落字型" style:family="text">
      <style:text-properties style:font-name="Times New Roman" style:font-name-asian="Times New Roman" style:font-name-complex="Times New Roman"/>
    </style:style>
    <style:style style:name="T2207" style:parent-style-name="預設段落字型" style:family="text">
      <style:text-properties style:font-name="Times New Roman" style:font-name-asian="Times New Roman" style:font-name-complex="Times New Roman" fo:color="#000000"/>
    </style:style>
    <style:style style:name="T2208" style:parent-style-name="預設段落字型" style:family="text">
      <style:text-properties style:font-name="Times New Roman" style:font-name-asian="Times New Roman" style:font-name-complex="Times New Roman"/>
    </style:style>
    <style:style style:name="T2209" style:parent-style-name="預設段落字型" style:family="text">
      <style:text-properties style:font-name="Times New Roman" style:font-name-asian="Times New Roman" style:font-name-complex="Times New Roman" fo:color="#000000"/>
    </style:style>
    <style:style style:name="T2210" style:parent-style-name="預設段落字型" style:family="text">
      <style:text-properties style:font-name="Times New Roman" style:font-name-asian="Times New Roman" style:font-name-complex="Times New Roman"/>
    </style:style>
    <style:style style:name="T2211" style:parent-style-name="預設段落字型" style:family="text">
      <style:text-properties style:font-name="Times New Roman" style:font-name-asian="Times New Roman" style:font-name-complex="Times New Roman" fo:color="#000000"/>
    </style:style>
    <style:style style:name="T2212" style:parent-style-name="預設段落字型" style:family="text">
      <style:text-properties style:font-name="Times New Roman" style:font-name-asian="Times New Roman" style:font-name-complex="Times New Roman"/>
    </style:style>
    <style:style style:name="T2213" style:parent-style-name="預設段落字型" style:family="text">
      <style:text-properties style:font-name="Times New Roman" style:font-name-asian="Times New Roman" style:font-name-complex="Times New Roman" fo:color="#000000"/>
    </style:style>
    <style:style style:name="T2214" style:parent-style-name="預設段落字型" style:family="text">
      <style:text-properties style:font-name="Times New Roman" style:font-name-asian="Times New Roman" style:font-name-complex="Times New Roman" fo:letter-spacing="-0.009in"/>
    </style:style>
    <style:style style:name="T2215" style:parent-style-name="預設段落字型" style:family="text">
      <style:text-properties style:font-name="Times New Roman" style:font-name-asian="Times New Roman" style:font-name-complex="Times New Roman" fo:color="#000000"/>
    </style:style>
    <style:style style:name="P2216" style:parent-style-name="內文" style:family="paragraph">
      <style:paragraph-properties style:text-autospace="none" fo:margin-top="0.0013in" fo:margin-left="0.0715in">
        <style:tab-stops/>
      </style:paragraph-properties>
    </style:style>
    <style:style style:name="T2217" style:parent-style-name="預設段落字型" style:family="text">
      <style:text-properties style:font-name="SimSun" style:font-name-asian="SimSun" style:font-name-complex="SimSun" fo:color="#000000" style:language-asian="zh" style:country-asian="TW"/>
    </style:style>
    <style:style style:name="T2218"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2219" style:parent-style-name="預設段落字型" style:family="text">
      <style:text-properties style:font-name="SimSun" style:font-name-asian="SimSun" style:font-name-complex="SimSun" fo:color="#000000" style:language-asian="zh" style:country-asian="TW"/>
    </style:style>
    <style:style style:name="T2220" style:parent-style-name="預設段落字型" style:family="text">
      <style:text-properties style:font-name="Times New Roman" style:font-name-asian="Times New Roman" style:font-name-complex="Times New Roman" fo:color="#000000" style:language-asian="zh" style:country-asian="TW"/>
    </style:style>
    <style:style style:name="T2221" style:parent-style-name="預設段落字型" style:family="text">
      <style:text-properties style:font-name="SimSun" style:font-name-asian="SimSun" style:font-name-complex="SimSun" fo:color="#000000" fo:letter-spacing="-0.0006in" style:language-asian="zh" style:country-asian="TW"/>
    </style:style>
    <style:style style:name="T2222" style:parent-style-name="預設段落字型" style:family="text">
      <style:text-properties style:font-name="Times New Roman" style:font-name-asian="Times New Roman" style:font-name-complex="Times New Roman" fo:color="#000000" style:language-asian="zh" style:country-asian="TW"/>
    </style:style>
    <style:style style:name="T2223" style:parent-style-name="預設段落字型" style:family="text">
      <style:text-properties style:font-name="SimSun" style:font-name-asian="SimSun" style:font-name-complex="SimSun" fo:color="#000000" fo:letter-spacing="-0.0006in" style:language-asian="zh" style:country-asian="TW"/>
    </style:style>
    <style:style style:name="T2224" style:parent-style-name="預設段落字型" style:family="text">
      <style:text-properties style:font-name="SimSun" style:font-name-asian="SimSun" style:font-name-complex="SimSun" fo:color="#000000" style:language-asian="zh" style:country-asian="TW"/>
    </style:style>
    <style:style style:name="P2225" style:parent-style-name="內文" style:family="paragraph">
      <style:paragraph-properties style:text-autospace="none" fo:margin-left="0.4145in">
        <style:tab-stops/>
      </style:paragraph-properties>
    </style:style>
    <style:style style:name="T2226" style:parent-style-name="預設段落字型" style:family="text">
      <style:text-properties style:font-name="Times New Roman" style:font-name-asian="Times New Roman" style:font-name-complex="Times New Roman" fo:color="#000000" fo:letter-spacing="-0.0048in" fo:font-size="11pt" style:font-size-asian="11pt" style:font-size-complex="11pt"/>
    </style:style>
    <style:style style:name="T2227" style:parent-style-name="預設段落字型" style:family="text">
      <style:text-properties style:font-name="Times New Roman" style:font-name-asian="Times New Roman" style:font-name-complex="Times New Roman" fo:color="#000000" fo:letter-spacing="-0.002in" fo:font-size="11pt" style:font-size-asian="11pt" style:font-size-complex="11pt"/>
    </style:style>
    <style:style style:name="T2228" style:parent-style-name="預設段落字型" style:family="text">
      <style:text-properties style:font-name="Times New Roman" style:font-name-asian="Times New Roman" style:font-name-complex="Times New Roman" fo:letter-spacing="-0.0034in" fo:font-size="11pt" style:font-size-asian="11pt" style:font-size-complex="11pt"/>
    </style:style>
    <style:style style:name="T2229" style:parent-style-name="預設段落字型" style:family="text">
      <style:text-properties style:font-name="Times New Roman" style:font-name-asian="Times New Roman" style:font-name-complex="Times New Roman" fo:color="#000000" fo:letter-spacing="-0.0076in"/>
    </style:style>
    <style:style style:name="T2230" style:parent-style-name="預設段落字型" style:family="text">
      <style:text-properties style:font-name="Times New Roman" style:font-name-asian="Times New Roman" style:font-name-complex="Times New Roman" fo:color="#000000" fo:letter-spacing="-0.0062in"/>
    </style:style>
    <style:style style:name="T2231" style:parent-style-name="預設段落字型" style:family="text">
      <style:text-properties style:font-name="Times New Roman" style:font-name-asian="Times New Roman" style:font-name-complex="Times New Roman" fo:color="#000000" fo:letter-spacing="-0.0055in"/>
    </style:style>
    <style:style style:name="T2232" style:parent-style-name="預設段落字型" style:family="text">
      <style:text-properties style:font-name="SimSun" style:font-name-asian="SimSun" style:font-name-complex="SimSun" fo:color="#000000" fo:letter-spacing="-0.0104in"/>
    </style:style>
    <style:style style:name="T2233" style:parent-style-name="預設段落字型" style:family="text">
      <style:text-properties style:font-name="Times New Roman" style:font-name-asian="Times New Roman" style:font-name-complex="Times New Roman" fo:color="#000000" fo:letter-spacing="-0.0062in"/>
    </style:style>
    <style:style style:name="T2234" style:parent-style-name="預設段落字型" style:family="text">
      <style:text-properties style:font-name="SimSun" style:font-name-asian="SimSun" style:font-name-complex="SimSun" fo:color="#000000" fo:letter-spacing="-0.0111in"/>
    </style:style>
    <style:style style:name="T2235" style:parent-style-name="預設段落字型" style:family="text">
      <style:text-properties style:font-name="SimSun" style:font-name-asian="SimSun" style:font-name-complex="SimSun" fo:color="#000000" fo:letter-spacing="-0.0104in"/>
    </style:style>
    <style:style style:name="T2236" style:parent-style-name="預設段落字型" style:family="text">
      <style:text-properties style:font-name="Times New Roman" style:font-name-asian="Times New Roman" style:font-name-complex="Times New Roman" fo:color="#000000" fo:letter-spacing="-0.0055in"/>
    </style:style>
    <style:style style:name="T2237" style:parent-style-name="預設段落字型" style:family="text">
      <style:text-properties style:font-name="SimSun" style:font-name-asian="SimSun" style:font-name-complex="SimSun" fo:color="#000000" fo:letter-spacing="-0.0104in"/>
    </style:style>
    <style:style style:name="P2238" style:parent-style-name="內文" style:family="paragraph">
      <style:paragraph-properties style:text-autospace="none" fo:margin-left="0.4145in">
        <style:tab-stops/>
      </style:paragraph-properties>
    </style:style>
    <style:style style:name="T2239"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2240" style:parent-style-name="預設段落字型" style:family="text">
      <style:text-properties style:font-name="Times New Roman" style:font-name-asian="Times New Roman" style:font-name-complex="Times New Roman" fo:letter-spacing="-0.002in" fo:font-size="11pt" style:font-size-asian="11pt" style:font-size-complex="11pt"/>
    </style:style>
    <style:style style:name="T2241" style:parent-style-name="預設段落字型" style:family="text">
      <style:text-properties style:font-name="Times New Roman" style:font-name-asian="Times New Roman" style:font-name-complex="Times New Roman" fo:color="#000000" fo:letter-spacing="-0.0013in"/>
    </style:style>
    <style:style style:name="T2242" style:parent-style-name="預設段落字型" style:family="text">
      <style:text-properties style:font-name="SimSun" style:font-name-asian="SimSun" style:font-name-complex="SimSun" fo:color="#000000" fo:letter-spacing="-0.002in"/>
    </style:style>
    <style:style style:name="P2243" style:parent-style-name="內文" style:family="paragraph">
      <style:paragraph-properties style:text-autospace="none" fo:line-height="99%" fo:margin-left="0.5395in">
        <style:tab-stops/>
      </style:paragraph-properties>
    </style:style>
    <style:style style:name="T2244" style:parent-style-name="預設段落字型" style:family="text">
      <style:text-properties style:font-name="SimSun" style:font-name-asian="SimSun" style:font-name-complex="SimSun" fo:color="#000000" style:language-asian="zh" style:country-asian="TW"/>
    </style:style>
    <style:style style:name="T2245"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2246" style:parent-style-name="預設段落字型" style:family="text">
      <style:text-properties style:font-name="SimSun" style:font-name-asian="SimSun" style:font-name-complex="SimSun" fo:color="#000000" fo:letter-spacing="-0.0006in" style:language-asian="zh" style:country-asian="TW"/>
    </style:style>
    <style:style style:name="T2247" style:parent-style-name="預設段落字型" style:family="text">
      <style:text-properties style:font-name="SimSun" style:font-name-asian="SimSun" style:font-name-complex="SimSun" fo:color="#000000" style:language-asian="zh" style:country-asian="TW"/>
    </style:style>
    <style:style style:name="P2248" style:parent-style-name="內文" style:family="paragraph">
      <style:paragraph-properties fo:margin-left="0.0729in">
        <style:tab-stops/>
      </style:paragraph-properties>
    </style:style>
    <style:style style:name="T2249" style:parent-style-name="預設段落字型" style:family="text">
      <style:text-properties style:font-name="Times New Roman" style:font-name-asian="Times New Roman" style:font-name-complex="Times New Roman" fo:color="#000000"/>
    </style:style>
    <style:style style:name="T2250" style:parent-style-name="預設段落字型" style:family="text">
      <style:text-properties style:font-name="Times New Roman" style:font-name-asian="Times New Roman" style:font-name-complex="Times New Roman" fo:color="#000000"/>
    </style:style>
    <style:style style:name="T2251" style:parent-style-name="預設段落字型" style:family="text">
      <style:text-properties style:font-name="Times New Roman" style:font-name-asian="Times New Roman" style:font-name-complex="Times New Roman"/>
    </style:style>
    <style:style style:name="T2252" style:parent-style-name="預設段落字型" style:family="text">
      <style:text-properties style:font-name="Times New Roman" style:font-name-asian="Times New Roman" style:font-name-complex="Times New Roman" fo:color="#000000"/>
    </style:style>
    <style:style style:name="T2253" style:parent-style-name="預設段落字型" style:family="text">
      <style:text-properties style:font-name="Times New Roman" style:font-name-asian="Times New Roman" style:font-name-complex="Times New Roman"/>
    </style:style>
    <style:style style:name="T2254" style:parent-style-name="預設段落字型" style:family="text">
      <style:text-properties style:font-name="Times New Roman" style:font-name-asian="Times New Roman" style:font-name-complex="Times New Roman" fo:color="#000000"/>
    </style:style>
    <style:style style:name="T2255" style:parent-style-name="預設段落字型" style:family="text">
      <style:text-properties style:font-name="Times New Roman" style:font-name-asian="Times New Roman" style:font-name-complex="Times New Roman"/>
    </style:style>
    <style:style style:name="T2256" style:parent-style-name="預設段落字型" style:family="text">
      <style:text-properties style:font-name="Times New Roman" style:font-name-asian="Times New Roman" style:font-name-complex="Times New Roman" fo:color="#000000"/>
    </style:style>
    <style:style style:name="T2257" style:parent-style-name="預設段落字型" style:family="text">
      <style:text-properties style:font-name="Times New Roman" style:font-name-asian="Times New Roman" style:font-name-complex="Times New Roman"/>
    </style:style>
    <style:style style:name="T2258" style:parent-style-name="預設段落字型" style:family="text">
      <style:text-properties style:font-name="Times New Roman" style:font-name-asian="Times New Roman" style:font-name-complex="Times New Roman" fo:color="#000000"/>
    </style:style>
    <style:style style:name="T2259" style:parent-style-name="預設段落字型" style:family="text">
      <style:text-properties style:font-name="Times New Roman" style:font-name-asian="Times New Roman" style:font-name-complex="Times New Roman"/>
    </style:style>
    <style:style style:name="T2260" style:parent-style-name="預設段落字型" style:family="text">
      <style:text-properties style:font-name="Times New Roman" style:font-name-asian="Times New Roman" style:font-name-complex="Times New Roman" fo:color="#000000"/>
    </style:style>
    <style:style style:name="T2261" style:parent-style-name="預設段落字型" style:family="text">
      <style:text-properties style:font-name="Times New Roman" style:font-name-asian="Times New Roman" style:font-name-complex="Times New Roman"/>
    </style:style>
    <style:style style:name="T2262" style:parent-style-name="預設段落字型" style:family="text">
      <style:text-properties style:font-name="Times New Roman" style:font-name-asian="Times New Roman" style:font-name-complex="Times New Roman" fo:color="#000000"/>
    </style:style>
    <style:style style:name="T2263" style:parent-style-name="預設段落字型" style:family="text">
      <style:text-properties style:font-name="Times New Roman" style:font-name-asian="Times New Roman" style:font-name-complex="Times New Roman"/>
    </style:style>
    <style:style style:name="T2264" style:parent-style-name="預設段落字型" style:family="text">
      <style:text-properties style:font-name="Times New Roman" style:font-name-asian="Times New Roman" style:font-name-complex="Times New Roman" fo:color="#000000"/>
    </style:style>
    <style:style style:name="T2265" style:parent-style-name="預設段落字型" style:family="text">
      <style:text-properties style:font-name="Times New Roman" style:font-name-asian="Times New Roman" style:font-name-complex="Times New Roman"/>
    </style:style>
    <style:style style:name="T2266" style:parent-style-name="預設段落字型" style:family="text">
      <style:text-properties style:font-name="Times New Roman" style:font-name-asian="Times New Roman" style:font-name-complex="Times New Roman" fo:color="#000000"/>
    </style:style>
    <style:style style:name="T2267" style:parent-style-name="預設段落字型" style:family="text">
      <style:text-properties style:font-name="Times New Roman" style:font-name-asian="Times New Roman" style:font-name-complex="Times New Roman"/>
    </style:style>
    <style:style style:name="T2268" style:parent-style-name="預設段落字型" style:family="text">
      <style:text-properties style:font-name="Times New Roman" style:font-name-asian="Times New Roman" style:font-name-complex="Times New Roman" fo:color="#000000"/>
    </style:style>
    <style:style style:name="T2269" style:parent-style-name="預設段落字型" style:family="text">
      <style:text-properties style:font-name="Times New Roman" style:font-name-asian="Times New Roman" style:font-name-complex="Times New Roman"/>
    </style:style>
    <style:style style:name="T2270" style:parent-style-name="預設段落字型" style:family="text">
      <style:text-properties style:font-name="Times New Roman" style:font-name-asian="Times New Roman" style:font-name-complex="Times New Roman" fo:color="#000000"/>
    </style:style>
    <style:style style:name="T2271" style:parent-style-name="預設段落字型" style:family="text">
      <style:text-properties style:font-name="Times New Roman" style:font-name-asian="Times New Roman" style:font-name-complex="Times New Roman"/>
    </style:style>
    <style:style style:name="T2272" style:parent-style-name="預設段落字型" style:family="text">
      <style:text-properties style:font-name="Times New Roman" style:font-name-asian="Times New Roman" style:font-name-complex="Times New Roman" fo:color="#000000"/>
    </style:style>
    <style:style style:name="T2273" style:parent-style-name="預設段落字型" style:family="text">
      <style:text-properties style:font-name="Times New Roman" style:font-name-asian="Times New Roman" style:font-name-complex="Times New Roman"/>
    </style:style>
    <style:style style:name="T2274" style:parent-style-name="預設段落字型" style:family="text">
      <style:text-properties style:font-name="Times New Roman" style:font-name-asian="Times New Roman" style:font-name-complex="Times New Roman" fo:color="#000000"/>
    </style:style>
    <style:style style:name="T2275" style:parent-style-name="預設段落字型" style:family="text">
      <style:text-properties style:font-name="Times New Roman" style:font-name-asian="Times New Roman" style:font-name-complex="Times New Roman"/>
    </style:style>
    <style:style style:name="T2276" style:parent-style-name="預設段落字型" style:family="text">
      <style:text-properties style:font-name="Times New Roman" style:font-name-asian="Times New Roman" style:font-name-complex="Times New Roman" fo:color="#000000"/>
    </style:style>
    <style:style style:name="T2277" style:parent-style-name="預設段落字型" style:family="text">
      <style:text-properties style:font-name="Times New Roman" style:font-name-asian="Times New Roman" style:font-name-complex="Times New Roman" fo:letter-spacing="-0.0069in"/>
    </style:style>
    <style:style style:name="T2278" style:parent-style-name="預設段落字型" style:family="text">
      <style:text-properties style:font-name="Times New Roman" style:font-name-asian="Times New Roman" style:font-name-complex="Times New Roman" fo:color="#000000"/>
    </style:style>
    <style:style style:name="P2279" style:parent-style-name="內文" style:family="paragraph">
      <style:paragraph-properties fo:margin-left="0.6062in">
        <style:tab-stops/>
      </style:paragraph-properties>
    </style:style>
    <style:style style:name="T2280" style:parent-style-name="預設段落字型" style:family="text">
      <style:text-properties style:font-name="Times New Roman" style:font-name-asian="Times New Roman" style:font-name-complex="Times New Roman" fo:color="#000000"/>
    </style:style>
    <style:style style:name="T2281" style:parent-style-name="預設段落字型" style:family="text">
      <style:text-properties style:font-name="Times New Roman" style:font-name-asian="Times New Roman" style:font-name-complex="Times New Roman"/>
    </style:style>
    <style:style style:name="T2282" style:parent-style-name="預設段落字型" style:family="text">
      <style:text-properties style:font-name="Times New Roman" style:font-name-asian="Times New Roman" style:font-name-complex="Times New Roman" fo:color="#000000"/>
    </style:style>
    <style:style style:name="T2283" style:parent-style-name="預設段落字型" style:family="text">
      <style:text-properties style:font-name="Times New Roman" style:font-name-asian="Times New Roman" style:font-name-complex="Times New Roman" fo:letter-spacing="-0.0083in"/>
    </style:style>
    <style:style style:name="T2284" style:parent-style-name="預設段落字型" style:family="text">
      <style:text-properties style:font-name="Times New Roman" style:font-name-asian="Times New Roman" style:font-name-complex="Times New Roman" fo:color="#000000"/>
    </style:style>
    <style:style style:name="P2285" style:parent-style-name="內文" style:family="paragraph">
      <style:paragraph-properties fo:margin-left="0.4895in">
        <style:tab-stops/>
      </style:paragraph-properties>
    </style:style>
    <style:style style:name="T2286" style:parent-style-name="預設段落字型" style:family="text">
      <style:text-properties style:font-name="Times New Roman" style:font-name-asian="Times New Roman" style:font-name-complex="Times New Roman" fo:color="#000000"/>
    </style:style>
    <style:style style:name="T2287" style:parent-style-name="預設段落字型" style:family="text">
      <style:text-properties style:font-name="Times New Roman" style:font-name-asian="Times New Roman" style:font-name-complex="Times New Roman"/>
    </style:style>
    <style:style style:name="T2288" style:parent-style-name="預設段落字型" style:family="text">
      <style:text-properties style:font-name="Times New Roman" style:font-name-asian="Times New Roman" style:font-name-complex="Times New Roman" fo:color="#000000"/>
    </style:style>
    <style:style style:name="T2289" style:parent-style-name="預設段落字型" style:family="text">
      <style:text-properties style:font-name="Times New Roman" style:font-name-asian="Times New Roman" style:font-name-complex="Times New Roman"/>
    </style:style>
    <style:style style:name="T2290" style:parent-style-name="預設段落字型" style:family="text">
      <style:text-properties style:font-name="Times New Roman" style:font-name-asian="Times New Roman" style:font-name-complex="Times New Roman" fo:color="#000000"/>
    </style:style>
    <style:style style:name="T2291" style:parent-style-name="預設段落字型" style:family="text">
      <style:text-properties style:font-name="Times New Roman" style:font-name-asian="Times New Roman" style:font-name-complex="Times New Roman"/>
    </style:style>
    <style:style style:name="T2292" style:parent-style-name="預設段落字型" style:family="text">
      <style:text-properties style:font-name="Times New Roman" style:font-name-asian="Times New Roman" style:font-name-complex="Times New Roman" fo:color="#000000"/>
    </style:style>
    <style:style style:name="T2293" style:parent-style-name="預設段落字型" style:family="text">
      <style:text-properties style:font-name="Times New Roman" style:font-name-asian="Times New Roman" style:font-name-complex="Times New Roman"/>
    </style:style>
    <style:style style:name="T2294" style:parent-style-name="預設段落字型" style:family="text">
      <style:text-properties style:font-name="Times New Roman" style:font-name-asian="Times New Roman" style:font-name-complex="Times New Roman" fo:color="#000000"/>
    </style:style>
    <style:style style:name="T2295" style:parent-style-name="預設段落字型" style:family="text">
      <style:text-properties style:font-name="Times New Roman" style:font-name-asian="Times New Roman" style:font-name-complex="Times New Roman"/>
    </style:style>
    <style:style style:name="T2296" style:parent-style-name="預設段落字型" style:family="text">
      <style:text-properties style:font-name="Times New Roman" style:font-name-asian="Times New Roman" style:font-name-complex="Times New Roman" fo:color="#000000"/>
    </style:style>
    <style:style style:name="T2297" style:parent-style-name="預設段落字型" style:family="text">
      <style:text-properties style:font-name="Times New Roman" style:font-name-asian="Times New Roman" style:font-name-complex="Times New Roman"/>
    </style:style>
    <style:style style:name="T2298" style:parent-style-name="預設段落字型" style:family="text">
      <style:text-properties style:font-name="Times New Roman" style:font-name-asian="Times New Roman" style:font-name-complex="Times New Roman" fo:color="#000000"/>
    </style:style>
    <style:style style:name="T2299" style:parent-style-name="預設段落字型" style:family="text">
      <style:text-properties style:font-name="Times New Roman" style:font-name-asian="Times New Roman" style:font-name-complex="Times New Roman"/>
    </style:style>
    <style:style style:name="T2300" style:parent-style-name="預設段落字型" style:family="text">
      <style:text-properties style:font-name="Times New Roman" style:font-name-asian="Times New Roman" style:font-name-complex="Times New Roman" fo:color="#000000"/>
    </style:style>
    <style:style style:name="T2301" style:parent-style-name="預設段落字型" style:family="text">
      <style:text-properties style:font-name="Times New Roman" style:font-name-asian="Times New Roman" style:font-name-complex="Times New Roman"/>
    </style:style>
    <style:style style:name="T2302" style:parent-style-name="預設段落字型" style:family="text">
      <style:text-properties style:font-name="Times New Roman" style:font-name-asian="Times New Roman" style:font-name-complex="Times New Roman" fo:color="#000000"/>
    </style:style>
    <style:style style:name="T2303" style:parent-style-name="預設段落字型" style:family="text">
      <style:text-properties style:font-name="Times New Roman" style:font-name-asian="Times New Roman" style:font-name-complex="Times New Roman"/>
    </style:style>
    <style:style style:name="T2304" style:parent-style-name="預設段落字型" style:family="text">
      <style:text-properties style:font-name="Times New Roman" style:font-name-asian="Times New Roman" style:font-name-complex="Times New Roman" fo:color="#000000"/>
    </style:style>
    <style:style style:name="T2305" style:parent-style-name="預設段落字型" style:family="text">
      <style:text-properties style:font-name="Times New Roman" style:font-name-asian="Times New Roman" style:font-name-complex="Times New Roman"/>
    </style:style>
    <style:style style:name="T2306" style:parent-style-name="預設段落字型" style:family="text">
      <style:text-properties style:font-name="Times New Roman" style:font-name-asian="Times New Roman" style:font-name-complex="Times New Roman" fo:color="#000000"/>
    </style:style>
    <style:style style:name="T2307" style:parent-style-name="預設段落字型" style:family="text">
      <style:text-properties style:font-name="Times New Roman" style:font-name-asian="Times New Roman" style:font-name-complex="Times New Roman"/>
    </style:style>
    <style:style style:name="T2308" style:parent-style-name="預設段落字型" style:family="text">
      <style:text-properties style:font-name="Times New Roman" style:font-name-asian="Times New Roman" style:font-name-complex="Times New Roman" fo:color="#000000"/>
    </style:style>
    <style:style style:name="T2309" style:parent-style-name="預設段落字型" style:family="text">
      <style:text-properties style:font-name="Times New Roman" style:font-name-asian="Times New Roman" style:font-name-complex="Times New Roman"/>
    </style:style>
    <style:style style:name="T2310" style:parent-style-name="預設段落字型" style:family="text">
      <style:text-properties style:font-name="Times New Roman" style:font-name-asian="Times New Roman" style:font-name-complex="Times New Roman" fo:color="#000000"/>
    </style:style>
    <style:style style:name="T2311" style:parent-style-name="預設段落字型" style:family="text">
      <style:text-properties style:font-name="Times New Roman" style:font-name-asian="Times New Roman" style:font-name-complex="Times New Roman"/>
    </style:style>
    <style:style style:name="T2312" style:parent-style-name="預設段落字型" style:family="text">
      <style:text-properties style:font-name="Times New Roman" style:font-name-asian="Times New Roman" style:font-name-complex="Times New Roman" fo:color="#000000"/>
    </style:style>
    <style:style style:name="T2313" style:parent-style-name="預設段落字型" style:family="text">
      <style:text-properties style:font-name="Times New Roman" style:font-name-asian="Times New Roman" style:font-name-complex="Times New Roman" fo:letter-spacing="-0.0083in"/>
    </style:style>
    <style:style style:name="T2314" style:parent-style-name="預設段落字型" style:family="text">
      <style:text-properties style:font-name="Times New Roman" style:font-name-asian="Times New Roman" style:font-name-complex="Times New Roman" fo:color="#000000"/>
    </style:style>
    <style:style style:name="P2315" style:parent-style-name="內文" style:master-page-name="MP13" style:family="paragraph">
      <style:paragraph-properties fo:break-before="page" fo:line-height="0.1388in"/>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S14" style:family="section">
      <style:section-properties fo:margin-left="0in" fo:margin-right="0in" style:writing-mode="lr-tb"/>
    </style:style>
    <style:style style:name="P2330" style:parent-style-name="內文" style:family="paragraph">
      <style:paragraph-properties fo:line-height="0.2256in"/>
    </style:style>
    <style:style style:name="S15" style:family="section">
      <style:section-properties fo:margin-left="0in" fo:margin-right="0in" style:writing-mode="lr-tb"/>
    </style:style>
    <style:style style:name="TableColumn2332" style:family="table-column">
      <style:table-column-properties style:column-width="0.568in" style:use-optimal-column-width="false"/>
    </style:style>
    <style:style style:name="TableColumn2333" style:family="table-column">
      <style:table-column-properties style:column-width="1.968in" style:use-optimal-column-width="false"/>
    </style:style>
    <style:style style:name="TableColumn2334" style:family="table-column">
      <style:table-column-properties style:column-width="1.2847in" style:use-optimal-column-width="false"/>
    </style:style>
    <style:style style:name="TableColumn2335" style:family="table-column">
      <style:table-column-properties style:column-width="1.2868in" style:use-optimal-column-width="false"/>
    </style:style>
    <style:style style:name="TableColumn2336" style:family="table-column">
      <style:table-column-properties style:column-width="1.675in" style:use-optimal-column-width="false"/>
    </style:style>
    <style:style style:name="Table2331" style:family="table">
      <style:table-properties style:width="6.7826in" fo:margin-left="0.7694in" table:align="left"/>
    </style:style>
    <style:style style:name="TableRow2337" style:family="table-row">
      <style:table-row-properties style:row-height="0.9652in" style:use-optimal-row-height="false"/>
    </style:style>
    <style:style style:name="TableCell2338" style:family="table-cell">
      <style:table-cell-properties fo:border="0.0069in solid #000000" fo:padding-top="0in" fo:padding-left="0in" fo:padding-bottom="0in" fo:padding-right="0in"/>
    </style:style>
    <style:style style:name="TableCell2339" style:family="table-cell">
      <style:table-cell-properties fo:border="0.0069in solid #000000" fo:padding-top="0in" fo:padding-left="0in" fo:padding-bottom="0in" fo:padding-right="0in"/>
    </style:style>
    <style:style style:name="P2340" style:parent-style-name="內文" style:family="paragraph">
      <style:paragraph-properties fo:line-height="96%" fo:margin-left="0.6347in">
        <style:tab-stops/>
      </style:paragraph-properties>
    </style:style>
    <style:style style:name="T2341" style:parent-style-name="預設段落字型" style:family="text">
      <style:text-properties style:font-name="Times New Roman" style:font-name-asian="Times New Roman" style:font-name-complex="Times New Roman" fo:color="#000000" fo:letter-spacing="-0.002in"/>
    </style:style>
    <style:style style:name="T2342" style:parent-style-name="預設段落字型" style:family="text">
      <style:text-properties style:font-name="Times New Roman" style:font-name-asian="Times New Roman" style:font-name-complex="Times New Roman" fo:color="#000000" fo:letter-spacing="-0.0013in"/>
    </style:style>
    <style:style style:name="P2343" style:parent-style-name="內文" style:family="paragraph">
      <style:paragraph-properties fo:margin-left="0.6048in" fo:margin-right="0.0965in" fo:text-indent="-0.1145in">
        <style:tab-stops/>
      </style:paragraph-properties>
    </style:style>
    <style:style style:name="T2344" style:parent-style-name="預設段落字型" style:family="text">
      <style:text-properties style:font-name="Times New Roman" style:font-name-asian="Times New Roman" style:font-name-complex="Times New Roman" fo:color="#000000"/>
    </style:style>
    <style:style style:name="T2345" style:parent-style-name="預設段落字型" style:family="text">
      <style:text-properties style:font-name="Times New Roman" style:font-name-asian="Times New Roman" style:font-name-complex="Times New Roman"/>
    </style:style>
    <style:style style:name="T2346" style:parent-style-name="預設段落字型" style:family="text">
      <style:text-properties style:font-name="Times New Roman" style:font-name-asian="Times New Roman" style:font-name-complex="Times New Roman" fo:color="#000000"/>
    </style:style>
    <style:style style:name="T2347" style:parent-style-name="預設段落字型" style:family="text">
      <style:text-properties style:font-name="Times New Roman" style:font-name-asian="Times New Roman" style:font-name-complex="Times New Roman"/>
    </style:style>
    <style:style style:name="T2348" style:parent-style-name="預設段落字型" style:family="text">
      <style:text-properties style:font-name="Times New Roman" style:font-name-asian="Times New Roman" style:font-name-complex="Times New Roman" fo:color="#000000"/>
    </style:style>
    <style:style style:name="T2349" style:parent-style-name="預設段落字型" style:family="text">
      <style:text-properties style:font-name="Times New Roman" style:font-name-asian="Times New Roman" style:font-name-complex="Times New Roman"/>
    </style:style>
    <style:style style:name="T2350" style:parent-style-name="預設段落字型" style:family="text">
      <style:text-properties style:font-name="Times New Roman" style:font-name-asian="Times New Roman" style:font-name-complex="Times New Roman" fo:color="#000000"/>
    </style:style>
    <style:style style:name="T2351" style:parent-style-name="預設段落字型" style:family="text">
      <style:text-properties style:font-name="Times New Roman" style:font-name-asian="Times New Roman" style:font-name-complex="Times New Roman"/>
    </style:style>
    <style:style style:name="T2352" style:parent-style-name="預設段落字型" style:family="text">
      <style:text-properties style:font-name="Times New Roman" style:font-name-asian="Times New Roman" style:font-name-complex="Times New Roman" fo:color="#000000"/>
    </style:style>
    <style:style style:name="T2353" style:parent-style-name="預設段落字型" style:family="text">
      <style:text-properties style:font-name="Times New Roman" style:font-name-asian="Times New Roman" style:font-name-complex="Times New Roman"/>
    </style:style>
    <style:style style:name="T2354" style:parent-style-name="預設段落字型" style:family="text">
      <style:text-properties style:font-name="Times New Roman" style:font-name-asian="Times New Roman" style:font-name-complex="Times New Roman" fo:color="#000000"/>
    </style:style>
    <style:style style:name="T2355" style:parent-style-name="預設段落字型" style:family="text">
      <style:text-properties style:font-name="Times New Roman" style:font-name-asian="Times New Roman" style:font-name-complex="Times New Roman"/>
    </style:style>
    <style:style style:name="T2356" style:parent-style-name="預設段落字型" style:family="text">
      <style:text-properties style:font-name="Times New Roman" style:font-name-asian="Times New Roman" style:font-name-complex="Times New Roman" fo:color="#000000"/>
    </style:style>
    <style:style style:name="T2357" style:parent-style-name="預設段落字型" style:family="text">
      <style:text-properties style:font-name="Times New Roman" style:font-name-asian="Times New Roman" style:font-name-complex="Times New Roman"/>
    </style:style>
    <style:style style:name="T2358" style:parent-style-name="預設段落字型" style:family="text">
      <style:text-properties style:font-name="Times New Roman" style:font-name-asian="Times New Roman" style:font-name-complex="Times New Roman" fo:color="#000000"/>
    </style:style>
    <style:style style:name="T2359" style:parent-style-name="預設段落字型" style:family="text">
      <style:text-properties style:font-name="Times New Roman" style:font-name-asian="Times New Roman" style:font-name-complex="Times New Roman"/>
    </style:style>
    <style:style style:name="T2360" style:parent-style-name="預設段落字型" style:family="text">
      <style:text-properties style:font-name="Times New Roman" style:font-name-asian="Times New Roman" style:font-name-complex="Times New Roman" fo:color="#000000"/>
    </style:style>
    <style:style style:name="T2361" style:parent-style-name="預設段落字型" style:family="text">
      <style:text-properties style:font-name="Times New Roman" style:font-name-asian="Times New Roman" style:font-name-complex="Times New Roman"/>
    </style:style>
    <style:style style:name="T2362" style:parent-style-name="預設段落字型" style:family="text">
      <style:text-properties style:font-name="Times New Roman" style:font-name-asian="Times New Roman" style:font-name-complex="Times New Roman" fo:color="#000000"/>
    </style:style>
    <style:style style:name="T2363" style:parent-style-name="預設段落字型" style:family="text">
      <style:text-properties style:font-name="Times New Roman" style:font-name-asian="Times New Roman" style:font-name-complex="Times New Roman"/>
    </style:style>
    <style:style style:name="T2364" style:parent-style-name="預設段落字型" style:family="text">
      <style:text-properties style:font-name="Times New Roman" style:font-name-asian="Times New Roman" style:font-name-complex="Times New Roman" fo:color="#000000"/>
    </style:style>
    <style:style style:name="T2365" style:parent-style-name="預設段落字型" style:family="text">
      <style:text-properties style:font-name="Times New Roman" style:font-name-asian="Times New Roman" style:font-name-complex="Times New Roman"/>
    </style:style>
    <style:style style:name="T2366" style:parent-style-name="預設段落字型" style:family="text">
      <style:text-properties style:font-name="Times New Roman" style:font-name-asian="Times New Roman" style:font-name-complex="Times New Roman" fo:color="#000000"/>
    </style:style>
    <style:style style:name="T2367" style:parent-style-name="預設段落字型" style:family="text">
      <style:text-properties style:font-name="Times New Roman" style:font-name-asian="Times New Roman" style:font-name-complex="Times New Roman"/>
    </style:style>
    <style:style style:name="T2368" style:parent-style-name="預設段落字型" style:family="text">
      <style:text-properties style:font-name="Times New Roman" style:font-name-asian="Times New Roman" style:font-name-complex="Times New Roman" fo:color="#000000"/>
    </style:style>
    <style:style style:name="T2369" style:parent-style-name="預設段落字型" style:family="text">
      <style:text-properties style:font-name="Times New Roman" style:font-name-asian="Times New Roman" style:font-name-complex="Times New Roman" fo:letter-spacing="-0.0076in"/>
    </style:style>
    <style:style style:name="T2370" style:parent-style-name="預設段落字型" style:family="text">
      <style:text-properties style:font-name="Times New Roman" style:font-name-asian="Times New Roman" style:font-name-complex="Times New Roman" fo:color="#000000"/>
    </style:style>
    <style:style style:name="T2371" style:parent-style-name="預設段落字型" style:family="text">
      <style:text-properties style:font-name="Times New Roman" style:font-name-asian="Times New Roman" style:font-name-complex="Times New Roman"/>
    </style:style>
    <style:style style:name="T2372" style:parent-style-name="預設段落字型" style:family="text">
      <style:text-properties style:font-name="Times New Roman" style:font-name-asian="Times New Roman" style:font-name-complex="Times New Roman" fo:color="#000000"/>
    </style:style>
    <style:style style:name="T2373" style:parent-style-name="預設段落字型" style:family="text">
      <style:text-properties style:font-name="Times New Roman" style:font-name-asian="Times New Roman" style:font-name-complex="Times New Roman"/>
    </style:style>
    <style:style style:name="T2374" style:parent-style-name="預設段落字型" style:family="text">
      <style:text-properties style:font-name="Times New Roman" style:font-name-asian="Times New Roman" style:font-name-complex="Times New Roman" fo:color="#000000"/>
    </style:style>
    <style:style style:name="T2375" style:parent-style-name="預設段落字型" style:family="text">
      <style:text-properties style:font-name="Times New Roman" style:font-name-asian="Times New Roman" style:font-name-complex="Times New Roman"/>
    </style:style>
    <style:style style:name="T2376" style:parent-style-name="預設段落字型" style:family="text">
      <style:text-properties style:font-name="Times New Roman" style:font-name-asian="Times New Roman" style:font-name-complex="Times New Roman" fo:color="#000000"/>
    </style:style>
    <style:style style:name="T2377" style:parent-style-name="預設段落字型" style:family="text">
      <style:text-properties style:font-name="Times New Roman" style:font-name-asian="Times New Roman" style:font-name-complex="Times New Roman"/>
    </style:style>
    <style:style style:name="T2378" style:parent-style-name="預設段落字型" style:family="text">
      <style:text-properties style:font-name="Times New Roman" style:font-name-asian="Times New Roman" style:font-name-complex="Times New Roman" fo:color="#000000"/>
    </style:style>
    <style:style style:name="T2379" style:parent-style-name="預設段落字型" style:family="text">
      <style:text-properties style:font-name="Times New Roman" style:font-name-asian="Times New Roman" style:font-name-complex="Times New Roman"/>
    </style:style>
    <style:style style:name="T2380" style:parent-style-name="預設段落字型" style:family="text">
      <style:text-properties style:font-name="Times New Roman" style:font-name-asian="Times New Roman" style:font-name-complex="Times New Roman" fo:color="#000000"/>
    </style:style>
    <style:style style:name="T2381" style:parent-style-name="預設段落字型" style:family="text">
      <style:text-properties style:font-name="Times New Roman" style:font-name-asian="Times New Roman" style:font-name-complex="Times New Roman"/>
    </style:style>
    <style:style style:name="T2382" style:parent-style-name="預設段落字型" style:family="text">
      <style:text-properties style:font-name="Times New Roman" style:font-name-asian="Times New Roman" style:font-name-complex="Times New Roman" fo:color="#000000"/>
    </style:style>
    <style:style style:name="T2383" style:parent-style-name="預設段落字型" style:family="text">
      <style:text-properties style:font-name="Times New Roman" style:font-name-asian="Times New Roman" style:font-name-complex="Times New Roman"/>
    </style:style>
    <style:style style:name="T2384" style:parent-style-name="預設段落字型" style:family="text">
      <style:text-properties style:font-name="Times New Roman" style:font-name-asian="Times New Roman" style:font-name-complex="Times New Roman" fo:color="#000000"/>
    </style:style>
    <style:style style:name="T2385" style:parent-style-name="預設段落字型" style:family="text">
      <style:text-properties style:font-name="Times New Roman" style:font-name-asian="Times New Roman" style:font-name-complex="Times New Roman"/>
    </style:style>
    <style:style style:name="T2386" style:parent-style-name="預設段落字型" style:family="text">
      <style:text-properties style:font-name="Times New Roman" style:font-name-asian="Times New Roman" style:font-name-complex="Times New Roman" fo:color="#000000"/>
    </style:style>
    <style:style style:name="T2387" style:parent-style-name="預設段落字型" style:family="text">
      <style:text-properties style:font-name="Times New Roman" style:font-name-asian="Times New Roman" style:font-name-complex="Times New Roman"/>
    </style:style>
    <style:style style:name="T2388" style:parent-style-name="預設段落字型" style:family="text">
      <style:text-properties style:font-name="Times New Roman" style:font-name-asian="Times New Roman" style:font-name-complex="Times New Roman" fo:color="#000000"/>
    </style:style>
    <style:style style:name="T2389" style:parent-style-name="預設段落字型" style:family="text">
      <style:text-properties style:font-name="Times New Roman" style:font-name-asian="Times New Roman" style:font-name-complex="Times New Roman"/>
    </style:style>
    <style:style style:name="T2390" style:parent-style-name="預設段落字型" style:family="text">
      <style:text-properties style:font-name="Times New Roman" style:font-name-asian="Times New Roman" style:font-name-complex="Times New Roman" fo:color="#000000"/>
    </style:style>
    <style:style style:name="T2391" style:parent-style-name="預設段落字型" style:family="text">
      <style:text-properties style:font-name="Times New Roman" style:font-name-asian="Times New Roman" style:font-name-complex="Times New Roman" fo:letter-spacing="-0.0041in"/>
    </style:style>
    <style:style style:name="T2392" style:parent-style-name="預設段落字型" style:family="text">
      <style:text-properties style:font-name="Times New Roman" style:font-name-asian="Times New Roman" style:font-name-complex="Times New Roman" fo:color="#000000"/>
    </style:style>
    <style:style style:name="T2393" style:parent-style-name="預設段落字型" style:family="text">
      <style:text-properties style:font-name="Times New Roman" style:font-name-asian="Times New Roman" style:font-name-complex="Times New Roman"/>
    </style:style>
    <style:style style:name="T2394" style:parent-style-name="預設段落字型" style:family="text">
      <style:text-properties style:font-name="Times New Roman" style:font-name-asian="Times New Roman" style:font-name-complex="Times New Roman" fo:color="#000000"/>
    </style:style>
    <style:style style:name="T2395" style:parent-style-name="預設段落字型" style:family="text">
      <style:text-properties style:font-name="Times New Roman" style:font-name-asian="Times New Roman" style:font-name-complex="Times New Roman" fo:letter-spacing="-0.0006in"/>
    </style:style>
    <style:style style:name="T2396" style:parent-style-name="預設段落字型" style:family="text">
      <style:text-properties style:font-name="Times New Roman" style:font-name-asian="Times New Roman" style:font-name-complex="Times New Roman" fo:color="#000000"/>
    </style:style>
    <style:style style:name="T2397" style:parent-style-name="預設段落字型" style:family="text">
      <style:text-properties style:font-name="Times New Roman" style:font-name-asian="Times New Roman" style:font-name-complex="Times New Roman" fo:letter-spacing="-0.0013in"/>
    </style:style>
    <style:style style:name="T2398" style:parent-style-name="預設段落字型" style:family="text">
      <style:text-properties style:font-name="Times New Roman" style:font-name-asian="Times New Roman" style:font-name-complex="Times New Roman" fo:color="#000000"/>
    </style:style>
    <style:style style:name="T2399" style:parent-style-name="預設段落字型" style:family="text">
      <style:text-properties style:font-name="Times New Roman" style:font-name-asian="Times New Roman" style:font-name-complex="Times New Roman" fo:letter-spacing="-0.0006in"/>
    </style:style>
    <style:style style:name="T2400" style:parent-style-name="預設段落字型" style:family="text">
      <style:text-properties style:font-name="Times New Roman" style:font-name-asian="Times New Roman" style:font-name-complex="Times New Roman" fo:color="#000000"/>
    </style:style>
    <style:style style:name="T2401" style:parent-style-name="預設段落字型" style:family="text">
      <style:text-properties style:font-name="Times New Roman" style:font-name-asian="Times New Roman" style:font-name-complex="Times New Roman" fo:letter-spacing="-0.0013in"/>
    </style:style>
    <style:style style:name="T2402" style:parent-style-name="預設段落字型" style:family="text">
      <style:text-properties style:font-name="Times New Roman" style:font-name-asian="Times New Roman" style:font-name-complex="Times New Roman" fo:color="#000000"/>
    </style:style>
    <style:style style:name="T2403" style:parent-style-name="預設段落字型" style:family="text">
      <style:text-properties style:font-name="Times New Roman" style:font-name-asian="Times New Roman" style:font-name-complex="Times New Roman" fo:letter-spacing="-0.0013in"/>
    </style:style>
    <style:style style:name="T2404" style:parent-style-name="預設段落字型" style:family="text">
      <style:text-properties style:font-name="Times New Roman" style:font-name-asian="Times New Roman" style:font-name-complex="Times New Roman" fo:color="#000000"/>
    </style:style>
    <style:style style:name="T2405" style:parent-style-name="預設段落字型" style:family="text">
      <style:text-properties style:font-name="Times New Roman" style:font-name-asian="Times New Roman" style:font-name-complex="Times New Roman" fo:letter-spacing="-0.0006in"/>
    </style:style>
    <style:style style:name="T2406" style:parent-style-name="預設段落字型" style:family="text">
      <style:text-properties style:font-name="Times New Roman" style:font-name-asian="Times New Roman" style:font-name-complex="Times New Roman" fo:color="#000000"/>
    </style:style>
    <style:style style:name="T2407" style:parent-style-name="預設段落字型" style:family="text">
      <style:text-properties style:font-name="Times New Roman" style:font-name-asian="Times New Roman" style:font-name-complex="Times New Roman" fo:letter-spacing="-0.0013in"/>
    </style:style>
    <style:style style:name="T2408" style:parent-style-name="預設段落字型" style:family="text">
      <style:text-properties style:font-name="Times New Roman" style:font-name-asian="Times New Roman" style:font-name-complex="Times New Roman" fo:color="#000000"/>
    </style:style>
    <style:style style:name="T2409" style:parent-style-name="預設段落字型" style:family="text">
      <style:text-properties style:font-name="Times New Roman" style:font-name-asian="Times New Roman" style:font-name-complex="Times New Roman" fo:letter-spacing="-0.0006in"/>
    </style:style>
    <style:style style:name="T2410" style:parent-style-name="預設段落字型" style:family="text">
      <style:text-properties style:font-name="Times New Roman" style:font-name-asian="Times New Roman" style:font-name-complex="Times New Roman" fo:color="#000000"/>
    </style:style>
    <style:style style:name="T2411" style:parent-style-name="預設段落字型" style:family="text">
      <style:text-properties style:font-name="Times New Roman" style:font-name-asian="Times New Roman" style:font-name-complex="Times New Roman" fo:letter-spacing="-0.0013in"/>
    </style:style>
    <style:style style:name="T2412" style:parent-style-name="預設段落字型" style:family="text">
      <style:text-properties style:font-name="Times New Roman" style:font-name-asian="Times New Roman" style:font-name-complex="Times New Roman" fo:color="#000000"/>
    </style:style>
    <style:style style:name="T2413" style:parent-style-name="預設段落字型" style:family="text">
      <style:text-properties style:font-name="Times New Roman" style:font-name-asian="Times New Roman" style:font-name-complex="Times New Roman" fo:letter-spacing="-0.0013in"/>
    </style:style>
    <style:style style:name="T2414" style:parent-style-name="預設段落字型" style:family="text">
      <style:text-properties style:font-name="Times New Roman" style:font-name-asian="Times New Roman" style:font-name-complex="Times New Roman" fo:color="#000000"/>
    </style:style>
    <style:style style:name="T2415" style:parent-style-name="預設段落字型" style:family="text">
      <style:text-properties style:font-name="Times New Roman" style:font-name-asian="Times New Roman" style:font-name-complex="Times New Roman" fo:letter-spacing="-0.0006in"/>
    </style:style>
    <style:style style:name="T2416" style:parent-style-name="預設段落字型" style:family="text">
      <style:text-properties style:font-name="Times New Roman" style:font-name-asian="Times New Roman" style:font-name-complex="Times New Roman" fo:color="#000000"/>
    </style:style>
    <style:style style:name="T2417" style:parent-style-name="預設段落字型" style:family="text">
      <style:text-properties style:font-name="Times New Roman" style:font-name-asian="Times New Roman" style:font-name-complex="Times New Roman" fo:letter-spacing="-0.0013in"/>
    </style:style>
    <style:style style:name="T2418" style:parent-style-name="預設段落字型" style:family="text">
      <style:text-properties style:font-name="Times New Roman" style:font-name-asian="Times New Roman" style:font-name-complex="Times New Roman" fo:color="#000000"/>
    </style:style>
    <style:style style:name="T2419" style:parent-style-name="預設段落字型" style:family="text">
      <style:text-properties style:font-name="Times New Roman" style:font-name-asian="Times New Roman" style:font-name-complex="Times New Roman" fo:letter-spacing="-0.0006in"/>
    </style:style>
    <style:style style:name="T2420" style:parent-style-name="預設段落字型" style:family="text">
      <style:text-properties style:font-name="Times New Roman" style:font-name-asian="Times New Roman" style:font-name-complex="Times New Roman" fo:color="#000000"/>
    </style:style>
    <style:style style:name="T2421" style:parent-style-name="預設段落字型" style:family="text">
      <style:text-properties style:font-name="Times New Roman" style:font-name-asian="Times New Roman" style:font-name-complex="Times New Roman" fo:letter-spacing="-0.002in"/>
    </style:style>
    <style:style style:name="T2422" style:parent-style-name="預設段落字型" style:family="text">
      <style:text-properties style:font-name="Times New Roman" style:font-name-asian="Times New Roman" style:font-name-complex="Times New Roman" fo:color="#000000"/>
    </style:style>
    <style:style style:name="T2423" style:parent-style-name="預設段落字型" style:family="text">
      <style:text-properties style:font-name="Times New Roman" style:font-name-asian="Times New Roman" style:font-name-complex="Times New Roman"/>
    </style:style>
    <style:style style:name="T2424" style:parent-style-name="預設段落字型" style:family="text">
      <style:text-properties style:font-name="Times New Roman" style:font-name-asian="Times New Roman" style:font-name-complex="Times New Roman" fo:color="#000000"/>
    </style:style>
    <style:style style:name="T2425" style:parent-style-name="預設段落字型" style:family="text">
      <style:text-properties style:font-name="Times New Roman" style:font-name-asian="Times New Roman" style:font-name-complex="Times New Roman"/>
    </style:style>
    <style:style style:name="T2426" style:parent-style-name="預設段落字型" style:family="text">
      <style:text-properties style:font-name="Times New Roman" style:font-name-asian="Times New Roman" style:font-name-complex="Times New Roman" fo:color="#000000"/>
    </style:style>
    <style:style style:name="T2427" style:parent-style-name="預設段落字型" style:family="text">
      <style:text-properties style:font-name="Times New Roman" style:font-name-asian="Times New Roman" style:font-name-complex="Times New Roman"/>
    </style:style>
    <style:style style:name="T2428" style:parent-style-name="預設段落字型" style:family="text">
      <style:text-properties style:font-name="Times New Roman" style:font-name-asian="Times New Roman" style:font-name-complex="Times New Roman" fo:color="#000000"/>
    </style:style>
    <style:style style:name="T2429" style:parent-style-name="預設段落字型" style:family="text">
      <style:text-properties style:font-name="Times New Roman" style:font-name-asian="Times New Roman" style:font-name-complex="Times New Roman"/>
    </style:style>
    <style:style style:name="T2430" style:parent-style-name="預設段落字型" style:family="text">
      <style:text-properties style:font-name="Times New Roman" style:font-name-asian="Times New Roman" style:font-name-complex="Times New Roman" fo:color="#000000"/>
    </style:style>
    <style:style style:name="T2431" style:parent-style-name="預設段落字型" style:family="text">
      <style:text-properties style:font-name="Times New Roman" style:font-name-asian="Times New Roman" style:font-name-complex="Times New Roman"/>
    </style:style>
    <style:style style:name="T2432" style:parent-style-name="預設段落字型" style:family="text">
      <style:text-properties style:font-name="Times New Roman" style:font-name-asian="Times New Roman" style:font-name-complex="Times New Roman" fo:color="#000000"/>
    </style:style>
    <style:style style:name="T2433" style:parent-style-name="預設段落字型" style:family="text">
      <style:text-properties style:font-name="Times New Roman" style:font-name-asian="Times New Roman" style:font-name-complex="Times New Roman" fo:letter-spacing="-0.0104in"/>
    </style:style>
    <style:style style:name="T2434" style:parent-style-name="預設段落字型" style:family="text">
      <style:text-properties style:font-name="Times New Roman" style:font-name-asian="Times New Roman" style:font-name-complex="Times New Roman" fo:color="#000000"/>
    </style:style>
    <style:style style:name="TableRow2435" style:family="table-row">
      <style:table-row-properties style:row-height="0.4562in" style:use-optimal-row-height="false"/>
    </style:style>
    <style:style style:name="TableCell2436" style:family="table-cell">
      <style:table-cell-properties fo:border="0.0069in solid #000000" fo:padding-top="0in" fo:padding-left="0in" fo:padding-bottom="0in" fo:padding-right="0in"/>
    </style:style>
    <style:style style:name="P2437" style:parent-style-name="內文" style:family="paragraph">
      <style:paragraph-properties style:text-autospace="none" fo:line-height="97%" fo:margin-left="0.0715in">
        <style:tab-stops/>
      </style:paragraph-properties>
    </style:style>
    <style:style style:name="T2438" style:parent-style-name="預設段落字型" style:family="text">
      <style:text-properties style:font-name="SimSun" style:font-name-asian="SimSun" style:font-name-complex="SimSun" fo:color="#000000" fo:letter-spacing="-0.0006in" style:language-asian="zh" style:country-asian="TW"/>
    </style:style>
    <style:style style:name="T2439" style:parent-style-name="預設段落字型" style:family="text">
      <style:text-properties style:font-name="Times New Roman" style:font-name-asian="Times New Roman" style:font-name-complex="Times New Roman" fo:color="#000000" fo:letter-spacing="0.0034in" style:language-asian="zh" style:country-asian="TW"/>
    </style:style>
    <style:style style:name="P2440" style:parent-style-name="內文" style:family="paragraph">
      <style:paragraph-properties fo:margin-left="0.1215in">
        <style:tab-stops/>
      </style:paragraph-properties>
    </style:style>
    <style:style style:name="T2441" style:parent-style-name="預設段落字型" style:family="text">
      <style:text-properties style:font-name="Times New Roman" style:font-name-asian="Times New Roman" style:font-name-complex="Times New Roman" fo:color="#000000"/>
    </style:style>
    <style:style style:name="T2442" style:parent-style-name="預設段落字型" style:family="text">
      <style:text-properties style:font-name="Times New Roman" style:font-name-asian="Times New Roman" style:font-name-complex="Times New Roman"/>
    </style:style>
    <style:style style:name="T2443" style:parent-style-name="預設段落字型" style:family="text">
      <style:text-properties style:font-name="Times New Roman" style:font-name-asian="Times New Roman" style:font-name-complex="Times New Roman" fo:color="#000000"/>
    </style:style>
    <style:style style:name="T2444" style:parent-style-name="預設段落字型" style:family="text">
      <style:text-properties style:font-name="Times New Roman" style:font-name-asian="Times New Roman" style:font-name-complex="Times New Roman"/>
    </style:style>
    <style:style style:name="T2445" style:parent-style-name="預設段落字型" style:family="text">
      <style:text-properties style:font-name="Times New Roman" style:font-name-asian="Times New Roman" style:font-name-complex="Times New Roman" fo:color="#000000"/>
    </style:style>
    <style:style style:name="T2446" style:parent-style-name="預設段落字型" style:family="text">
      <style:text-properties style:font-name="Times New Roman" style:font-name-asian="Times New Roman" style:font-name-complex="Times New Roman"/>
    </style:style>
    <style:style style:name="T2447" style:parent-style-name="預設段落字型" style:family="text">
      <style:text-properties style:font-name="Times New Roman" style:font-name-asian="Times New Roman" style:font-name-complex="Times New Roman" fo:color="#000000"/>
    </style:style>
    <style:style style:name="T2448" style:parent-style-name="預設段落字型" style:family="text">
      <style:text-properties style:font-name="Times New Roman" style:font-name-asian="Times New Roman" style:font-name-complex="Times New Roman"/>
    </style:style>
    <style:style style:name="T2449" style:parent-style-name="預設段落字型" style:family="text">
      <style:text-properties style:font-name="Times New Roman" style:font-name-asian="Times New Roman" style:font-name-complex="Times New Roman" fo:color="#000000"/>
    </style:style>
    <style:style style:name="T2450" style:parent-style-name="預設段落字型" style:family="text">
      <style:text-properties style:font-name="Times New Roman" style:font-name-asian="Times New Roman" style:font-name-complex="Times New Roman"/>
    </style:style>
    <style:style style:name="T2451" style:parent-style-name="預設段落字型" style:family="text">
      <style:text-properties style:font-name="Times New Roman" style:font-name-asian="Times New Roman" style:font-name-complex="Times New Roman" fo:color="#000000"/>
    </style:style>
    <style:style style:name="T2452" style:parent-style-name="預設段落字型" style:family="text">
      <style:text-properties style:font-name="Times New Roman" style:font-name-asian="Times New Roman" style:font-name-complex="Times New Roman"/>
    </style:style>
    <style:style style:name="T2453" style:parent-style-name="預設段落字型" style:family="text">
      <style:text-properties style:font-name="Times New Roman" style:font-name-asian="Times New Roman" style:font-name-complex="Times New Roman" fo:color="#000000"/>
    </style:style>
    <style:style style:name="T2454" style:parent-style-name="預設段落字型" style:family="text">
      <style:text-properties style:font-name="Times New Roman" style:font-name-asian="Times New Roman" style:font-name-complex="Times New Roman"/>
    </style:style>
    <style:style style:name="T2455" style:parent-style-name="預設段落字型" style:family="text">
      <style:text-properties style:font-name="Times New Roman" style:font-name-asian="Times New Roman" style:font-name-complex="Times New Roman" fo:color="#000000"/>
    </style:style>
    <style:style style:name="T2456" style:parent-style-name="預設段落字型" style:family="text">
      <style:text-properties style:font-name="Times New Roman" style:font-name-asian="Times New Roman" style:font-name-complex="Times New Roman"/>
    </style:style>
    <style:style style:name="T2457" style:parent-style-name="預設段落字型" style:family="text">
      <style:text-properties style:font-name="Times New Roman" style:font-name-asian="Times New Roman" style:font-name-complex="Times New Roman" fo:color="#000000"/>
    </style:style>
    <style:style style:name="T2458" style:parent-style-name="預設段落字型" style:family="text">
      <style:text-properties style:font-name="Times New Roman" style:font-name-asian="Times New Roman" style:font-name-complex="Times New Roman" fo:letter-spacing="-0.0118in"/>
    </style:style>
    <style:style style:name="T2459" style:parent-style-name="預設段落字型" style:family="text">
      <style:text-properties style:font-name="Times New Roman" style:font-name-asian="Times New Roman" style:font-name-complex="Times New Roman" fo:color="#000000"/>
    </style:style>
    <style:style style:name="TableRow2460" style:family="table-row">
      <style:table-row-properties style:row-height="9.5847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style:text-autospace="none" fo:margin-top="0.0055in" fo:margin-left="0.8326in">
        <style:tab-stops/>
      </style:paragraph-properties>
    </style:style>
    <style:style style:name="T2463" style:parent-style-name="預設段落字型" style:family="text">
      <style:text-properties style:font-name="SimSun" style:font-name-asian="SimSun" style:font-name-complex="SimSun" fo:color="#000000" fo:letter-spacing="-0.0027in"/>
    </style:style>
    <style:style style:name="T2464" style:parent-style-name="預設段落字型" style:family="text">
      <style:text-properties style:font-name="SimSun" style:font-name-asian="SimSun" style:font-name-complex="SimSun" fo:color="#000000" fo:letter-spacing="-0.0013in"/>
    </style:style>
    <style:style style:name="P2465" style:parent-style-name="內文" style:family="paragraph">
      <style:paragraph-properties fo:margin-left="0.8145in">
        <style:tab-stops/>
      </style:paragraph-properties>
    </style:style>
    <style:style style:name="T2466" style:parent-style-name="預設段落字型" style:family="text">
      <style:text-properties style:font-name="Times New Roman" style:font-name-asian="Times New Roman" style:font-name-complex="Times New Roman" fo:color="#000000" fo:letter-spacing="-0.0013in"/>
    </style:style>
    <style:style style:name="T2467" style:parent-style-name="預設段落字型" style:family="text">
      <style:text-properties style:font-name="Times New Roman" style:font-name-asian="Times New Roman" style:font-name-complex="Times New Roman" fo:color="#000000" fo:letter-spacing="-0.0006in"/>
    </style:style>
    <style:style style:name="P2468" style:parent-style-name="內文" style:family="paragraph">
      <style:paragraph-properties fo:line-height="0.1847in"/>
    </style:style>
    <style:style style:name="P2469" style:parent-style-name="內文" style:family="paragraph">
      <style:paragraph-properties style:text-autospace="none" fo:margin-left="0.4479in">
        <style:tab-stops/>
      </style:paragraph-properties>
    </style:style>
    <style:style style:name="T2470" style:parent-style-name="預設段落字型" style:family="text">
      <style:text-properties style:font-name="SimSun" style:font-name-asian="SimSun" style:font-name-complex="SimSun" fo:color="#000000" fo:letter-spacing="-0.0013in"/>
    </style:style>
    <style:style style:name="T2471" style:parent-style-name="預設段落字型" style:family="text">
      <style:text-properties style:font-name="Times New Roman" style:font-name-asian="Times New Roman" style:font-name-complex="Times New Roman" fo:color="#000000"/>
    </style:style>
    <style:style style:name="T2472" style:parent-style-name="預設段落字型" style:family="text">
      <style:text-properties style:font-name="Times New Roman" style:font-name-asian="Times New Roman" style:font-name-complex="Times New Roman" fo:color="#000000" fo:letter-spacing="-0.0013in"/>
    </style:style>
    <style:style style:name="P2473" style:parent-style-name="內文" style:family="paragraph">
      <style:paragraph-properties style:text-autospace="none" fo:margin-top="0.0243in" fo:margin-left="0.4479in">
        <style:tab-stops/>
      </style:paragraph-properties>
    </style:style>
    <style:style style:name="T2474" style:parent-style-name="預設段落字型" style:family="text">
      <style:text-properties style:font-name="SimSun" style:font-name-asian="SimSun" style:font-name-complex="SimSun" fo:color="#000000" fo:letter-spacing="-0.0006in"/>
    </style:style>
    <style:style style:name="T2475" style:parent-style-name="預設段落字型" style:family="text">
      <style:text-properties style:font-name="Times New Roman" style:font-name-asian="Times New Roman" style:font-name-complex="Times New Roman" fo:color="#000000" fo:letter-spacing="-0.0006in"/>
    </style:style>
    <style:style style:name="T2476" style:parent-style-name="預設段落字型" style:family="text">
      <style:text-properties style:font-name="SimSun" style:font-name-asian="SimSun" style:font-name-complex="SimSun" fo:color="#000000" fo:letter-spacing="-0.0013in"/>
    </style:style>
    <style:style style:name="P2477" style:parent-style-name="內文" style:family="paragraph">
      <style:paragraph-properties style:text-autospace="none" fo:margin-left="0.4479in">
        <style:tab-stops/>
      </style:paragraph-properties>
    </style:style>
    <style:style style:name="T2478" style:parent-style-name="預設段落字型" style:family="text">
      <style:text-properties style:font-name="SimSun" style:font-name-asian="SimSun" style:font-name-complex="SimSun" fo:color="#000000" fo:letter-spacing="-0.002in"/>
    </style:style>
    <style:style style:name="T2479" style:parent-style-name="預設段落字型" style:family="text">
      <style:text-properties style:font-name="Times New Roman" style:font-name-asian="Times New Roman" style:font-name-complex="Times New Roman" fo:color="#000000" fo:letter-spacing="-0.0006in"/>
    </style:style>
    <style:style style:name="T2480" style:parent-style-name="預設段落字型" style:family="text">
      <style:text-properties style:font-name="SimSun" style:font-name-asian="SimSun" style:font-name-complex="SimSun" fo:color="#000000" fo:letter-spacing="-0.002in"/>
    </style:style>
    <style:style style:name="P2481" style:parent-style-name="內文" style:family="paragraph">
      <style:paragraph-properties style:text-autospace="none" fo:margin-left="0.4479in" fo:margin-right="0.1256in">
        <style:tab-stops/>
      </style:paragraph-properties>
    </style:style>
    <style:style style:name="T2482" style:parent-style-name="預設段落字型" style:family="text">
      <style:text-properties style:font-name="Times New Roman" style:font-name-asian="Times New Roman" style:font-name-complex="Times New Roman" fo:color="#000000" fo:letter-spacing="0.002in"/>
    </style:style>
    <style:style style:name="T2483" style:parent-style-name="預設段落字型" style:family="text">
      <style:text-properties style:font-name="Times New Roman" style:font-name-asian="Times New Roman" style:font-name-complex="Times New Roman" fo:letter-spacing="-0.0187in"/>
    </style:style>
    <style:style style:name="T2484" style:parent-style-name="預設段落字型" style:family="text">
      <style:text-properties style:font-name="Times New Roman" style:font-name-asian="Times New Roman" style:font-name-complex="Times New Roman" fo:color="#000000" fo:letter-spacing="0.002in"/>
    </style:style>
    <style:style style:name="T2485" style:parent-style-name="預設段落字型" style:family="text">
      <style:text-properties style:font-name="Times New Roman" style:font-name-asian="Times New Roman" style:font-name-complex="Times New Roman"/>
    </style:style>
    <style:style style:name="T2486" style:parent-style-name="預設段落字型" style:family="text">
      <style:text-properties style:font-name="Times New Roman" style:font-name-asian="Times New Roman" style:font-name-complex="Times New Roman" fo:color="#000000" fo:letter-spacing="0.0034in"/>
    </style:style>
    <style:style style:name="T2487" style:parent-style-name="預設段落字型" style:family="text">
      <style:text-properties style:font-name="Times New Roman" style:font-name-asian="Times New Roman" style:font-name-complex="Times New Roman" fo:color="#000000" fo:letter-spacing="0.0048in"/>
    </style:style>
    <style:style style:name="T2488" style:parent-style-name="預設段落字型" style:family="text">
      <style:text-properties style:font-name="Times New Roman" style:font-name-asian="Times New Roman" style:font-name-complex="Times New Roman" fo:letter-spacing="-0.0201in"/>
    </style:style>
    <style:style style:name="T2489" style:parent-style-name="預設段落字型" style:family="text">
      <style:text-properties style:font-name="Times New Roman" style:font-name-asian="Times New Roman" style:font-name-complex="Times New Roman" fo:color="#000000" fo:letter-spacing="0.0055in"/>
    </style:style>
    <style:style style:name="T2490" style:parent-style-name="預設段落字型" style:family="text">
      <style:text-properties style:font-name="Times New Roman" style:font-name-asian="Times New Roman" style:font-name-complex="Times New Roman"/>
    </style:style>
    <style:style style:name="T2491" style:parent-style-name="預設段落字型" style:family="text">
      <style:text-properties style:font-name="Times New Roman" style:font-name-asian="Times New Roman" style:font-name-complex="Times New Roman" fo:color="#000000"/>
    </style:style>
    <style:style style:name="T2492" style:parent-style-name="預設段落字型" style:family="text">
      <style:text-properties style:font-name="Times New Roman" style:font-name-asian="Times New Roman" style:font-name-complex="Times New Roman"/>
    </style:style>
    <style:style style:name="T2493" style:parent-style-name="預設段落字型" style:family="text">
      <style:text-properties style:font-name="Times New Roman" style:font-name-asian="Times New Roman" style:font-name-complex="Times New Roman" fo:color="#000000"/>
    </style:style>
    <style:style style:name="T2494" style:parent-style-name="預設段落字型" style:family="text">
      <style:text-properties style:font-name="Times New Roman" style:font-name-asian="Times New Roman" style:font-name-complex="Times New Roman" fo:letter-spacing="-0.0111in"/>
    </style:style>
    <style:style style:name="T2495" style:parent-style-name="預設段落字型" style:family="text">
      <style:text-properties style:font-name="Times New Roman" style:font-name-asian="Times New Roman" style:font-name-complex="Times New Roman" fo:color="#000000"/>
    </style:style>
    <style:style style:name="T2496" style:parent-style-name="預設段落字型" style:family="text">
      <style:text-properties style:font-name="Times New Roman" style:font-name-asian="Times New Roman" style:font-name-complex="Times New Roman"/>
    </style:style>
    <style:style style:name="T2497" style:parent-style-name="預設段落字型" style:family="text">
      <style:text-properties style:font-name="Times New Roman" style:font-name-asian="Times New Roman" style:font-name-complex="Times New Roman" fo:color="#000000"/>
    </style:style>
    <style:style style:name="T2498" style:parent-style-name="預設段落字型" style:family="text">
      <style:text-properties style:font-name="Times New Roman" style:font-name-asian="Times New Roman" style:font-name-complex="Times New Roman"/>
    </style:style>
    <style:style style:name="T2499" style:parent-style-name="預設段落字型" style:family="text">
      <style:text-properties style:font-name="Times New Roman" style:font-name-asian="Times New Roman" style:font-name-complex="Times New Roman" fo:color="#000000"/>
    </style:style>
    <style:style style:name="T2500" style:parent-style-name="預設段落字型" style:family="text">
      <style:text-properties style:font-name="Times New Roman" style:font-name-asian="Times New Roman" style:font-name-complex="Times New Roman"/>
    </style:style>
    <style:style style:name="T2501" style:parent-style-name="預設段落字型" style:family="text">
      <style:text-properties style:font-name="Times New Roman" style:font-name-asian="Times New Roman" style:font-name-complex="Times New Roman" fo:color="#000000"/>
    </style:style>
    <style:style style:name="T2502" style:parent-style-name="預設段落字型" style:family="text">
      <style:text-properties style:font-name="Times New Roman" style:font-name-asian="Times New Roman" style:font-name-complex="Times New Roman" fo:letter-spacing="-0.0062in"/>
    </style:style>
    <style:style style:name="T2503" style:parent-style-name="預設段落字型" style:family="text">
      <style:text-properties style:font-name="Times New Roman" style:font-name-asian="Times New Roman" style:font-name-complex="Times New Roman" fo:color="#000000"/>
    </style:style>
    <style:style style:name="T2504" style:parent-style-name="預設段落字型" style:family="text">
      <style:text-properties style:font-name="Times New Roman" style:font-name-asian="Times New Roman" style:font-name-complex="Times New Roman"/>
    </style:style>
    <style:style style:name="T2505" style:parent-style-name="預設段落字型" style:family="text">
      <style:text-properties style:font-name="Times New Roman" style:font-name-asian="Times New Roman" style:font-name-complex="Times New Roman" fo:color="#000000" fo:letter-spacing="-0.0034in"/>
    </style:style>
    <style:style style:name="T2506" style:parent-style-name="預設段落字型" style:family="text">
      <style:text-properties style:font-name="Times New Roman" style:font-name-asian="Times New Roman" style:font-name-complex="Times New Roman" fo:letter-spacing="-0.0013in"/>
    </style:style>
    <style:style style:name="T2507" style:parent-style-name="預設段落字型" style:family="text">
      <style:text-properties style:font-name="Times New Roman" style:font-name-asian="Times New Roman" style:font-name-complex="Times New Roman" fo:color="#000000" fo:letter-spacing="-0.0027in"/>
    </style:style>
    <style:style style:name="T2508" style:parent-style-name="預設段落字型" style:family="text">
      <style:text-properties style:font-name="Times New Roman" style:font-name-asian="Times New Roman" style:font-name-complex="Times New Roman" fo:letter-spacing="-0.002in"/>
    </style:style>
    <style:style style:name="T2509" style:parent-style-name="預設段落字型" style:family="text">
      <style:text-properties style:font-name="Times New Roman" style:font-name-asian="Times New Roman" style:font-name-complex="Times New Roman" fo:color="#000000" fo:letter-spacing="-0.0034in"/>
    </style:style>
    <style:style style:name="T2510" style:parent-style-name="預設段落字型" style:family="text">
      <style:text-properties style:font-name="Times New Roman" style:font-name-asian="Times New Roman" style:font-name-complex="Times New Roman" fo:color="#000000" fo:letter-spacing="-0.0027in"/>
    </style:style>
    <style:style style:name="T2511" style:parent-style-name="預設段落字型" style:family="text">
      <style:text-properties style:font-name="Times New Roman" style:font-name-asian="Times New Roman" style:font-name-complex="Times New Roman"/>
    </style:style>
    <style:style style:name="T2512" style:parent-style-name="預設段落字型" style:family="text">
      <style:text-properties style:font-name="SimSun" style:font-name-asian="SimSun" style:font-name-complex="SimSun" fo:color="#000000" fo:letter-spacing="-0.0013in"/>
    </style:style>
    <style:style style:name="T2513" style:parent-style-name="預設段落字型" style:family="text">
      <style:text-properties style:font-name="Times New Roman" style:font-name-asian="Times New Roman" style:font-name-complex="Times New Roman" fo:color="#000000"/>
    </style:style>
    <style:style style:name="T2514" style:parent-style-name="預設段落字型" style:family="text">
      <style:text-properties style:font-name="Times New Roman" style:font-name-asian="Times New Roman" style:font-name-complex="Times New Roman" fo:color="#000000" fo:letter-spacing="-0.0013in"/>
    </style:style>
    <style:style style:name="P2515" style:parent-style-name="內文" style:family="paragraph">
      <style:paragraph-properties style:text-autospace="none" fo:margin-top="0.0333in" fo:margin-left="0.4479in">
        <style:tab-stops/>
      </style:paragraph-properties>
    </style:style>
    <style:style style:name="T2516" style:parent-style-name="預設段落字型" style:family="text">
      <style:text-properties style:font-name="SimSun" style:font-name-asian="SimSun" style:font-name-complex="SimSun" fo:color="#000000" fo:letter-spacing="-0.0006in" style:language-asian="zh" style:country-asian="TW"/>
    </style:style>
    <style:style style:name="T2517"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2518" style:parent-style-name="預設段落字型" style:family="text">
      <style:text-properties style:font-name="SimSun" style:font-name-asian="SimSun" style:font-name-complex="SimSun" fo:color="#000000" fo:letter-spacing="-0.0006in" style:language-asian="zh" style:country-asian="TW"/>
    </style:style>
    <style:style style:name="T2519"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2520" style:parent-style-name="預設段落字型" style:family="text">
      <style:text-properties style:font-name="SimSun" style:font-name-asian="SimSun" style:font-name-complex="SimSun" fo:color="#000000" fo:letter-spacing="-0.0013in" style:language-asian="zh" style:country-asian="TW"/>
    </style:style>
    <style:style style:name="P2521" style:parent-style-name="內文" style:family="paragraph">
      <style:paragraph-properties style:text-autospace="none" fo:margin-top="0.0131in" fo:margin-left="0.4479in">
        <style:tab-stops/>
      </style:paragraph-properties>
    </style:style>
    <style:style style:name="T2522" style:parent-style-name="預設段落字型" style:family="text">
      <style:text-properties style:font-name="SimSun" style:font-name-asian="SimSun" style:font-name-complex="SimSun" fo:color="#000000" fo:letter-spacing="-0.002in" style:language-asian="zh" style:country-asian="TW"/>
    </style:style>
    <style:style style:name="T2523" style:parent-style-name="預設段落字型" style:family="text">
      <style:text-properties style:font-name="SimSun" style:font-name-asian="SimSun" style:font-name-complex="SimSun" fo:color="#000000" fo:letter-spacing="-0.0013in" style:language-asian="zh" style:country-asian="TW"/>
    </style:style>
    <style:style style:name="P2524" style:parent-style-name="內文" style:family="paragraph">
      <style:paragraph-properties fo:margin-left="0.4479in" fo:margin-right="0.1208in">
        <style:tab-stops/>
      </style:paragraph-properties>
    </style:style>
    <style:style style:name="T2525" style:parent-style-name="預設段落字型" style:family="text">
      <style:text-properties style:font-name="Times New Roman" style:font-name-asian="Times New Roman" style:font-name-complex="Times New Roman" fo:color="#000000" fo:letter-spacing="0.002in"/>
    </style:style>
    <style:style style:name="T2526" style:parent-style-name="預設段落字型" style:family="text">
      <style:text-properties style:font-name="Times New Roman" style:font-name-asian="Times New Roman" style:font-name-complex="Times New Roman" fo:letter-spacing="-0.0187in"/>
    </style:style>
    <style:style style:name="T2527" style:parent-style-name="預設段落字型" style:family="text">
      <style:text-properties style:font-name="Times New Roman" style:font-name-asian="Times New Roman" style:font-name-complex="Times New Roman" fo:color="#000000" fo:letter-spacing="0.002in"/>
    </style:style>
    <style:style style:name="T2528" style:parent-style-name="預設段落字型" style:family="text">
      <style:text-properties style:font-name="Times New Roman" style:font-name-asian="Times New Roman" style:font-name-complex="Times New Roman"/>
    </style:style>
    <style:style style:name="T2529" style:parent-style-name="預設段落字型" style:family="text">
      <style:text-properties style:font-name="Times New Roman" style:font-name-asian="Times New Roman" style:font-name-complex="Times New Roman" fo:color="#000000" fo:letter-spacing="0.0034in"/>
    </style:style>
    <style:style style:name="T2530" style:parent-style-name="預設段落字型" style:family="text">
      <style:text-properties style:font-name="Times New Roman" style:font-name-asian="Times New Roman" style:font-name-complex="Times New Roman" fo:color="#000000" fo:letter-spacing="0.0048in"/>
    </style:style>
    <style:style style:name="T2531" style:parent-style-name="預設段落字型" style:family="text">
      <style:text-properties style:font-name="Times New Roman" style:font-name-asian="Times New Roman" style:font-name-complex="Times New Roman" fo:letter-spacing="-0.0201in"/>
    </style:style>
    <style:style style:name="T2532" style:parent-style-name="預設段落字型" style:family="text">
      <style:text-properties style:font-name="Times New Roman" style:font-name-asian="Times New Roman" style:font-name-complex="Times New Roman" fo:color="#000000" fo:letter-spacing="0.0055in"/>
    </style:style>
    <style:style style:name="T2533" style:parent-style-name="預設段落字型" style:family="text">
      <style:text-properties style:font-name="Times New Roman" style:font-name-asian="Times New Roman" style:font-name-complex="Times New Roman"/>
    </style:style>
    <style:style style:name="T2534" style:parent-style-name="預設段落字型" style:family="text">
      <style:text-properties style:font-name="Times New Roman" style:font-name-asian="Times New Roman" style:font-name-complex="Times New Roman" fo:color="#000000"/>
    </style:style>
    <style:style style:name="T2535" style:parent-style-name="預設段落字型" style:family="text">
      <style:text-properties style:font-name="Times New Roman" style:font-name-asian="Times New Roman" style:font-name-complex="Times New Roman" fo:letter-spacing="-0.0069in"/>
    </style:style>
    <style:style style:name="T2536" style:parent-style-name="預設段落字型" style:family="text">
      <style:text-properties style:font-name="Times New Roman" style:font-name-asian="Times New Roman" style:font-name-complex="Times New Roman" fo:color="#000000"/>
    </style:style>
    <style:style style:name="T2537" style:parent-style-name="預設段落字型" style:family="text">
      <style:text-properties style:font-name="Times New Roman" style:font-name-asian="Times New Roman" style:font-name-complex="Times New Roman" fo:letter-spacing="-0.0076in"/>
    </style:style>
    <style:style style:name="T2538" style:parent-style-name="預設段落字型" style:family="text">
      <style:text-properties style:font-name="Times New Roman" style:font-name-asian="Times New Roman" style:font-name-complex="Times New Roman" fo:color="#000000"/>
    </style:style>
    <style:style style:name="T2539" style:parent-style-name="預設段落字型" style:family="text">
      <style:text-properties style:font-name="Times New Roman" style:font-name-asian="Times New Roman" style:font-name-complex="Times New Roman"/>
    </style:style>
    <style:style style:name="T2540" style:parent-style-name="預設段落字型" style:family="text">
      <style:text-properties style:font-name="Times New Roman" style:font-name-asian="Times New Roman" style:font-name-complex="Times New Roman" fo:color="#000000"/>
    </style:style>
    <style:style style:name="T2541" style:parent-style-name="預設段落字型" style:family="text">
      <style:text-properties style:font-name="Times New Roman" style:font-name-asian="Times New Roman" style:font-name-complex="Times New Roman"/>
    </style:style>
    <style:style style:name="T2542" style:parent-style-name="預設段落字型" style:family="text">
      <style:text-properties style:font-name="Times New Roman" style:font-name-asian="Times New Roman" style:font-name-complex="Times New Roman" fo:color="#000000"/>
    </style:style>
    <style:style style:name="T2543" style:parent-style-name="預設段落字型" style:family="text">
      <style:text-properties style:font-name="Times New Roman" style:font-name-asian="Times New Roman" style:font-name-complex="Times New Roman" fo:letter-spacing="-0.0076in"/>
    </style:style>
    <style:style style:name="T2544" style:parent-style-name="預設段落字型" style:family="text">
      <style:text-properties style:font-name="Times New Roman" style:font-name-asian="Times New Roman" style:font-name-complex="Times New Roman" fo:color="#000000"/>
    </style:style>
    <style:style style:name="T2545" style:parent-style-name="預設段落字型" style:family="text">
      <style:text-properties style:font-name="Times New Roman" style:font-name-asian="Times New Roman" style:font-name-complex="Times New Roman"/>
    </style:style>
    <style:style style:name="T2546" style:parent-style-name="預設段落字型" style:family="text">
      <style:text-properties style:font-name="Times New Roman" style:font-name-asian="Times New Roman" style:font-name-complex="Times New Roman" fo:color="#000000"/>
    </style:style>
    <style:style style:name="T2547" style:parent-style-name="預設段落字型" style:family="text">
      <style:text-properties style:font-name="Times New Roman" style:font-name-asian="Times New Roman" style:font-name-complex="Times New Roman"/>
    </style:style>
    <style:style style:name="T2548" style:parent-style-name="預設段落字型" style:family="text">
      <style:text-properties style:font-name="Times New Roman" style:font-name-asian="Times New Roman" style:font-name-complex="Times New Roman" fo:color="#000000"/>
    </style:style>
    <style:style style:name="T2549" style:parent-style-name="預設段落字型" style:family="text">
      <style:text-properties style:font-name="Times New Roman" style:font-name-asian="Times New Roman" style:font-name-complex="Times New Roman" fo:letter-spacing="-0.0069in"/>
    </style:style>
    <style:style style:name="T2550" style:parent-style-name="預設段落字型" style:family="text">
      <style:text-properties style:font-name="Times New Roman" style:font-name-asian="Times New Roman" style:font-name-complex="Times New Roman" fo:color="#000000"/>
    </style:style>
    <style:style style:name="T2551" style:parent-style-name="預設段落字型" style:family="text">
      <style:text-properties style:font-name="Times New Roman" style:font-name-asian="Times New Roman" style:font-name-complex="Times New Roman"/>
    </style:style>
    <style:style style:name="T2552" style:parent-style-name="預設段落字型" style:family="text">
      <style:text-properties style:font-name="Times New Roman" style:font-name-asian="Times New Roman" style:font-name-complex="Times New Roman" fo:color="#000000" fo:letter-spacing="-0.0027in"/>
    </style:style>
    <style:style style:name="T2553" style:parent-style-name="預設段落字型" style:family="text">
      <style:text-properties style:font-name="Times New Roman" style:font-name-asian="Times New Roman" style:font-name-complex="Times New Roman" fo:color="#000000" fo:letter-spacing="-0.0013in"/>
    </style:style>
    <style:style style:name="P2554" style:parent-style-name="內文" style:family="paragraph">
      <style:paragraph-properties style:text-autospace="none" fo:margin-left="0.4479in">
        <style:tab-stops/>
      </style:paragraph-properties>
    </style:style>
    <style:style style:name="T2555" style:parent-style-name="預設段落字型" style:family="text">
      <style:text-properties style:font-name="SimSun" style:font-name-asian="SimSun" style:font-name-complex="SimSun" fo:color="#000000" fo:letter-spacing="-0.0013in" style:language-asian="zh" style:country-asian="TW"/>
    </style:style>
    <style:style style:name="T2556" style:parent-style-name="預設段落字型" style:family="text">
      <style:text-properties style:font-name="Times New Roman" style:font-name-asian="Times New Roman" style:font-name-complex="Times New Roman" fo:color="#000000" style:language-asian="zh" style:country-asian="TW"/>
    </style:style>
    <style:style style:name="T2557"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2558"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P2559" style:parent-style-name="內文" style:family="paragraph">
      <style:paragraph-properties style:text-autospace="none" fo:margin-top="0.018in" fo:margin-left="0.4479in">
        <style:tab-stops/>
      </style:paragraph-properties>
    </style:style>
    <style:style style:name="T2560" style:parent-style-name="預設段落字型" style:family="text">
      <style:text-properties style:font-name="SimSun" style:font-name-asian="SimSun" style:font-name-complex="SimSun" fo:color="#000000" fo:letter-spacing="-0.0006in" style:language-asian="zh" style:country-asian="TW"/>
    </style:style>
    <style:style style:name="T2561"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2562" style:parent-style-name="預設段落字型" style:family="text">
      <style:text-properties style:font-name="SimSun" style:font-name-asian="SimSun" style:font-name-complex="SimSun" fo:color="#000000" fo:letter-spacing="-0.0006in" style:language-asian="zh" style:country-asian="TW"/>
    </style:style>
    <style:style style:name="T2563"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2564" style:parent-style-name="預設段落字型" style:family="text">
      <style:text-properties style:font-name="SimSun" style:font-name-asian="SimSun" style:font-name-complex="SimSun" fo:color="#000000" fo:letter-spacing="-0.0013in" style:language-asian="zh" style:country-asian="TW"/>
    </style:style>
    <style:style style:name="P2565" style:parent-style-name="內文" style:family="paragraph">
      <style:paragraph-properties style:text-autospace="none" fo:margin-top="0.0131in" fo:margin-left="0.4479in">
        <style:tab-stops/>
      </style:paragraph-properties>
    </style:style>
    <style:style style:name="T2566" style:parent-style-name="預設段落字型" style:family="text">
      <style:text-properties style:font-name="SimSun" style:font-name-asian="SimSun" style:font-name-complex="SimSun" fo:color="#000000" fo:letter-spacing="-0.002in"/>
    </style:style>
    <style:style style:name="T2567" style:parent-style-name="預設段落字型" style:family="text">
      <style:text-properties style:font-name="SimSun" style:font-name-asian="SimSun" style:font-name-complex="SimSun" fo:color="#000000" fo:letter-spacing="-0.0013in"/>
    </style:style>
    <style:style style:name="P2568" style:parent-style-name="內文" style:family="paragraph">
      <style:paragraph-properties fo:margin-left="0.4479in" fo:margin-right="0.1208in">
        <style:tab-stops/>
      </style:paragraph-properties>
    </style:style>
    <style:style style:name="T2569" style:parent-style-name="預設段落字型" style:family="text">
      <style:text-properties style:font-name="Times New Roman" style:font-name-asian="Times New Roman" style:font-name-complex="Times New Roman" fo:color="#000000" fo:letter-spacing="0.002in"/>
    </style:style>
    <style:style style:name="T2570" style:parent-style-name="預設段落字型" style:family="text">
      <style:text-properties style:font-name="Times New Roman" style:font-name-asian="Times New Roman" style:font-name-complex="Times New Roman" fo:letter-spacing="-0.0187in"/>
    </style:style>
    <style:style style:name="T2571" style:parent-style-name="預設段落字型" style:family="text">
      <style:text-properties style:font-name="Times New Roman" style:font-name-asian="Times New Roman" style:font-name-complex="Times New Roman" fo:color="#000000" fo:letter-spacing="0.002in"/>
    </style:style>
    <style:style style:name="T2572" style:parent-style-name="預設段落字型" style:family="text">
      <style:text-properties style:font-name="Times New Roman" style:font-name-asian="Times New Roman" style:font-name-complex="Times New Roman"/>
    </style:style>
    <style:style style:name="T2573" style:parent-style-name="預設段落字型" style:family="text">
      <style:text-properties style:font-name="Times New Roman" style:font-name-asian="Times New Roman" style:font-name-complex="Times New Roman" fo:color="#000000" fo:letter-spacing="0.0027in"/>
    </style:style>
    <style:style style:name="T2574" style:parent-style-name="預設段落字型" style:family="text">
      <style:text-properties style:font-name="Times New Roman" style:font-name-asian="Times New Roman" style:font-name-complex="Times New Roman" fo:color="#000000" fo:letter-spacing="0.0041in"/>
    </style:style>
    <style:style style:name="T2575" style:parent-style-name="預設段落字型" style:family="text">
      <style:text-properties style:font-name="Times New Roman" style:font-name-asian="Times New Roman" style:font-name-complex="Times New Roman" fo:letter-spacing="-0.0222in"/>
    </style:style>
    <style:style style:name="T2576" style:parent-style-name="預設段落字型" style:family="text">
      <style:text-properties style:font-name="Times New Roman" style:font-name-asian="Times New Roman" style:font-name-complex="Times New Roman" fo:color="#000000" fo:letter-spacing="0.0048in"/>
    </style:style>
    <style:style style:name="T2577" style:parent-style-name="預設段落字型" style:family="text">
      <style:text-properties style:font-name="Times New Roman" style:font-name-asian="Times New Roman" style:font-name-complex="Times New Roman"/>
    </style:style>
    <style:style style:name="T2578" style:parent-style-name="預設段落字型" style:family="text">
      <style:text-properties style:font-name="Times New Roman" style:font-name-asian="Times New Roman" style:font-name-complex="Times New Roman" fo:color="#000000"/>
    </style:style>
    <style:style style:name="T2579" style:parent-style-name="預設段落字型" style:family="text">
      <style:text-properties style:font-name="Times New Roman" style:font-name-asian="Times New Roman" style:font-name-complex="Times New Roman" fo:letter-spacing="-0.0069in"/>
    </style:style>
    <style:style style:name="T2580" style:parent-style-name="預設段落字型" style:family="text">
      <style:text-properties style:font-name="Times New Roman" style:font-name-asian="Times New Roman" style:font-name-complex="Times New Roman" fo:color="#000000"/>
    </style:style>
    <style:style style:name="T2581" style:parent-style-name="預設段落字型" style:family="text">
      <style:text-properties style:font-name="Times New Roman" style:font-name-asian="Times New Roman" style:font-name-complex="Times New Roman" fo:letter-spacing="-0.0076in"/>
    </style:style>
    <style:style style:name="T2582" style:parent-style-name="預設段落字型" style:family="text">
      <style:text-properties style:font-name="Times New Roman" style:font-name-asian="Times New Roman" style:font-name-complex="Times New Roman" fo:color="#000000"/>
    </style:style>
    <style:style style:name="T2583" style:parent-style-name="預設段落字型" style:family="text">
      <style:text-properties style:font-name="Times New Roman" style:font-name-asian="Times New Roman" style:font-name-complex="Times New Roman"/>
    </style:style>
    <style:style style:name="T2584" style:parent-style-name="預設段落字型" style:family="text">
      <style:text-properties style:font-name="Times New Roman" style:font-name-asian="Times New Roman" style:font-name-complex="Times New Roman" fo:color="#000000"/>
    </style:style>
    <style:style style:name="T2585" style:parent-style-name="預設段落字型" style:family="text">
      <style:text-properties style:font-name="Times New Roman" style:font-name-asian="Times New Roman" style:font-name-complex="Times New Roman"/>
    </style:style>
    <style:style style:name="T2586" style:parent-style-name="預設段落字型" style:family="text">
      <style:text-properties style:font-name="Times New Roman" style:font-name-asian="Times New Roman" style:font-name-complex="Times New Roman" fo:color="#000000"/>
    </style:style>
    <style:style style:name="T2587" style:parent-style-name="預設段落字型" style:family="text">
      <style:text-properties style:font-name="Times New Roman" style:font-name-asian="Times New Roman" style:font-name-complex="Times New Roman" fo:letter-spacing="-0.0076in"/>
    </style:style>
    <style:style style:name="T2588" style:parent-style-name="預設段落字型" style:family="text">
      <style:text-properties style:font-name="Times New Roman" style:font-name-asian="Times New Roman" style:font-name-complex="Times New Roman" fo:color="#000000"/>
    </style:style>
    <style:style style:name="T2589" style:parent-style-name="預設段落字型" style:family="text">
      <style:text-properties style:font-name="Times New Roman" style:font-name-asian="Times New Roman" style:font-name-complex="Times New Roman"/>
    </style:style>
    <style:style style:name="T2590" style:parent-style-name="預設段落字型" style:family="text">
      <style:text-properties style:font-name="Times New Roman" style:font-name-asian="Times New Roman" style:font-name-complex="Times New Roman" fo:color="#000000"/>
    </style:style>
    <style:style style:name="T2591" style:parent-style-name="預設段落字型" style:family="text">
      <style:text-properties style:font-name="Times New Roman" style:font-name-asian="Times New Roman" style:font-name-complex="Times New Roman"/>
    </style:style>
    <style:style style:name="T2592" style:parent-style-name="預設段落字型" style:family="text">
      <style:text-properties style:font-name="Times New Roman" style:font-name-asian="Times New Roman" style:font-name-complex="Times New Roman" fo:color="#000000"/>
    </style:style>
    <style:style style:name="T2593" style:parent-style-name="預設段落字型" style:family="text">
      <style:text-properties style:font-name="Times New Roman" style:font-name-asian="Times New Roman" style:font-name-complex="Times New Roman" fo:letter-spacing="-0.0069in"/>
    </style:style>
    <style:style style:name="T2594" style:parent-style-name="預設段落字型" style:family="text">
      <style:text-properties style:font-name="Times New Roman" style:font-name-asian="Times New Roman" style:font-name-complex="Times New Roman" fo:color="#000000"/>
    </style:style>
    <style:style style:name="T2595" style:parent-style-name="預設段落字型" style:family="text">
      <style:text-properties style:font-name="Times New Roman" style:font-name-asian="Times New Roman" style:font-name-complex="Times New Roman"/>
    </style:style>
    <style:style style:name="T2596" style:parent-style-name="預設段落字型" style:family="text">
      <style:text-properties style:font-name="Times New Roman" style:font-name-asian="Times New Roman" style:font-name-complex="Times New Roman" fo:color="#000000" fo:letter-spacing="-0.0027in"/>
    </style:style>
    <style:style style:name="T2597" style:parent-style-name="預設段落字型" style:family="text">
      <style:text-properties style:font-name="Times New Roman" style:font-name-asian="Times New Roman" style:font-name-complex="Times New Roman" fo:color="#000000" fo:letter-spacing="-0.0013in"/>
    </style:style>
    <style:style style:name="P2598" style:parent-style-name="內文" style:family="paragraph">
      <style:paragraph-properties style:text-autospace="none" fo:margin-left="0.4479in">
        <style:tab-stops/>
      </style:paragraph-properties>
    </style:style>
    <style:style style:name="T2599" style:parent-style-name="預設段落字型" style:family="text">
      <style:text-properties style:font-name="SimSun" style:font-name-asian="SimSun" style:font-name-complex="SimSun" fo:color="#000000" fo:letter-spacing="-0.0013in"/>
    </style:style>
    <style:style style:name="T2600" style:parent-style-name="預設段落字型" style:family="text">
      <style:text-properties style:font-name="Times New Roman" style:font-name-asian="Times New Roman" style:font-name-complex="Times New Roman" fo:color="#000000" fo:letter-spacing="-0.0006in"/>
    </style:style>
    <style:style style:name="T2601" style:parent-style-name="預設段落字型" style:family="text">
      <style:text-properties style:font-name="SimSun" style:font-name-asian="SimSun" style:font-name-complex="SimSun" fo:color="#000000" fo:letter-spacing="-0.0013in"/>
    </style:style>
    <style:style style:name="T2602" style:parent-style-name="預設段落字型" style:family="text">
      <style:text-properties style:font-name="SimSun" style:font-name-asian="SimSun" style:font-name-complex="SimSun" fo:color="#000000" fo:letter-spacing="-0.0006in"/>
    </style:style>
    <style:style style:name="P2603" style:parent-style-name="內文" style:family="paragraph">
      <style:paragraph-properties style:text-autospace="none" fo:margin-top="0.0062in" fo:margin-left="0.4479in">
        <style:tab-stops/>
      </style:paragraph-properties>
    </style:style>
    <style:style style:name="T2604" style:parent-style-name="預設段落字型" style:family="text">
      <style:text-properties style:font-name="SimSun" style:font-name-asian="SimSun" style:font-name-complex="SimSun" fo:color="#000000" fo:letter-spacing="-0.0083in"/>
    </style:style>
    <style:style style:name="P2605" style:parent-style-name="內文" style:family="paragraph">
      <style:paragraph-properties fo:margin-left="0.4479in" fo:margin-right="0.1236in">
        <style:tab-stops/>
      </style:paragraph-properties>
    </style:style>
    <style:style style:name="T2606" style:parent-style-name="預設段落字型" style:family="text">
      <style:text-properties style:font-name="Times New Roman" style:font-name-asian="Times New Roman" style:font-name-complex="Times New Roman" fo:color="#000000" fo:letter-spacing="0.0013in"/>
    </style:style>
    <style:style style:name="T2607" style:parent-style-name="預設段落字型" style:family="text">
      <style:text-properties style:font-name="Times New Roman" style:font-name-asian="Times New Roman" style:font-name-complex="Times New Roman" fo:letter-spacing="-0.0152in"/>
    </style:style>
    <style:style style:name="T2608" style:parent-style-name="預設段落字型" style:family="text">
      <style:text-properties style:font-name="Times New Roman" style:font-name-asian="Times New Roman" style:font-name-complex="Times New Roman" fo:color="#000000" fo:letter-spacing="0.0013in"/>
    </style:style>
    <style:style style:name="T2609" style:parent-style-name="預設段落字型" style:family="text">
      <style:text-properties style:font-name="Times New Roman" style:font-name-asian="Times New Roman" style:font-name-complex="Times New Roman"/>
    </style:style>
    <style:style style:name="T2610" style:parent-style-name="預設段落字型" style:family="text">
      <style:text-properties style:font-name="Times New Roman" style:font-name-asian="Times New Roman" style:font-name-complex="Times New Roman" fo:color="#000000"/>
    </style:style>
    <style:style style:name="T2611" style:parent-style-name="預設段落字型" style:family="text">
      <style:text-properties style:font-name="Times New Roman" style:font-name-asian="Times New Roman" style:font-name-complex="Times New Roman" fo:letter-spacing="-0.0041in"/>
    </style:style>
    <style:style style:name="T2612" style:parent-style-name="預設段落字型" style:family="text">
      <style:text-properties style:font-name="Times New Roman" style:font-name-asian="Times New Roman" style:font-name-complex="Times New Roman" fo:color="#000000"/>
    </style:style>
    <style:style style:name="T2613" style:parent-style-name="預設段落字型" style:family="text">
      <style:text-properties style:font-name="Times New Roman" style:font-name-asian="Times New Roman" style:font-name-complex="Times New Roman"/>
    </style:style>
    <style:style style:name="T2614" style:parent-style-name="預設段落字型" style:family="text">
      <style:text-properties style:font-name="Times New Roman" style:font-name-asian="Times New Roman" style:font-name-complex="Times New Roman" fo:color="#000000" fo:letter-spacing="-0.0006in"/>
    </style:style>
    <style:style style:name="T2615" style:parent-style-name="預設段落字型" style:family="text">
      <style:text-properties style:font-name="Times New Roman" style:font-name-asian="Times New Roman" style:font-name-complex="Times New Roman" fo:letter-spacing="-0.0013in"/>
    </style:style>
    <style:style style:name="T2616" style:parent-style-name="預設段落字型" style:family="text">
      <style:text-properties style:font-name="Times New Roman" style:font-name-asian="Times New Roman" style:font-name-complex="Times New Roman" fo:color="#000000" fo:letter-spacing="-0.002in"/>
    </style:style>
    <style:style style:name="P2617" style:parent-style-name="內文" style:family="paragraph">
      <style:paragraph-properties fo:line-height="0.1388in"/>
    </style:style>
    <style:style style:name="P2618" style:parent-style-name="內文" style:family="paragraph">
      <style:paragraph-properties fo:line-height="0.1388in"/>
    </style:style>
    <style:style style:name="P2619" style:parent-style-name="內文" style:family="paragraph">
      <style:paragraph-properties fo:line-height="0.1388in"/>
    </style:style>
    <style:style style:name="P2620" style:parent-style-name="內文" style:family="paragraph">
      <style:paragraph-properties fo:line-height="0.1388in"/>
    </style:style>
    <style:style style:name="P2621" style:parent-style-name="內文" style:family="paragraph">
      <style:paragraph-properties fo:line-height="0.2562in"/>
    </style:style>
    <style:style style:name="P2622" style:parent-style-name="內文" style:family="paragraph">
      <style:paragraph-properties style:text-autospace="none" fo:line-height="99%" fo:margin-left="0.4479in" fo:margin-right="0.125in">
        <style:tab-stops/>
      </style:paragraph-properties>
    </style:style>
    <style:style style:name="T2623" style:parent-style-name="預設段落字型" style:family="text">
      <style:text-properties style:font-name="SimSun" style:font-name-asian="SimSun" style:font-name-complex="SimSun" fo:color="#000000" fo:letter-spacing="0.0048in"/>
    </style:style>
    <style:style style:name="T2624" style:parent-style-name="預設段落字型" style:family="text">
      <style:text-properties style:font-name="Times New Roman" style:font-name-asian="Times New Roman" style:font-name-complex="Times New Roman" fo:color="#000000" fo:letter-spacing="0.0027in"/>
    </style:style>
    <style:style style:name="T2625" style:parent-style-name="預設段落字型" style:family="text">
      <style:text-properties style:font-name="Times New Roman" style:font-name-asian="Times New Roman" style:font-name-complex="Times New Roman" fo:color="#000000" fo:letter-spacing="0.0041in"/>
    </style:style>
    <style:style style:name="T2626" style:parent-style-name="預設段落字型" style:family="text">
      <style:text-properties style:font-name="Times New Roman" style:font-name-asian="Times New Roman" style:font-name-complex="Times New Roman" fo:color="#000000" fo:letter-spacing="0.0027in"/>
    </style:style>
    <style:style style:name="T2627" style:parent-style-name="預設段落字型" style:family="text">
      <style:text-properties style:font-name="Times New Roman" style:font-name-asian="Times New Roman" style:font-name-complex="Times New Roman" fo:color="#000000" fo:letter-spacing="-0.0006in"/>
    </style:style>
    <style:style style:name="T2628" style:parent-style-name="預設段落字型" style:family="text">
      <style:text-properties style:font-name="SimSun" style:font-name-asian="SimSun" style:font-name-complex="SimSun" fo:color="#000000" fo:letter-spacing="-0.002in"/>
    </style:style>
    <style:style style:name="T2629" style:parent-style-name="預設段落字型" style:family="text">
      <style:text-properties style:font-name="Times New Roman" style:font-name-asian="Times New Roman" style:font-name-complex="Times New Roman" fo:color="#000000" fo:letter-spacing="-0.0006in"/>
    </style:style>
    <style:style style:name="T2630" style:parent-style-name="預設段落字型" style:family="text">
      <style:text-properties style:font-name="SimSun" style:font-name-asian="SimSun" style:font-name-complex="SimSun" fo:color="#000000" fo:letter-spacing="-0.002in"/>
    </style:style>
    <style:style style:name="T2631" style:parent-style-name="預設段落字型" style:family="text">
      <style:text-properties style:font-name="SimSun" style:font-name-asian="SimSun" style:font-name-complex="SimSun" fo:color="#000000" fo:letter-spacing="-0.0013in"/>
    </style:style>
    <style:style style:name="T2632" style:parent-style-name="預設段落字型" style:family="text">
      <style:text-properties style:font-name="SimSun" style:font-name-asian="SimSun" style:font-name-complex="SimSun" fo:color="#000000" fo:letter-spacing="-0.0062in"/>
    </style:style>
    <style:style style:name="T2633" style:parent-style-name="預設段落字型" style:family="text">
      <style:text-properties style:font-name="Times New Roman" style:font-name-asian="Times New Roman" style:font-name-complex="Times New Roman" fo:color="#000000" fo:letter-spacing="-0.002in"/>
    </style:style>
    <style:style style:name="P2634" style:parent-style-name="內文" style:family="paragraph">
      <style:paragraph-properties fo:margin-left="0.4479in">
        <style:tab-stops/>
      </style:paragraph-properties>
    </style:style>
    <style:style style:name="T2635" style:parent-style-name="預設段落字型" style:family="text">
      <style:text-properties style:font-name="Times New Roman" style:font-name-asian="Times New Roman" style:font-name-complex="Times New Roman" fo:color="#000000" fo:letter-spacing="-0.0006in"/>
    </style:style>
    <style:style style:name="T2636" style:parent-style-name="預設段落字型" style:family="text">
      <style:text-properties style:font-name="Times New Roman" style:font-name-asian="Times New Roman" style:font-name-complex="Times New Roman" fo:letter-spacing="-0.0013in"/>
    </style:style>
    <style:style style:name="T2637" style:parent-style-name="預設段落字型" style:family="text">
      <style:text-properties style:font-name="Times New Roman" style:font-name-asian="Times New Roman" style:font-name-complex="Times New Roman" fo:color="#000000"/>
    </style:style>
    <style:style style:name="P2638" style:parent-style-name="內文" style:family="paragraph">
      <style:paragraph-properties fo:margin-left="0.4479in">
        <style:tab-stops/>
      </style:paragraph-properties>
    </style:style>
    <style:style style:name="T2639" style:parent-style-name="預設段落字型" style:family="text">
      <style:text-properties style:font-name="Times New Roman" style:font-name-asian="Times New Roman" style:font-name-complex="Times New Roman" fo:color="#000000" fo:letter-spacing="-0.0006in"/>
    </style:style>
    <style:style style:name="T2640" style:parent-style-name="預設段落字型" style:family="text">
      <style:text-properties style:font-name="Times New Roman" style:font-name-asian="Times New Roman" style:font-name-complex="Times New Roman" fo:color="#000000" fo:letter-spacing="-0.002in"/>
    </style:style>
    <style:style style:name="T2641" style:parent-style-name="預設段落字型" style:family="text">
      <style:text-properties style:font-name="Times New Roman" style:font-name-asian="Times New Roman" style:font-name-complex="Times New Roman"/>
    </style:style>
    <style:style style:name="T2642" style:parent-style-name="預設段落字型" style:family="text">
      <style:text-properties style:font-name="Times New Roman" style:font-name-asian="Times New Roman" style:font-name-complex="Times New Roman" fo:color="#000000" fo:letter-spacing="-0.0013in"/>
    </style:style>
    <style:style style:name="P2643" style:parent-style-name="內文" style:family="paragraph">
      <style:paragraph-properties fo:margin-left="0.4479in" fo:margin-right="0.0979in">
        <style:tab-stops/>
      </style:paragraph-properties>
    </style:style>
    <style:style style:name="T2644" style:parent-style-name="預設段落字型" style:family="text">
      <style:text-properties style:font-name="Times New Roman" style:font-name-asian="Times New Roman" style:font-name-complex="Times New Roman" fo:color="#000000"/>
    </style:style>
    <style:style style:name="T2645" style:parent-style-name="預設段落字型" style:family="text">
      <style:text-properties style:font-name="Times New Roman" style:font-name-asian="Times New Roman" style:font-name-complex="Times New Roman" fo:letter-spacing="-0.0041in"/>
    </style:style>
    <style:style style:name="T2646" style:parent-style-name="預設段落字型" style:family="text">
      <style:text-properties style:font-name="Times New Roman" style:font-name-asian="Times New Roman" style:font-name-complex="Times New Roman" fo:color="#000000"/>
    </style:style>
    <style:style style:name="T2647" style:parent-style-name="預設段落字型" style:family="text">
      <style:text-properties style:font-name="Times New Roman" style:font-name-asian="Times New Roman" style:font-name-complex="Times New Roman" fo:letter-spacing="-0.0048in"/>
    </style:style>
    <style:style style:name="T2648" style:parent-style-name="預設段落字型" style:family="text">
      <style:text-properties style:font-name="Times New Roman" style:font-name-asian="Times New Roman" style:font-name-complex="Times New Roman" fo:color="#000000"/>
    </style:style>
    <style:style style:name="T2649" style:parent-style-name="預設段落字型" style:family="text">
      <style:text-properties style:font-name="Times New Roman" style:font-name-asian="Times New Roman" style:font-name-complex="Times New Roman" fo:letter-spacing="-0.0055in"/>
    </style:style>
    <style:style style:name="T2650" style:parent-style-name="預設段落字型" style:family="text">
      <style:text-properties style:font-name="Times New Roman" style:font-name-asian="Times New Roman" style:font-name-complex="Times New Roman" fo:color="#000000"/>
    </style:style>
    <style:style style:name="T2651" style:parent-style-name="預設段落字型" style:family="text">
      <style:text-properties style:font-name="Times New Roman" style:font-name-asian="Times New Roman" style:font-name-complex="Times New Roman"/>
    </style:style>
    <style:style style:name="T2652" style:parent-style-name="預設段落字型" style:family="text">
      <style:text-properties style:font-name="Times New Roman" style:font-name-asian="Times New Roman" style:font-name-complex="Times New Roman" fo:color="#000000" fo:letter-spacing="-0.0006in"/>
    </style:style>
    <style:style style:name="T2653" style:parent-style-name="預設段落字型" style:family="text">
      <style:text-properties style:font-name="Times New Roman" style:font-name-asian="Times New Roman" style:font-name-complex="Times New Roman" fo:letter-spacing="-0.0013in"/>
    </style:style>
    <style:style style:name="T2654" style:parent-style-name="預設段落字型" style:family="text">
      <style:text-properties style:font-name="Times New Roman" style:font-name-asian="Times New Roman" style:font-name-complex="Times New Roman" fo:color="#000000" fo:letter-spacing="-0.0006in"/>
    </style:style>
    <style:style style:name="T2655" style:parent-style-name="預設段落字型" style:family="text">
      <style:text-properties style:font-name="Times New Roman" style:font-name-asian="Times New Roman" style:font-name-complex="Times New Roman" fo:color="#000000"/>
    </style:style>
    <style:style style:name="P2656" style:parent-style-name="內文" style:family="paragraph">
      <style:paragraph-properties style:text-autospace="none" fo:margin-top="0.0083in" fo:margin-left="0.4479in">
        <style:tab-stops/>
      </style:paragraph-properties>
    </style:style>
    <style:style style:name="T2657" style:parent-style-name="預設段落字型" style:family="text">
      <style:text-properties style:font-name="SimSun" style:font-name-asian="SimSun" style:font-name-complex="SimSun" fo:color="#000000" fo:letter-spacing="-0.0013in"/>
    </style:style>
    <style:style style:name="T2658" style:parent-style-name="預設段落字型" style:family="text">
      <style:text-properties style:font-name="Times New Roman" style:font-name-asian="Times New Roman" style:font-name-complex="Times New Roman" fo:color="#000000" fo:letter-spacing="0.0006in"/>
    </style:style>
    <style:style style:name="T2659" style:parent-style-name="預設段落字型" style:family="text">
      <style:text-properties style:font-name="Times New Roman" style:font-name-asian="Times New Roman" style:font-name-complex="Times New Roman" fo:color="#000000" fo:letter-spacing="-0.0013in"/>
    </style:style>
    <style:style style:name="T2660" style:parent-style-name="預設段落字型" style:family="text">
      <style:text-properties style:font-name="Times New Roman" style:font-name-asian="Times New Roman" style:font-name-complex="Times New Roman" fo:color="#000000"/>
    </style:style>
    <style:style style:name="P2661" style:parent-style-name="內文" style:family="paragraph">
      <style:paragraph-properties fo:margin-left="0.4479in">
        <style:tab-stops/>
      </style:paragraph-properties>
    </style:style>
    <style:style style:name="T2662" style:parent-style-name="預設段落字型" style:family="text">
      <style:text-properties style:font-name="Times New Roman" style:font-name-asian="Times New Roman" style:font-name-complex="Times New Roman" fo:color="#000000" fo:letter-spacing="-0.0006in"/>
    </style:style>
    <style:style style:name="T2663" style:parent-style-name="預設段落字型" style:family="text">
      <style:text-properties style:font-name="Times New Roman" style:font-name-asian="Times New Roman" style:font-name-complex="Times New Roman" fo:letter-spacing="-0.0013in"/>
    </style:style>
    <style:style style:name="T2664" style:parent-style-name="預設段落字型" style:family="text">
      <style:text-properties style:font-name="Times New Roman" style:font-name-asian="Times New Roman" style:font-name-complex="Times New Roman" fo:color="#000000"/>
    </style:style>
    <style:style style:name="TableCell2665" style:family="table-cell">
      <style:table-cell-properties fo:border="0.0069in solid #000000" fo:padding-top="0in" fo:padding-left="0in" fo:padding-bottom="0in" fo:padding-right="0in"/>
    </style:style>
    <style:style style:name="P2666" style:parent-style-name="內文" style:family="paragraph">
      <style:paragraph-properties style:text-autospace="none" fo:margin-top="0.0055in" fo:margin-left="0.468in">
        <style:tab-stops/>
      </style:paragraph-properties>
    </style:style>
    <style:style style:name="T2667" style:parent-style-name="預設段落字型" style:family="text">
      <style:text-properties style:font-name="SimSun" style:font-name-asian="SimSun" style:font-name-complex="SimSun" fo:color="#000000" fo:letter-spacing="-0.0041in"/>
    </style:style>
    <style:style style:name="P2668" style:parent-style-name="內文" style:family="paragraph">
      <style:paragraph-properties fo:line-height="92%" fo:margin-left="0.175in">
        <style:tab-stops/>
      </style:paragraph-properties>
    </style:style>
    <style:style style:name="T2669" style:parent-style-name="預設段落字型" style:family="text">
      <style:text-properties style:font-name="Times New Roman" style:font-name-asian="Times New Roman" style:font-name-complex="Times New Roman" fo:color="#000000" fo:letter-spacing="-0.0006in"/>
    </style:style>
    <style:style style:name="T2670" style:parent-style-name="預設段落字型" style:family="text">
      <style:text-properties style:font-name="Times New Roman" style:font-name-asian="Times New Roman" style:font-name-complex="Times New Roman"/>
    </style:style>
    <style:style style:name="T2671" style:parent-style-name="預設段落字型" style:family="text">
      <style:text-properties style:font-name="Times New Roman" style:font-name-asian="Times New Roman" style:font-name-complex="Times New Roman" fo:color="#000000" fo:letter-spacing="-0.0006in"/>
    </style:style>
    <style:style style:name="P2672" style:parent-style-name="內文" style:family="paragraph">
      <style:paragraph-properties fo:margin-left="0.068in">
        <style:tab-stops/>
      </style:paragraph-properties>
    </style:style>
    <style:style style:name="T2673" style:parent-style-name="預設段落字型" style:family="text">
      <style:text-properties style:font-name="Times New Roman" style:font-name-asian="Times New Roman" style:font-name-complex="Times New Roman" fo:color="#000000" fo:letter-spacing="-0.0006in" fo:background-color="#D3D3D3"/>
    </style:style>
    <style:style style:name="T2674" style:parent-style-name="預設段落字型" style:family="text">
      <style:text-properties style:font-name="Times New Roman" style:font-name-asian="Times New Roman" style:font-name-complex="Times New Roman" fo:letter-spacing="-0.0006in" fo:background-color="#D3D3D3"/>
    </style:style>
    <style:style style:name="T2675" style:parent-style-name="預設段落字型" style:family="text">
      <style:text-properties style:font-name="Times New Roman" style:font-name-asian="Times New Roman" style:font-name-complex="Times New Roman" fo:color="#000000" fo:letter-spacing="-0.0006in" fo:background-color="#D3D3D3"/>
    </style:style>
    <style:style style:name="P2676" style:parent-style-name="內文" style:family="paragraph">
      <style:paragraph-properties fo:line-height="0.1388in"/>
    </style:style>
    <style:style style:name="P2677" style:parent-style-name="內文" style:family="paragraph">
      <style:paragraph-properties fo:line-height="0.1388in"/>
    </style:style>
    <style:style style:name="P2678" style:parent-style-name="內文" style:family="paragraph">
      <style:paragraph-properties fo:line-height="0.1388in"/>
    </style:style>
    <style:style style:name="P2679" style:parent-style-name="內文" style:family="paragraph">
      <style:paragraph-properties fo:line-height="0.1388in"/>
    </style:style>
    <style:style style:name="P2680" style:parent-style-name="內文" style:family="paragraph">
      <style:paragraph-properties fo:line-height="0.1548in"/>
    </style:style>
    <style:style style:name="P2681" style:parent-style-name="內文" style:family="paragraph">
      <style:paragraph-properties fo:margin-left="0.5194in">
        <style:tab-stops/>
      </style:paragraph-properties>
    </style:style>
    <style:style style:name="T2682"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683" style:parent-style-name="內文" style:family="paragraph">
      <style:paragraph-properties fo:line-height="0.1388in"/>
    </style:style>
    <style:style style:name="P2684" style:parent-style-name="內文" style:family="paragraph">
      <style:paragraph-properties fo:line-height="0.1388in"/>
    </style:style>
    <style:style style:name="P2685" style:parent-style-name="內文" style:family="paragraph">
      <style:paragraph-properties fo:line-height="0.1388in"/>
    </style:style>
    <style:style style:name="P2686" style:parent-style-name="內文" style:family="paragraph">
      <style:paragraph-properties fo:line-height="0.1388in"/>
    </style:style>
    <style:style style:name="P2687" style:parent-style-name="內文" style:family="paragraph">
      <style:paragraph-properties fo:line-height="0.1388in"/>
    </style:style>
    <style:style style:name="P2688" style:parent-style-name="內文" style:family="paragraph">
      <style:paragraph-properties fo:line-height="0.1388in"/>
    </style:style>
    <style:style style:name="P2689" style:parent-style-name="內文" style:family="paragraph">
      <style:paragraph-properties fo:line-height="0.1388in"/>
    </style:style>
    <style:style style:name="P2690" style:parent-style-name="內文" style:family="paragraph">
      <style:paragraph-properties fo:line-height="0.1388in"/>
    </style:style>
    <style:style style:name="P2691" style:parent-style-name="內文" style:family="paragraph">
      <style:paragraph-properties fo:line-height="0.1388in"/>
    </style:style>
    <style:style style:name="P2692" style:parent-style-name="內文" style:family="paragraph">
      <style:paragraph-properties fo:line-height="0.2145in"/>
    </style:style>
    <style:style style:name="P2693" style:parent-style-name="內文" style:family="paragraph">
      <style:paragraph-properties fo:margin-left="0.5194in">
        <style:tab-stops/>
      </style:paragraph-properties>
    </style:style>
    <style:style style:name="T2694"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695" style:parent-style-name="內文" style:family="paragraph">
      <style:paragraph-properties fo:line-height="0.1388in"/>
    </style:style>
    <style:style style:name="P2696" style:parent-style-name="內文" style:family="paragraph">
      <style:paragraph-properties fo:line-height="0.1388in"/>
    </style:style>
    <style:style style:name="P2697" style:parent-style-name="內文" style:family="paragraph">
      <style:paragraph-properties fo:line-height="0.1388in"/>
    </style:style>
    <style:style style:name="P2698" style:parent-style-name="內文" style:family="paragraph">
      <style:paragraph-properties fo:line-height="0.1388in"/>
    </style:style>
    <style:style style:name="P2699" style:parent-style-name="內文" style:family="paragraph">
      <style:paragraph-properties fo:line-height="0.1388in"/>
    </style:style>
    <style:style style:name="P2700" style:parent-style-name="內文" style:family="paragraph">
      <style:paragraph-properties fo:line-height="0.2625in"/>
    </style:style>
    <style:style style:name="P2701" style:parent-style-name="內文" style:family="paragraph">
      <style:paragraph-properties style:text-autospace="none" fo:margin-left="0.068in" fo:margin-right="0.1229in">
        <style:tab-stops/>
      </style:paragraph-properties>
    </style:style>
    <style:style style:name="T2702" style:parent-style-name="預設段落字型" style:family="text">
      <style:text-properties style:font-name="Times New Roman" style:font-name-asian="Times New Roman" style:font-name-complex="Times New Roman" fo:color="#000000" fo:letter-spacing="-0.0006in"/>
    </style:style>
    <style:style style:name="T2703" style:parent-style-name="預設段落字型" style:family="text">
      <style:text-properties style:font-name="SimSun" style:font-name-asian="SimSun" style:font-name-complex="SimSun" fo:color="#000000" fo:letter-spacing="-0.0013in"/>
    </style:style>
    <style:style style:name="T2704" style:parent-style-name="預設段落字型" style:family="text">
      <style:text-properties style:font-name="SimSun" style:font-name-asian="SimSun" style:font-name-complex="SimSun" fo:color="#000000" fo:letter-spacing="-0.0006in"/>
    </style:style>
    <style:style style:name="T2705" style:parent-style-name="預設段落字型" style:family="text">
      <style:text-properties style:font-name="Times New Roman" style:font-name-asian="Times New Roman" style:font-name-complex="Times New Roman" fo:color="#000000" fo:letter-spacing="-0.0006in"/>
    </style:style>
    <style:style style:name="T2706" style:parent-style-name="預設段落字型" style:family="text">
      <style:text-properties style:font-name="SimSun" style:font-name-asian="SimSun" style:font-name-complex="SimSun" fo:color="#000000" fo:letter-spacing="-0.0013in"/>
    </style:style>
    <style:style style:name="T2707" style:parent-style-name="預設段落字型" style:family="text">
      <style:text-properties style:font-name="Times New Roman" style:font-name-asian="Times New Roman" style:font-name-complex="Times New Roman" fo:color="#000000"/>
    </style:style>
    <style:style style:name="T2708" style:parent-style-name="預設段落字型" style:family="text">
      <style:text-properties style:font-name="Times New Roman" style:font-name-asian="Times New Roman" style:font-name-complex="Times New Roman"/>
    </style:style>
    <style:style style:name="T2709" style:parent-style-name="預設段落字型" style:family="text">
      <style:text-properties style:font-name="Times New Roman" style:font-name-asian="Times New Roman" style:font-name-complex="Times New Roman" fo:color="#000000"/>
    </style:style>
    <style:style style:name="T2710" style:parent-style-name="預設段落字型" style:family="text">
      <style:text-properties style:font-name="Times New Roman" style:font-name-asian="Times New Roman" style:font-name-complex="Times New Roman"/>
    </style:style>
    <style:style style:name="T2711" style:parent-style-name="預設段落字型" style:family="text">
      <style:text-properties style:font-name="Times New Roman" style:font-name-asian="Times New Roman" style:font-name-complex="Times New Roman" fo:color="#000000"/>
    </style:style>
    <style:style style:name="T2712" style:parent-style-name="預設段落字型" style:family="text">
      <style:text-properties style:font-name="Times New Roman" style:font-name-asian="Times New Roman" style:font-name-complex="Times New Roman" fo:letter-spacing="-0.0076in"/>
    </style:style>
    <style:style style:name="T2713" style:parent-style-name="預設段落字型" style:family="text">
      <style:text-properties style:font-name="Times New Roman" style:font-name-asian="Times New Roman" style:font-name-complex="Times New Roman" fo:color="#000000"/>
    </style:style>
    <style:style style:name="T2714" style:parent-style-name="預設段落字型" style:family="text">
      <style:text-properties style:font-name="Times New Roman" style:font-name-asian="Times New Roman" style:font-name-complex="Times New Roman"/>
    </style:style>
    <style:style style:name="T2715" style:parent-style-name="預設段落字型" style:family="text">
      <style:text-properties style:font-name="Times New Roman" style:font-name-asian="Times New Roman" style:font-name-complex="Times New Roman" fo:color="#000000"/>
    </style:style>
    <style:style style:name="T2716" style:parent-style-name="預設段落字型" style:family="text">
      <style:text-properties style:font-name="Times New Roman" style:font-name-asian="Times New Roman" style:font-name-complex="Times New Roman" fo:letter-spacing="-0.0034in"/>
    </style:style>
    <style:style style:name="T2717" style:parent-style-name="預設段落字型" style:family="text">
      <style:text-properties style:font-name="Times New Roman" style:font-name-asian="Times New Roman" style:font-name-complex="Times New Roman" fo:color="#000000"/>
    </style:style>
    <style:style style:name="T2718" style:parent-style-name="預設段落字型" style:family="text">
      <style:text-properties style:font-name="Times New Roman" style:font-name-asian="Times New Roman" style:font-name-complex="Times New Roman" fo:letter-spacing="-0.0034in"/>
    </style:style>
    <style:style style:name="T2719" style:parent-style-name="預設段落字型" style:family="text">
      <style:text-properties style:font-name="Times New Roman" style:font-name-asian="Times New Roman" style:font-name-complex="Times New Roman" fo:color="#000000"/>
    </style:style>
    <style:style style:name="T2720" style:parent-style-name="預設段落字型" style:family="text">
      <style:text-properties style:font-name="Times New Roman" style:font-name-asian="Times New Roman" style:font-name-complex="Times New Roman" fo:letter-spacing="-0.0034in"/>
    </style:style>
    <style:style style:name="T2721" style:parent-style-name="預設段落字型" style:family="text">
      <style:text-properties style:font-name="Times New Roman" style:font-name-asian="Times New Roman" style:font-name-complex="Times New Roman" fo:color="#000000"/>
    </style:style>
    <style:style style:name="T2722" style:parent-style-name="預設段落字型" style:family="text">
      <style:text-properties style:font-name="Times New Roman" style:font-name-asian="Times New Roman" style:font-name-complex="Times New Roman" fo:letter-spacing="-0.0041in"/>
    </style:style>
    <style:style style:name="T2723" style:parent-style-name="預設段落字型" style:family="text">
      <style:text-properties style:font-name="Times New Roman" style:font-name-asian="Times New Roman" style:font-name-complex="Times New Roman" fo:color="#000000"/>
    </style:style>
    <style:style style:name="T2724" style:parent-style-name="預設段落字型" style:family="text">
      <style:text-properties style:font-name="Times New Roman" style:font-name-asian="Times New Roman" style:font-name-complex="Times New Roman"/>
    </style:style>
    <style:style style:name="T2725" style:parent-style-name="預設段落字型" style:family="text">
      <style:text-properties style:font-name="Times New Roman" style:font-name-asian="Times New Roman" style:font-name-complex="Times New Roman" fo:color="#000000" fo:letter-spacing="-0.0013in"/>
    </style:style>
    <style:style style:name="T2726" style:parent-style-name="預設段落字型" style:family="text">
      <style:text-properties style:font-name="Times New Roman" style:font-name-asian="Times New Roman" style:font-name-complex="Times New Roman" fo:color="#000000" fo:letter-spacing="-0.0006in"/>
    </style:style>
    <style:style style:name="P2727" style:parent-style-name="內文" style:family="paragraph">
      <style:paragraph-properties fo:line-height="0.1388in"/>
    </style:style>
    <style:style style:name="P2728" style:parent-style-name="內文" style:family="paragraph">
      <style:paragraph-properties fo:line-height="0.1388in"/>
    </style:style>
    <style:style style:name="P2729" style:parent-style-name="內文" style:family="paragraph">
      <style:paragraph-properties fo:line-height="0.1388in"/>
    </style:style>
    <style:style style:name="P2730" style:parent-style-name="內文" style:family="paragraph">
      <style:paragraph-properties fo:line-height="0.1388in"/>
    </style:style>
    <style:style style:name="P2731" style:parent-style-name="內文" style:family="paragraph">
      <style:paragraph-properties fo:line-height="0.1388in"/>
    </style:style>
    <style:style style:name="P2732" style:parent-style-name="內文" style:family="paragraph">
      <style:paragraph-properties fo:line-height="0.1409in"/>
    </style:style>
    <style:style style:name="P2733" style:parent-style-name="內文" style:family="paragraph">
      <style:paragraph-properties style:text-autospace="none" fo:margin-left="0.068in">
        <style:tab-stops/>
      </style:paragraph-properties>
    </style:style>
    <style:style style:name="T2734" style:parent-style-name="預設段落字型" style:family="text">
      <style:text-properties style:font-name="SimSun" style:font-name-asian="SimSun" style:font-name-complex="SimSun" fo:color="#000000" fo:letter-spacing="-0.002in"/>
    </style:style>
    <style:style style:name="T2735" style:parent-style-name="預設段落字型" style:family="text">
      <style:text-properties style:font-name="SimSun" style:font-name-asian="SimSun" style:font-name-complex="SimSun" fo:color="#000000" fo:letter-spacing="-0.0006in"/>
    </style:style>
    <style:style style:name="P2736" style:parent-style-name="內文" style:family="paragraph">
      <style:paragraph-properties style:text-autospace="none" fo:line-height="97%" fo:margin-left="0.068in" fo:margin-right="0.1263in">
        <style:tab-stops/>
      </style:paragraph-properties>
    </style:style>
    <style:style style:name="T2737" style:parent-style-name="預設段落字型" style:family="text">
      <style:text-properties style:font-name="Times New Roman" style:font-name-asian="Times New Roman" style:font-name-complex="Times New Roman" fo:color="#000000" fo:letter-spacing="-0.0006in"/>
    </style:style>
    <style:style style:name="T2738" style:parent-style-name="預設段落字型" style:family="text">
      <style:text-properties style:font-name="SimSun" style:font-name-asian="SimSun" style:font-name-complex="SimSun" fo:color="#000000" fo:letter-spacing="-0.0013in"/>
    </style:style>
    <style:style style:name="T2739" style:parent-style-name="預設段落字型" style:family="text">
      <style:text-properties style:font-name="SimSun" style:font-name-asian="SimSun" style:font-name-complex="SimSun" fo:color="#000000" fo:letter-spacing="-0.0006in"/>
    </style:style>
    <style:style style:name="T2740" style:parent-style-name="預設段落字型" style:family="text">
      <style:text-properties style:font-name="SimSun" style:font-name-asian="SimSun" style:font-name-complex="SimSun" fo:color="#000000" fo:letter-spacing="-0.002in"/>
    </style:style>
    <style:style style:name="T2741" style:parent-style-name="預設段落字型" style:family="text">
      <style:text-properties style:font-name="Times New Roman" style:font-name-asian="Times New Roman" style:font-name-complex="Times New Roman" fo:color="#000000" fo:letter-spacing="-0.0013in"/>
    </style:style>
    <style:style style:name="T2742" style:parent-style-name="預設段落字型" style:family="text">
      <style:text-properties style:font-name="SimSun" style:font-name-asian="SimSun" style:font-name-complex="SimSun" fo:color="#000000" fo:letter-spacing="-0.002in"/>
    </style:style>
    <style:style style:name="T2743" style:parent-style-name="預設段落字型" style:family="text">
      <style:text-properties style:font-name="SimSun" style:font-name-asian="SimSun" style:font-name-complex="SimSun" fo:color="#000000" fo:letter-spacing="-0.0083in"/>
    </style:style>
    <style:style style:name="P2744" style:parent-style-name="內文" style:family="paragraph">
      <style:paragraph-properties fo:margin-left="0.068in" fo:margin-right="0.1645in">
        <style:tab-stops/>
      </style:paragraph-properties>
    </style:style>
    <style:style style:name="T2745" style:parent-style-name="預設段落字型" style:family="text">
      <style:text-properties style:font-name="Times New Roman" style:font-name-asian="Times New Roman" style:font-name-complex="Times New Roman" fo:color="#000000"/>
    </style:style>
    <style:style style:name="T2746" style:parent-style-name="預設段落字型" style:family="text">
      <style:text-properties style:font-name="Times New Roman" style:font-name-asian="Times New Roman" style:font-name-complex="Times New Roman"/>
    </style:style>
    <style:style style:name="T2747" style:parent-style-name="預設段落字型" style:family="text">
      <style:text-properties style:font-name="Times New Roman" style:font-name-asian="Times New Roman" style:font-name-complex="Times New Roman" fo:color="#000000"/>
    </style:style>
    <style:style style:name="T2748" style:parent-style-name="預設段落字型" style:family="text">
      <style:text-properties style:font-name="Times New Roman" style:font-name-asian="Times New Roman" style:font-name-complex="Times New Roman" fo:letter-spacing="-0.0076in"/>
    </style:style>
    <style:style style:name="T2749" style:parent-style-name="預設段落字型" style:family="text">
      <style:text-properties style:font-name="Times New Roman" style:font-name-asian="Times New Roman" style:font-name-complex="Times New Roman" fo:color="#000000"/>
    </style:style>
    <style:style style:name="T2750" style:parent-style-name="預設段落字型" style:family="text">
      <style:text-properties style:font-name="Times New Roman" style:font-name-asian="Times New Roman" style:font-name-complex="Times New Roman"/>
    </style:style>
    <style:style style:name="T2751" style:parent-style-name="預設段落字型" style:family="text">
      <style:text-properties style:font-name="Times New Roman" style:font-name-asian="Times New Roman" style:font-name-complex="Times New Roman" fo:color="#000000"/>
    </style:style>
    <style:style style:name="T2752" style:parent-style-name="預設段落字型" style:family="text">
      <style:text-properties style:font-name="Times New Roman" style:font-name-asian="Times New Roman" style:font-name-complex="Times New Roman"/>
    </style:style>
    <style:style style:name="T2753" style:parent-style-name="預設段落字型" style:family="text">
      <style:text-properties style:font-name="Times New Roman" style:font-name-asian="Times New Roman" style:font-name-complex="Times New Roman" fo:color="#000000"/>
    </style:style>
    <style:style style:name="T2754" style:parent-style-name="預設段落字型" style:family="text">
      <style:text-properties style:font-name="Times New Roman" style:font-name-asian="Times New Roman" style:font-name-complex="Times New Roman"/>
    </style:style>
    <style:style style:name="T2755" style:parent-style-name="預設段落字型" style:family="text">
      <style:text-properties style:font-name="Times New Roman" style:font-name-asian="Times New Roman" style:font-name-complex="Times New Roman" fo:color="#000000"/>
    </style:style>
    <style:style style:name="T2756" style:parent-style-name="預設段落字型" style:family="text">
      <style:text-properties style:font-name="Times New Roman" style:font-name-asian="Times New Roman" style:font-name-complex="Times New Roman" fo:letter-spacing="-0.0076in"/>
    </style:style>
    <style:style style:name="T2757" style:parent-style-name="預設段落字型" style:family="text">
      <style:text-properties style:font-name="Times New Roman" style:font-name-asian="Times New Roman" style:font-name-complex="Times New Roman" fo:color="#000000"/>
    </style:style>
    <style:style style:name="T2758" style:parent-style-name="預設段落字型" style:family="text">
      <style:text-properties style:font-name="Times New Roman" style:font-name-asian="Times New Roman" style:font-name-complex="Times New Roman"/>
    </style:style>
    <style:style style:name="T2759" style:parent-style-name="預設段落字型" style:family="text">
      <style:text-properties style:font-name="Times New Roman" style:font-name-asian="Times New Roman" style:font-name-complex="Times New Roman" fo:color="#000000"/>
    </style:style>
    <style:style style:name="T2760" style:parent-style-name="預設段落字型" style:family="text">
      <style:text-properties style:font-name="Times New Roman" style:font-name-asian="Times New Roman" style:font-name-complex="Times New Roman"/>
    </style:style>
    <style:style style:name="T2761" style:parent-style-name="預設段落字型" style:family="text">
      <style:text-properties style:font-name="Times New Roman" style:font-name-asian="Times New Roman" style:font-name-complex="Times New Roman" fo:color="#000000"/>
    </style:style>
    <style:style style:name="T2762" style:parent-style-name="預設段落字型" style:family="text">
      <style:text-properties style:font-name="Times New Roman" style:font-name-asian="Times New Roman" style:font-name-complex="Times New Roman" fo:letter-spacing="-0.0111in"/>
    </style:style>
    <style:style style:name="T2763" style:parent-style-name="預設段落字型" style:family="text">
      <style:text-properties style:font-name="Times New Roman" style:font-name-asian="Times New Roman" style:font-name-complex="Times New Roman" fo:color="#000000"/>
    </style:style>
    <style:style style:name="T2764" style:parent-style-name="預設段落字型" style:family="text">
      <style:text-properties style:font-name="Times New Roman" style:font-name-asian="Times New Roman" style:font-name-complex="Times New Roman"/>
    </style:style>
    <style:style style:name="T2765" style:parent-style-name="預設段落字型" style:family="text">
      <style:text-properties style:font-name="Times New Roman" style:font-name-asian="Times New Roman" style:font-name-complex="Times New Roman" fo:color="#000000"/>
    </style:style>
    <style:style style:name="T2766" style:parent-style-name="預設段落字型" style:family="text">
      <style:text-properties style:font-name="Times New Roman" style:font-name-asian="Times New Roman" style:font-name-complex="Times New Roman" fo:letter-spacing="-0.0041in"/>
    </style:style>
    <style:style style:name="T2767" style:parent-style-name="預設段落字型" style:family="text">
      <style:text-properties style:font-name="Times New Roman" style:font-name-asian="Times New Roman" style:font-name-complex="Times New Roman" fo:color="#000000"/>
    </style:style>
    <style:style style:name="T2768" style:parent-style-name="預設段落字型" style:family="text">
      <style:text-properties style:font-name="Times New Roman" style:font-name-asian="Times New Roman" style:font-name-complex="Times New Roman" fo:letter-spacing="-0.0048in"/>
    </style:style>
    <style:style style:name="T2769" style:parent-style-name="預設段落字型" style:family="text">
      <style:text-properties style:font-name="Times New Roman" style:font-name-asian="Times New Roman" style:font-name-complex="Times New Roman" fo:color="#000000"/>
    </style:style>
    <style:style style:name="T2770" style:parent-style-name="預設段落字型" style:family="text">
      <style:text-properties style:font-name="Times New Roman" style:font-name-asian="Times New Roman" style:font-name-complex="Times New Roman" fo:letter-spacing="-0.0055in"/>
    </style:style>
    <style:style style:name="T2771" style:parent-style-name="預設段落字型" style:family="text">
      <style:text-properties style:font-name="Times New Roman" style:font-name-asian="Times New Roman" style:font-name-complex="Times New Roman" fo:color="#000000"/>
    </style:style>
    <style:style style:name="T2772" style:parent-style-name="預設段落字型" style:family="text">
      <style:text-properties style:font-name="Times New Roman" style:font-name-asian="Times New Roman" style:font-name-complex="Times New Roman"/>
    </style:style>
    <style:style style:name="T2773" style:parent-style-name="預設段落字型" style:family="text">
      <style:text-properties style:font-name="Times New Roman" style:font-name-asian="Times New Roman" style:font-name-complex="Times New Roman" fo:color="#000000" fo:letter-spacing="-0.002in"/>
    </style:style>
    <style:style style:name="T2774" style:parent-style-name="預設段落字型" style:family="text">
      <style:text-properties style:font-name="Times New Roman" style:font-name-asian="Times New Roman" style:font-name-complex="Times New Roman" fo:color="#000000" fo:letter-spacing="-0.0013in"/>
    </style:style>
    <style:style style:name="P2775" style:parent-style-name="內文" style:family="paragraph">
      <style:paragraph-properties fo:line-height="0.1388in"/>
    </style:style>
    <style:style style:name="P2776" style:parent-style-name="內文" style:family="paragraph">
      <style:paragraph-properties fo:line-height="0.1388in"/>
    </style:style>
    <style:style style:name="P2777" style:parent-style-name="內文" style:family="paragraph">
      <style:paragraph-properties fo:line-height="0.1388in"/>
    </style:style>
    <style:style style:name="P2778" style:parent-style-name="內文" style:family="paragraph">
      <style:paragraph-properties fo:line-height="0.1645in"/>
    </style:style>
    <style:style style:name="P2779" style:parent-style-name="內文" style:family="paragraph">
      <style:paragraph-properties fo:margin-left="0.5381in">
        <style:tab-stops/>
      </style:paragraph-properties>
    </style:style>
    <style:style style:name="T2780" style:parent-style-name="預設段落字型" style:family="text">
      <style:text-properties style:font-name="Times New Roman" style:font-name-asian="Times New Roman" style:font-name-complex="Times New Roman" fo:color="#000000" fo:letter-spacing="-0.0048in"/>
    </style:style>
    <style:style style:name="P2781" style:parent-style-name="內文" style:family="paragraph">
      <style:paragraph-properties fo:line-height="0.1388in"/>
    </style:style>
    <style:style style:name="P2782" style:parent-style-name="內文" style:family="paragraph">
      <style:paragraph-properties fo:line-height="0.1388in"/>
    </style:style>
    <style:style style:name="P2783" style:parent-style-name="內文" style:family="paragraph">
      <style:paragraph-properties fo:line-height="0.1388in"/>
    </style:style>
    <style:style style:name="P2784" style:parent-style-name="內文" style:family="paragraph">
      <style:paragraph-properties fo:line-height="0.1388in"/>
    </style:style>
    <style:style style:name="P2785" style:parent-style-name="內文" style:family="paragraph">
      <style:paragraph-properties fo:line-height="0.1388in"/>
    </style:style>
    <style:style style:name="P2786" style:parent-style-name="內文" style:family="paragraph">
      <style:paragraph-properties fo:line-height="0.1541in"/>
    </style:style>
    <style:style style:name="P2787" style:parent-style-name="內文" style:family="paragraph">
      <style:paragraph-properties fo:margin-left="0.5381in">
        <style:tab-stops/>
      </style:paragraph-properties>
    </style:style>
    <style:style style:name="T2788" style:parent-style-name="預設段落字型" style:family="text">
      <style:text-properties style:font-name="Times New Roman" style:font-name-asian="Times New Roman" style:font-name-complex="Times New Roman" fo:color="#000000" fo:letter-spacing="-0.0048in"/>
    </style:style>
    <style:style style:name="TableCell2789" style:family="table-cell">
      <style:table-cell-properties fo:border="0.0069in solid #000000" fo:padding-top="0in" fo:padding-left="0in" fo:padding-bottom="0in" fo:padding-right="0in"/>
    </style:style>
    <style:style style:name="P2790" style:parent-style-name="內文" style:family="paragraph">
      <style:paragraph-properties style:text-autospace="none" fo:margin-top="0.0055in" fo:margin-left="0.468in">
        <style:tab-stops/>
      </style:paragraph-properties>
    </style:style>
    <style:style style:name="T2791" style:parent-style-name="預設段落字型" style:family="text">
      <style:text-properties style:font-name="SimSun" style:font-name-asian="SimSun" style:font-name-complex="SimSun" fo:color="#000000" fo:letter-spacing="-0.0041in"/>
    </style:style>
    <style:style style:name="P2792" style:parent-style-name="內文" style:family="paragraph">
      <style:paragraph-properties fo:line-height="92%" fo:margin-left="0.125in">
        <style:tab-stops/>
      </style:paragraph-properties>
    </style:style>
    <style:style style:name="T2793" style:parent-style-name="預設段落字型" style:family="text">
      <style:text-properties style:font-name="Times New Roman" style:font-name-asian="Times New Roman" style:font-name-complex="Times New Roman" fo:color="#000000" fo:letter-spacing="-0.0006in"/>
    </style:style>
    <style:style style:name="T2794" style:parent-style-name="預設段落字型" style:family="text">
      <style:text-properties style:font-name="Times New Roman" style:font-name-asian="Times New Roman" style:font-name-complex="Times New Roman" fo:letter-spacing="-0.0006in"/>
    </style:style>
    <style:style style:name="T2795" style:parent-style-name="預設段落字型" style:family="text">
      <style:text-properties style:font-name="Times New Roman" style:font-name-asian="Times New Roman" style:font-name-complex="Times New Roman" fo:color="#000000" fo:letter-spacing="-0.0006in"/>
    </style:style>
    <style:style style:name="P2796" style:parent-style-name="內文" style:family="paragraph">
      <style:paragraph-properties fo:margin-left="0.3479in">
        <style:tab-stops/>
      </style:paragraph-properties>
    </style:style>
    <style:style style:name="T2797" style:parent-style-name="預設段落字型" style:family="text">
      <style:text-properties style:font-name="Times New Roman" style:font-name-asian="Times New Roman" style:font-name-complex="Times New Roman" fo:color="#000000" fo:letter-spacing="-0.002in"/>
    </style:style>
    <style:style style:name="T2798" style:parent-style-name="預設段落字型" style:family="text">
      <style:text-properties style:font-name="Times New Roman" style:font-name-asian="Times New Roman" style:font-name-complex="Times New Roman" fo:color="#000000" fo:letter-spacing="-0.0006in"/>
    </style:style>
    <style:style style:name="P2799" style:parent-style-name="內文" style:family="paragraph">
      <style:paragraph-properties fo:line-height="0.1388in"/>
    </style:style>
    <style:style style:name="P2800" style:parent-style-name="內文" style:family="paragraph">
      <style:paragraph-properties fo:line-height="0.1388in"/>
    </style:style>
    <style:style style:name="P2801" style:parent-style-name="內文" style:family="paragraph">
      <style:paragraph-properties fo:line-height="0.1388in"/>
    </style:style>
    <style:style style:name="P2802" style:parent-style-name="內文" style:family="paragraph">
      <style:paragraph-properties fo:line-height="0.1388in"/>
    </style:style>
    <style:style style:name="P2803" style:parent-style-name="內文" style:family="paragraph">
      <style:paragraph-properties fo:line-height="0.1548in"/>
    </style:style>
    <style:style style:name="P2804" style:parent-style-name="內文" style:family="paragraph">
      <style:paragraph-properties fo:margin-left="0.5194in">
        <style:tab-stops/>
      </style:paragraph-properties>
    </style:style>
    <style:style style:name="T2805"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806" style:parent-style-name="內文" style:family="paragraph">
      <style:paragraph-properties fo:line-height="0.1388in"/>
    </style:style>
    <style:style style:name="P2807" style:parent-style-name="內文" style:family="paragraph">
      <style:paragraph-properties fo:line-height="0.1388in"/>
    </style:style>
    <style:style style:name="P2808" style:parent-style-name="內文" style:family="paragraph">
      <style:paragraph-properties fo:line-height="0.1388in"/>
    </style:style>
    <style:style style:name="P2809" style:parent-style-name="內文" style:family="paragraph">
      <style:paragraph-properties fo:line-height="0.1388in"/>
    </style:style>
    <style:style style:name="P2810" style:parent-style-name="內文" style:family="paragraph">
      <style:paragraph-properties fo:line-height="0.1388in"/>
    </style:style>
    <style:style style:name="P2811" style:parent-style-name="內文" style:family="paragraph">
      <style:paragraph-properties fo:line-height="0.1388in"/>
    </style:style>
    <style:style style:name="P2812" style:parent-style-name="內文" style:family="paragraph">
      <style:paragraph-properties fo:line-height="0.1388in"/>
    </style:style>
    <style:style style:name="P2813" style:parent-style-name="內文" style:family="paragraph">
      <style:paragraph-properties fo:line-height="0.1388in"/>
    </style:style>
    <style:style style:name="P2814" style:parent-style-name="內文" style:family="paragraph">
      <style:paragraph-properties fo:line-height="0.1388in"/>
    </style:style>
    <style:style style:name="P2815" style:parent-style-name="內文" style:family="paragraph">
      <style:paragraph-properties fo:line-height="0.2145in"/>
    </style:style>
    <style:style style:name="P2816" style:parent-style-name="內文" style:family="paragraph">
      <style:paragraph-properties fo:margin-left="0.5194in">
        <style:tab-stops/>
      </style:paragraph-properties>
    </style:style>
    <style:style style:name="T2817"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818" style:parent-style-name="內文" style:family="paragraph">
      <style:paragraph-properties fo:line-height="0.1388in"/>
    </style:style>
    <style:style style:name="P2819" style:parent-style-name="內文" style:family="paragraph">
      <style:paragraph-properties fo:line-height="0.1388in"/>
    </style:style>
    <style:style style:name="P2820" style:parent-style-name="內文" style:family="paragraph">
      <style:paragraph-properties fo:line-height="0.1388in"/>
    </style:style>
    <style:style style:name="P2821" style:parent-style-name="內文" style:family="paragraph">
      <style:paragraph-properties fo:line-height="0.1388in"/>
    </style:style>
    <style:style style:name="P2822" style:parent-style-name="內文" style:family="paragraph">
      <style:paragraph-properties fo:line-height="0.1388in"/>
    </style:style>
    <style:style style:name="P2823" style:parent-style-name="內文" style:family="paragraph">
      <style:paragraph-properties fo:line-height="0.2625in"/>
    </style:style>
    <style:style style:name="P2824" style:parent-style-name="內文" style:family="paragraph">
      <style:paragraph-properties style:text-autospace="none" fo:margin-left="0.068in" fo:margin-right="0.125in">
        <style:tab-stops/>
      </style:paragraph-properties>
    </style:style>
    <style:style style:name="T2825" style:parent-style-name="預設段落字型" style:family="text">
      <style:text-properties style:font-name="Times New Roman" style:font-name-asian="Times New Roman" style:font-name-complex="Times New Roman" fo:color="#000000" fo:letter-spacing="-0.0006in"/>
    </style:style>
    <style:style style:name="T2826" style:parent-style-name="預設段落字型" style:family="text">
      <style:text-properties style:font-name="SimSun" style:font-name-asian="SimSun" style:font-name-complex="SimSun" fo:color="#000000" fo:letter-spacing="-0.0013in"/>
    </style:style>
    <style:style style:name="T2827" style:parent-style-name="預設段落字型" style:family="text">
      <style:text-properties style:font-name="SimSun" style:font-name-asian="SimSun" style:font-name-complex="SimSun" fo:color="#000000" fo:letter-spacing="-0.0006in"/>
    </style:style>
    <style:style style:name="T2828" style:parent-style-name="預設段落字型" style:family="text">
      <style:text-properties style:font-name="Times New Roman" style:font-name-asian="Times New Roman" style:font-name-complex="Times New Roman" fo:color="#000000" fo:letter-spacing="-0.0006in"/>
    </style:style>
    <style:style style:name="T2829" style:parent-style-name="預設段落字型" style:family="text">
      <style:text-properties style:font-name="SimSun" style:font-name-asian="SimSun" style:font-name-complex="SimSun" fo:color="#000000" fo:letter-spacing="-0.0013in"/>
    </style:style>
    <style:style style:name="T2830" style:parent-style-name="預設段落字型" style:family="text">
      <style:text-properties style:font-name="Times New Roman" style:font-name-asian="Times New Roman" style:font-name-complex="Times New Roman" fo:color="#000000"/>
    </style:style>
    <style:style style:name="T2831" style:parent-style-name="預設段落字型" style:family="text">
      <style:text-properties style:font-name="Times New Roman" style:font-name-asian="Times New Roman" style:font-name-complex="Times New Roman"/>
    </style:style>
    <style:style style:name="T2832" style:parent-style-name="預設段落字型" style:family="text">
      <style:text-properties style:font-name="Times New Roman" style:font-name-asian="Times New Roman" style:font-name-complex="Times New Roman" fo:color="#000000"/>
    </style:style>
    <style:style style:name="T2833" style:parent-style-name="預設段落字型" style:family="text">
      <style:text-properties style:font-name="Times New Roman" style:font-name-asian="Times New Roman" style:font-name-complex="Times New Roman"/>
    </style:style>
    <style:style style:name="T2834" style:parent-style-name="預設段落字型" style:family="text">
      <style:text-properties style:font-name="Times New Roman" style:font-name-asian="Times New Roman" style:font-name-complex="Times New Roman" fo:color="#000000"/>
    </style:style>
    <style:style style:name="T2835" style:parent-style-name="預設段落字型" style:family="text">
      <style:text-properties style:font-name="Times New Roman" style:font-name-asian="Times New Roman" style:font-name-complex="Times New Roman" fo:letter-spacing="-0.0076in"/>
    </style:style>
    <style:style style:name="T2836" style:parent-style-name="預設段落字型" style:family="text">
      <style:text-properties style:font-name="Times New Roman" style:font-name-asian="Times New Roman" style:font-name-complex="Times New Roman" fo:color="#000000"/>
    </style:style>
    <style:style style:name="T2837" style:parent-style-name="預設段落字型" style:family="text">
      <style:text-properties style:font-name="Times New Roman" style:font-name-asian="Times New Roman" style:font-name-complex="Times New Roman"/>
    </style:style>
    <style:style style:name="T2838" style:parent-style-name="預設段落字型" style:family="text">
      <style:text-properties style:font-name="Times New Roman" style:font-name-asian="Times New Roman" style:font-name-complex="Times New Roman" fo:color="#000000"/>
    </style:style>
    <style:style style:name="T2839" style:parent-style-name="預設段落字型" style:family="text">
      <style:text-properties style:font-name="Times New Roman" style:font-name-asian="Times New Roman" style:font-name-complex="Times New Roman" fo:letter-spacing="-0.0034in"/>
    </style:style>
    <style:style style:name="T2840" style:parent-style-name="預設段落字型" style:family="text">
      <style:text-properties style:font-name="Times New Roman" style:font-name-asian="Times New Roman" style:font-name-complex="Times New Roman" fo:color="#000000"/>
    </style:style>
    <style:style style:name="T2841" style:parent-style-name="預設段落字型" style:family="text">
      <style:text-properties style:font-name="Times New Roman" style:font-name-asian="Times New Roman" style:font-name-complex="Times New Roman" fo:letter-spacing="-0.0034in"/>
    </style:style>
    <style:style style:name="T2842" style:parent-style-name="預設段落字型" style:family="text">
      <style:text-properties style:font-name="Times New Roman" style:font-name-asian="Times New Roman" style:font-name-complex="Times New Roman" fo:color="#000000"/>
    </style:style>
    <style:style style:name="T2843" style:parent-style-name="預設段落字型" style:family="text">
      <style:text-properties style:font-name="Times New Roman" style:font-name-asian="Times New Roman" style:font-name-complex="Times New Roman" fo:letter-spacing="-0.0034in"/>
    </style:style>
    <style:style style:name="T2844" style:parent-style-name="預設段落字型" style:family="text">
      <style:text-properties style:font-name="Times New Roman" style:font-name-asian="Times New Roman" style:font-name-complex="Times New Roman" fo:color="#000000"/>
    </style:style>
    <style:style style:name="T2845" style:parent-style-name="預設段落字型" style:family="text">
      <style:text-properties style:font-name="Times New Roman" style:font-name-asian="Times New Roman" style:font-name-complex="Times New Roman" fo:letter-spacing="-0.0041in"/>
    </style:style>
    <style:style style:name="T2846" style:parent-style-name="預設段落字型" style:family="text">
      <style:text-properties style:font-name="Times New Roman" style:font-name-asian="Times New Roman" style:font-name-complex="Times New Roman" fo:color="#000000"/>
    </style:style>
    <style:style style:name="T2847" style:parent-style-name="預設段落字型" style:family="text">
      <style:text-properties style:font-name="Times New Roman" style:font-name-asian="Times New Roman" style:font-name-complex="Times New Roman"/>
    </style:style>
    <style:style style:name="T2848" style:parent-style-name="預設段落字型" style:family="text">
      <style:text-properties style:font-name="Times New Roman" style:font-name-asian="Times New Roman" style:font-name-complex="Times New Roman" fo:color="#000000" fo:letter-spacing="-0.0013in"/>
    </style:style>
    <style:style style:name="T2849" style:parent-style-name="預設段落字型" style:family="text">
      <style:text-properties style:font-name="Times New Roman" style:font-name-asian="Times New Roman" style:font-name-complex="Times New Roman" fo:color="#000000" fo:letter-spacing="-0.0006in"/>
    </style:style>
    <style:style style:name="P2850" style:parent-style-name="內文" style:family="paragraph">
      <style:paragraph-properties fo:line-height="0.1388in"/>
    </style:style>
    <style:style style:name="P2851" style:parent-style-name="內文" style:family="paragraph">
      <style:paragraph-properties fo:line-height="0.1388in"/>
    </style:style>
    <style:style style:name="P2852" style:parent-style-name="內文" style:family="paragraph">
      <style:paragraph-properties fo:line-height="0.1388in"/>
    </style:style>
    <style:style style:name="P2853" style:parent-style-name="內文" style:family="paragraph">
      <style:paragraph-properties fo:line-height="0.1388in"/>
    </style:style>
    <style:style style:name="P2854" style:parent-style-name="內文" style:family="paragraph">
      <style:paragraph-properties fo:line-height="0.1388in"/>
    </style:style>
    <style:style style:name="P2855" style:parent-style-name="內文" style:family="paragraph">
      <style:paragraph-properties fo:line-height="0.1409in"/>
    </style:style>
    <style:style style:name="P2856" style:parent-style-name="內文" style:family="paragraph">
      <style:paragraph-properties style:text-autospace="none" fo:margin-left="0.068in">
        <style:tab-stops/>
      </style:paragraph-properties>
    </style:style>
    <style:style style:name="T2857" style:parent-style-name="預設段落字型" style:family="text">
      <style:text-properties style:font-name="SimSun" style:font-name-asian="SimSun" style:font-name-complex="SimSun" fo:color="#000000" fo:letter-spacing="-0.002in"/>
    </style:style>
    <style:style style:name="T2858" style:parent-style-name="預設段落字型" style:family="text">
      <style:text-properties style:font-name="SimSun" style:font-name-asian="SimSun" style:font-name-complex="SimSun" fo:color="#000000" fo:letter-spacing="-0.0006in"/>
    </style:style>
    <style:style style:name="P2859" style:parent-style-name="內文" style:family="paragraph">
      <style:paragraph-properties style:text-autospace="none" fo:line-height="97%" fo:margin-left="0.068in" fo:margin-right="0.1284in">
        <style:tab-stops/>
      </style:paragraph-properties>
    </style:style>
    <style:style style:name="T2860" style:parent-style-name="預設段落字型" style:family="text">
      <style:text-properties style:font-name="Times New Roman" style:font-name-asian="Times New Roman" style:font-name-complex="Times New Roman" fo:color="#000000" fo:letter-spacing="-0.0006in"/>
    </style:style>
    <style:style style:name="T2861" style:parent-style-name="預設段落字型" style:family="text">
      <style:text-properties style:font-name="SimSun" style:font-name-asian="SimSun" style:font-name-complex="SimSun" fo:color="#000000" fo:letter-spacing="-0.0013in"/>
    </style:style>
    <style:style style:name="T2862" style:parent-style-name="預設段落字型" style:family="text">
      <style:text-properties style:font-name="SimSun" style:font-name-asian="SimSun" style:font-name-complex="SimSun" fo:color="#000000" fo:letter-spacing="-0.0006in"/>
    </style:style>
    <style:style style:name="T2863" style:parent-style-name="預設段落字型" style:family="text">
      <style:text-properties style:font-name="SimSun" style:font-name-asian="SimSun" style:font-name-complex="SimSun" fo:color="#000000" fo:letter-spacing="-0.002in"/>
    </style:style>
    <style:style style:name="T2864" style:parent-style-name="預設段落字型" style:family="text">
      <style:text-properties style:font-name="Times New Roman" style:font-name-asian="Times New Roman" style:font-name-complex="Times New Roman" fo:color="#000000" fo:letter-spacing="-0.0013in"/>
    </style:style>
    <style:style style:name="T2865" style:parent-style-name="預設段落字型" style:family="text">
      <style:text-properties style:font-name="SimSun" style:font-name-asian="SimSun" style:font-name-complex="SimSun" fo:color="#000000" fo:letter-spacing="-0.002in"/>
    </style:style>
    <style:style style:name="T2866" style:parent-style-name="預設段落字型" style:family="text">
      <style:text-properties style:font-name="SimSun" style:font-name-asian="SimSun" style:font-name-complex="SimSun" fo:color="#000000" fo:letter-spacing="-0.0083in"/>
    </style:style>
    <style:style style:name="P2867" style:parent-style-name="內文" style:family="paragraph">
      <style:paragraph-properties fo:margin-left="0.068in" fo:margin-right="0.134in">
        <style:tab-stops/>
      </style:paragraph-properties>
    </style:style>
    <style:style style:name="T2868" style:parent-style-name="預設段落字型" style:family="text">
      <style:text-properties style:font-name="Times New Roman" style:font-name-asian="Times New Roman" style:font-name-complex="Times New Roman" fo:color="#000000"/>
    </style:style>
    <style:style style:name="T2869" style:parent-style-name="預設段落字型" style:family="text">
      <style:text-properties style:font-name="Times New Roman" style:font-name-asian="Times New Roman" style:font-name-complex="Times New Roman"/>
    </style:style>
    <style:style style:name="T2870" style:parent-style-name="預設段落字型" style:family="text">
      <style:text-properties style:font-name="Times New Roman" style:font-name-asian="Times New Roman" style:font-name-complex="Times New Roman" fo:color="#000000"/>
    </style:style>
    <style:style style:name="T2871" style:parent-style-name="預設段落字型" style:family="text">
      <style:text-properties style:font-name="Times New Roman" style:font-name-asian="Times New Roman" style:font-name-complex="Times New Roman" fo:letter-spacing="-0.0076in"/>
    </style:style>
    <style:style style:name="T2872" style:parent-style-name="預設段落字型" style:family="text">
      <style:text-properties style:font-name="Times New Roman" style:font-name-asian="Times New Roman" style:font-name-complex="Times New Roman" fo:color="#000000"/>
    </style:style>
    <style:style style:name="T2873" style:parent-style-name="預設段落字型" style:family="text">
      <style:text-properties style:font-name="Times New Roman" style:font-name-asian="Times New Roman" style:font-name-complex="Times New Roman"/>
    </style:style>
    <style:style style:name="T2874" style:parent-style-name="預設段落字型" style:family="text">
      <style:text-properties style:font-name="Times New Roman" style:font-name-asian="Times New Roman" style:font-name-complex="Times New Roman" fo:color="#000000"/>
    </style:style>
    <style:style style:name="T2875" style:parent-style-name="預設段落字型" style:family="text">
      <style:text-properties style:font-name="Times New Roman" style:font-name-asian="Times New Roman" style:font-name-complex="Times New Roman"/>
    </style:style>
    <style:style style:name="T2876" style:parent-style-name="預設段落字型" style:family="text">
      <style:text-properties style:font-name="Times New Roman" style:font-name-asian="Times New Roman" style:font-name-complex="Times New Roman" fo:color="#000000"/>
    </style:style>
    <style:style style:name="T2877" style:parent-style-name="預設段落字型" style:family="text">
      <style:text-properties style:font-name="Times New Roman" style:font-name-asian="Times New Roman" style:font-name-complex="Times New Roman"/>
    </style:style>
    <style:style style:name="T2878" style:parent-style-name="預設段落字型" style:family="text">
      <style:text-properties style:font-name="Times New Roman" style:font-name-asian="Times New Roman" style:font-name-complex="Times New Roman" fo:color="#000000"/>
    </style:style>
    <style:style style:name="T2879" style:parent-style-name="預設段落字型" style:family="text">
      <style:text-properties style:font-name="Times New Roman" style:font-name-asian="Times New Roman" style:font-name-complex="Times New Roman" fo:letter-spacing="-0.0076in"/>
    </style:style>
    <style:style style:name="T2880" style:parent-style-name="預設段落字型" style:family="text">
      <style:text-properties style:font-name="Times New Roman" style:font-name-asian="Times New Roman" style:font-name-complex="Times New Roman" fo:color="#000000"/>
    </style:style>
    <style:style style:name="T2881" style:parent-style-name="預設段落字型" style:family="text">
      <style:text-properties style:font-name="Times New Roman" style:font-name-asian="Times New Roman" style:font-name-complex="Times New Roman"/>
    </style:style>
    <style:style style:name="T2882" style:parent-style-name="預設段落字型" style:family="text">
      <style:text-properties style:font-name="Times New Roman" style:font-name-asian="Times New Roman" style:font-name-complex="Times New Roman" fo:color="#000000"/>
    </style:style>
    <style:style style:name="T2883" style:parent-style-name="預設段落字型" style:family="text">
      <style:text-properties style:font-name="Times New Roman" style:font-name-asian="Times New Roman" style:font-name-complex="Times New Roman" fo:letter-spacing="-0.0069in"/>
    </style:style>
    <style:style style:name="T2884" style:parent-style-name="預設段落字型" style:family="text">
      <style:text-properties style:font-name="Times New Roman" style:font-name-asian="Times New Roman" style:font-name-complex="Times New Roman" fo:color="#000000"/>
    </style:style>
    <style:style style:name="T2885" style:parent-style-name="預設段落字型" style:family="text">
      <style:text-properties style:font-name="Times New Roman" style:font-name-asian="Times New Roman" style:font-name-complex="Times New Roman" fo:letter-spacing="-0.0076in"/>
    </style:style>
    <style:style style:name="T2886" style:parent-style-name="預設段落字型" style:family="text">
      <style:text-properties style:font-name="Times New Roman" style:font-name-asian="Times New Roman" style:font-name-complex="Times New Roman" fo:color="#000000"/>
    </style:style>
    <style:style style:name="T2887" style:parent-style-name="預設段落字型" style:family="text">
      <style:text-properties style:font-name="Times New Roman" style:font-name-asian="Times New Roman" style:font-name-complex="Times New Roman"/>
    </style:style>
    <style:style style:name="T2888" style:parent-style-name="預設段落字型" style:family="text">
      <style:text-properties style:font-name="Times New Roman" style:font-name-asian="Times New Roman" style:font-name-complex="Times New Roman" fo:color="#000000"/>
    </style:style>
    <style:style style:name="T2889" style:parent-style-name="預設段落字型" style:family="text">
      <style:text-properties style:font-name="Times New Roman" style:font-name-asian="Times New Roman" style:font-name-complex="Times New Roman"/>
    </style:style>
    <style:style style:name="T2890" style:parent-style-name="預設段落字型" style:family="text">
      <style:text-properties style:font-name="Times New Roman" style:font-name-asian="Times New Roman" style:font-name-complex="Times New Roman" fo:color="#000000"/>
    </style:style>
    <style:style style:name="T2891" style:parent-style-name="預設段落字型" style:family="text">
      <style:text-properties style:font-name="Times New Roman" style:font-name-asian="Times New Roman" style:font-name-complex="Times New Roman"/>
    </style:style>
    <style:style style:name="T2892" style:parent-style-name="預設段落字型" style:family="text">
      <style:text-properties style:font-name="Times New Roman" style:font-name-asian="Times New Roman" style:font-name-complex="Times New Roman" fo:color="#000000"/>
    </style:style>
    <style:style style:name="T2893" style:parent-style-name="預設段落字型" style:family="text">
      <style:text-properties style:font-name="Times New Roman" style:font-name-asian="Times New Roman" style:font-name-complex="Times New Roman" fo:letter-spacing="-0.0111in"/>
    </style:style>
    <style:style style:name="T2894" style:parent-style-name="預設段落字型" style:family="text">
      <style:text-properties style:font-name="Times New Roman" style:font-name-asian="Times New Roman" style:font-name-complex="Times New Roman" fo:color="#000000"/>
    </style:style>
    <style:style style:name="T2895" style:parent-style-name="預設段落字型" style:family="text">
      <style:text-properties style:font-name="Times New Roman" style:font-name-asian="Times New Roman" style:font-name-complex="Times New Roman"/>
    </style:style>
    <style:style style:name="T2896" style:parent-style-name="預設段落字型" style:family="text">
      <style:text-properties style:font-name="Times New Roman" style:font-name-asian="Times New Roman" style:font-name-complex="Times New Roman" fo:color="#000000" fo:letter-spacing="-0.002in"/>
    </style:style>
    <style:style style:name="T2897" style:parent-style-name="預設段落字型" style:family="text">
      <style:text-properties style:font-name="Times New Roman" style:font-name-asian="Times New Roman" style:font-name-complex="Times New Roman" fo:color="#000000" fo:letter-spacing="-0.0013in"/>
    </style:style>
    <style:style style:name="P2898" style:parent-style-name="內文" style:family="paragraph">
      <style:paragraph-properties fo:line-height="0.1388in"/>
    </style:style>
    <style:style style:name="P2899" style:parent-style-name="內文" style:family="paragraph">
      <style:paragraph-properties fo:line-height="0.1388in"/>
    </style:style>
    <style:style style:name="P2900" style:parent-style-name="內文" style:family="paragraph">
      <style:paragraph-properties fo:line-height="0.1388in"/>
    </style:style>
    <style:style style:name="P2901" style:parent-style-name="內文" style:family="paragraph">
      <style:paragraph-properties fo:line-height="0.1645in"/>
    </style:style>
    <style:style style:name="P2902" style:parent-style-name="內文" style:family="paragraph">
      <style:paragraph-properties fo:margin-left="0.5381in">
        <style:tab-stops/>
      </style:paragraph-properties>
    </style:style>
    <style:style style:name="T2903" style:parent-style-name="預設段落字型" style:family="text">
      <style:text-properties style:font-name="Times New Roman" style:font-name-asian="Times New Roman" style:font-name-complex="Times New Roman" fo:color="#000000" fo:letter-spacing="-0.0048in"/>
    </style:style>
    <style:style style:name="P2904" style:parent-style-name="內文" style:family="paragraph">
      <style:paragraph-properties fo:line-height="0.1388in"/>
    </style:style>
    <style:style style:name="P2905" style:parent-style-name="內文" style:family="paragraph">
      <style:paragraph-properties fo:line-height="0.1388in"/>
    </style:style>
    <style:style style:name="P2906" style:parent-style-name="內文" style:family="paragraph">
      <style:paragraph-properties fo:line-height="0.1388in"/>
    </style:style>
    <style:style style:name="P2907" style:parent-style-name="內文" style:family="paragraph">
      <style:paragraph-properties fo:line-height="0.1388in"/>
    </style:style>
    <style:style style:name="P2908" style:parent-style-name="內文" style:family="paragraph">
      <style:paragraph-properties fo:line-height="0.1388in"/>
    </style:style>
    <style:style style:name="P2909" style:parent-style-name="內文" style:family="paragraph">
      <style:paragraph-properties fo:line-height="0.1541in"/>
    </style:style>
    <style:style style:name="P2910" style:parent-style-name="內文" style:family="paragraph">
      <style:paragraph-properties fo:margin-left="0.5381in">
        <style:tab-stops/>
      </style:paragraph-properties>
    </style:style>
    <style:style style:name="T2911" style:parent-style-name="預設段落字型" style:family="text">
      <style:text-properties style:font-name="Times New Roman" style:font-name-asian="Times New Roman" style:font-name-complex="Times New Roman" fo:color="#000000" fo:letter-spacing="-0.0041in"/>
    </style:style>
    <style:style style:name="TableCell2912" style:family="table-cell">
      <style:table-cell-properties fo:border="0.0069in solid #000000" fo:padding-top="0in" fo:padding-left="0in" fo:padding-bottom="0in" fo:padding-right="0in"/>
    </style:style>
    <style:style style:name="P2913" style:parent-style-name="內文" style:family="paragraph">
      <style:paragraph-properties style:text-autospace="none" fo:margin-top="0.0055in" fo:margin-left="0.4666in">
        <style:tab-stops/>
      </style:paragraph-properties>
    </style:style>
    <style:style style:name="T2914" style:parent-style-name="預設段落字型" style:family="text">
      <style:text-properties style:font-name="SimSun" style:font-name-asian="SimSun" style:font-name-complex="SimSun" fo:color="#000000" fo:letter-spacing="-0.0041in"/>
    </style:style>
    <style:style style:name="P2915" style:parent-style-name="內文" style:family="paragraph">
      <style:paragraph-properties fo:line-height="92%" fo:margin-left="0.1229in">
        <style:tab-stops/>
      </style:paragraph-properties>
    </style:style>
    <style:style style:name="T2916" style:parent-style-name="預設段落字型" style:family="text">
      <style:text-properties style:font-name="Times New Roman" style:font-name-asian="Times New Roman" style:font-name-complex="Times New Roman" fo:color="#000000" fo:letter-spacing="-0.0006in"/>
    </style:style>
    <style:style style:name="T2917" style:parent-style-name="預設段落字型" style:family="text">
      <style:text-properties style:font-name="Times New Roman" style:font-name-asian="Times New Roman" style:font-name-complex="Times New Roman" fo:letter-spacing="-0.0006in"/>
    </style:style>
    <style:style style:name="T2918" style:parent-style-name="預設段落字型" style:family="text">
      <style:text-properties style:font-name="Times New Roman" style:font-name-asian="Times New Roman" style:font-name-complex="Times New Roman" fo:color="#000000" fo:letter-spacing="-0.0006in"/>
    </style:style>
    <style:style style:name="P2919" style:parent-style-name="內文" style:family="paragraph">
      <style:paragraph-properties fo:margin-left="0.3465in">
        <style:tab-stops/>
      </style:paragraph-properties>
    </style:style>
    <style:style style:name="T2920" style:parent-style-name="預設段落字型" style:family="text">
      <style:text-properties style:font-name="Times New Roman" style:font-name-asian="Times New Roman" style:font-name-complex="Times New Roman" fo:color="#000000" fo:letter-spacing="-0.002in"/>
    </style:style>
    <style:style style:name="T2921" style:parent-style-name="預設段落字型" style:family="text">
      <style:text-properties style:font-name="Times New Roman" style:font-name-asian="Times New Roman" style:font-name-complex="Times New Roman" fo:color="#000000" fo:letter-spacing="-0.0006in"/>
    </style:style>
    <style:style style:name="P2922" style:parent-style-name="內文" style:family="paragraph">
      <style:paragraph-properties fo:line-height="0.1388in"/>
    </style:style>
    <style:style style:name="P2923" style:parent-style-name="內文" style:family="paragraph">
      <style:paragraph-properties fo:line-height="0.1388in"/>
    </style:style>
    <style:style style:name="P2924" style:parent-style-name="內文" style:family="paragraph">
      <style:paragraph-properties fo:line-height="0.1388in"/>
    </style:style>
    <style:style style:name="P2925" style:parent-style-name="內文" style:family="paragraph">
      <style:paragraph-properties fo:line-height="0.1388in"/>
    </style:style>
    <style:style style:name="P2926" style:parent-style-name="內文" style:family="paragraph">
      <style:paragraph-properties fo:line-height="0.1548in"/>
    </style:style>
    <style:style style:name="P2927" style:parent-style-name="內文" style:family="paragraph">
      <style:paragraph-properties fo:margin-left="0.518in">
        <style:tab-stops/>
      </style:paragraph-properties>
    </style:style>
    <style:style style:name="T2928"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929" style:parent-style-name="內文" style:family="paragraph">
      <style:paragraph-properties fo:line-height="0.1388in"/>
    </style:style>
    <style:style style:name="P2930" style:parent-style-name="內文" style:family="paragraph">
      <style:paragraph-properties fo:line-height="0.1388in"/>
    </style:style>
    <style:style style:name="P2931" style:parent-style-name="內文" style:family="paragraph">
      <style:paragraph-properties fo:line-height="0.1388in"/>
    </style:style>
    <style:style style:name="P2932" style:parent-style-name="內文" style:family="paragraph">
      <style:paragraph-properties fo:line-height="0.1388in"/>
    </style:style>
    <style:style style:name="P2933" style:parent-style-name="內文" style:family="paragraph">
      <style:paragraph-properties fo:line-height="0.1388in"/>
    </style:style>
    <style:style style:name="P2934" style:parent-style-name="內文" style:family="paragraph">
      <style:paragraph-properties fo:line-height="0.1388in"/>
    </style:style>
    <style:style style:name="P2935" style:parent-style-name="內文" style:family="paragraph">
      <style:paragraph-properties fo:line-height="0.1388in"/>
    </style:style>
    <style:style style:name="P2936" style:parent-style-name="內文" style:family="paragraph">
      <style:paragraph-properties fo:line-height="0.1388in"/>
    </style:style>
    <style:style style:name="P2937" style:parent-style-name="內文" style:family="paragraph">
      <style:paragraph-properties fo:line-height="0.1388in"/>
    </style:style>
    <style:style style:name="P2938" style:parent-style-name="內文" style:family="paragraph">
      <style:paragraph-properties fo:line-height="0.2145in"/>
    </style:style>
    <style:style style:name="P2939" style:parent-style-name="內文" style:family="paragraph">
      <style:paragraph-properties fo:margin-left="0.518in">
        <style:tab-stops/>
      </style:paragraph-properties>
    </style:style>
    <style:style style:name="T2940" style:parent-style-name="預設段落字型" style:family="text">
      <style:text-properties style:font-name="Times New Roman" style:font-name-asian="Times New Roman" style:font-name-complex="Times New Roman" fo:color="#000000" fo:letter-spacing="-0.0027in" fo:font-size="11pt" style:font-size-asian="11pt" style:font-size-complex="11pt"/>
    </style:style>
    <style:style style:name="P2941" style:parent-style-name="內文" style:family="paragraph">
      <style:paragraph-properties fo:line-height="0.1388in"/>
    </style:style>
    <style:style style:name="P2942" style:parent-style-name="內文" style:family="paragraph">
      <style:paragraph-properties fo:line-height="0.1388in"/>
    </style:style>
    <style:style style:name="P2943" style:parent-style-name="內文" style:family="paragraph">
      <style:paragraph-properties fo:line-height="0.1388in"/>
    </style:style>
    <style:style style:name="P2944" style:parent-style-name="內文" style:family="paragraph">
      <style:paragraph-properties fo:line-height="0.1388in"/>
    </style:style>
    <style:style style:name="P2945" style:parent-style-name="內文" style:family="paragraph">
      <style:paragraph-properties fo:line-height="0.1388in"/>
    </style:style>
    <style:style style:name="P2946" style:parent-style-name="內文" style:family="paragraph">
      <style:paragraph-properties fo:line-height="0.2625in"/>
    </style:style>
    <style:style style:name="P2947" style:parent-style-name="內文" style:family="paragraph">
      <style:paragraph-properties style:text-autospace="none" fo:margin-left="0.0666in" fo:margin-right="0.5131in">
        <style:tab-stops/>
      </style:paragraph-properties>
    </style:style>
    <style:style style:name="T2948" style:parent-style-name="預設段落字型" style:family="text">
      <style:text-properties style:font-name="Times New Roman" style:font-name-asian="Times New Roman" style:font-name-complex="Times New Roman" fo:color="#000000" fo:letter-spacing="-0.0006in"/>
    </style:style>
    <style:style style:name="T2949" style:parent-style-name="預設段落字型" style:family="text">
      <style:text-properties style:font-name="SimSun" style:font-name-asian="SimSun" style:font-name-complex="SimSun" fo:color="#000000" fo:letter-spacing="-0.0013in"/>
    </style:style>
    <style:style style:name="T2950" style:parent-style-name="預設段落字型" style:family="text">
      <style:text-properties style:font-name="SimSun" style:font-name-asian="SimSun" style:font-name-complex="SimSun" fo:color="#000000" fo:letter-spacing="-0.0006in"/>
    </style:style>
    <style:style style:name="T2951" style:parent-style-name="預設段落字型" style:family="text">
      <style:text-properties style:font-name="Times New Roman" style:font-name-asian="Times New Roman" style:font-name-complex="Times New Roman" fo:color="#000000" fo:letter-spacing="-0.0006in"/>
    </style:style>
    <style:style style:name="T2952" style:parent-style-name="預設段落字型" style:family="text">
      <style:text-properties style:font-name="SimSun" style:font-name-asian="SimSun" style:font-name-complex="SimSun" fo:color="#000000" fo:letter-spacing="-0.0013in"/>
    </style:style>
    <style:style style:name="T2953" style:parent-style-name="預設段落字型" style:family="text">
      <style:text-properties style:font-name="Times New Roman" style:font-name-asian="Times New Roman" style:font-name-complex="Times New Roman" fo:color="#000000"/>
    </style:style>
    <style:style style:name="T2954" style:parent-style-name="預設段落字型" style:family="text">
      <style:text-properties style:font-name="Times New Roman" style:font-name-asian="Times New Roman" style:font-name-complex="Times New Roman"/>
    </style:style>
    <style:style style:name="T2955" style:parent-style-name="預設段落字型" style:family="text">
      <style:text-properties style:font-name="Times New Roman" style:font-name-asian="Times New Roman" style:font-name-complex="Times New Roman" fo:color="#000000"/>
    </style:style>
    <style:style style:name="T2956" style:parent-style-name="預設段落字型" style:family="text">
      <style:text-properties style:font-name="Times New Roman" style:font-name-asian="Times New Roman" style:font-name-complex="Times New Roman"/>
    </style:style>
    <style:style style:name="T2957" style:parent-style-name="預設段落字型" style:family="text">
      <style:text-properties style:font-name="Times New Roman" style:font-name-asian="Times New Roman" style:font-name-complex="Times New Roman" fo:color="#000000"/>
    </style:style>
    <style:style style:name="T2958" style:parent-style-name="預設段落字型" style:family="text">
      <style:text-properties style:font-name="Times New Roman" style:font-name-asian="Times New Roman" style:font-name-complex="Times New Roman" fo:letter-spacing="-0.0076in"/>
    </style:style>
    <style:style style:name="T2959" style:parent-style-name="預設段落字型" style:family="text">
      <style:text-properties style:font-name="Times New Roman" style:font-name-asian="Times New Roman" style:font-name-complex="Times New Roman" fo:color="#000000"/>
    </style:style>
    <style:style style:name="T2960" style:parent-style-name="預設段落字型" style:family="text">
      <style:text-properties style:font-name="Times New Roman" style:font-name-asian="Times New Roman" style:font-name-complex="Times New Roman"/>
    </style:style>
    <style:style style:name="T2961" style:parent-style-name="預設段落字型" style:family="text">
      <style:text-properties style:font-name="Times New Roman" style:font-name-asian="Times New Roman" style:font-name-complex="Times New Roman" fo:color="#000000"/>
    </style:style>
    <style:style style:name="T2962" style:parent-style-name="預設段落字型" style:family="text">
      <style:text-properties style:font-name="Times New Roman" style:font-name-asian="Times New Roman" style:font-name-complex="Times New Roman" fo:letter-spacing="-0.0034in"/>
    </style:style>
    <style:style style:name="T2963" style:parent-style-name="預設段落字型" style:family="text">
      <style:text-properties style:font-name="Times New Roman" style:font-name-asian="Times New Roman" style:font-name-complex="Times New Roman" fo:color="#000000"/>
    </style:style>
    <style:style style:name="T2964" style:parent-style-name="預設段落字型" style:family="text">
      <style:text-properties style:font-name="Times New Roman" style:font-name-asian="Times New Roman" style:font-name-complex="Times New Roman" fo:letter-spacing="-0.0034in"/>
    </style:style>
    <style:style style:name="T2965" style:parent-style-name="預設段落字型" style:family="text">
      <style:text-properties style:font-name="Times New Roman" style:font-name-asian="Times New Roman" style:font-name-complex="Times New Roman" fo:color="#000000"/>
    </style:style>
    <style:style style:name="T2966" style:parent-style-name="預設段落字型" style:family="text">
      <style:text-properties style:font-name="Times New Roman" style:font-name-asian="Times New Roman" style:font-name-complex="Times New Roman" fo:letter-spacing="-0.0034in"/>
    </style:style>
    <style:style style:name="T2967" style:parent-style-name="預設段落字型" style:family="text">
      <style:text-properties style:font-name="Times New Roman" style:font-name-asian="Times New Roman" style:font-name-complex="Times New Roman" fo:color="#000000"/>
    </style:style>
    <style:style style:name="T2968" style:parent-style-name="預設段落字型" style:family="text">
      <style:text-properties style:font-name="Times New Roman" style:font-name-asian="Times New Roman" style:font-name-complex="Times New Roman" fo:letter-spacing="-0.0041in"/>
    </style:style>
    <style:style style:name="T2969" style:parent-style-name="預設段落字型" style:family="text">
      <style:text-properties style:font-name="Times New Roman" style:font-name-asian="Times New Roman" style:font-name-complex="Times New Roman" fo:color="#000000"/>
    </style:style>
    <style:style style:name="T2970" style:parent-style-name="預設段落字型" style:family="text">
      <style:text-properties style:font-name="Times New Roman" style:font-name-asian="Times New Roman" style:font-name-complex="Times New Roman"/>
    </style:style>
    <style:style style:name="T2971" style:parent-style-name="預設段落字型" style:family="text">
      <style:text-properties style:font-name="Times New Roman" style:font-name-asian="Times New Roman" style:font-name-complex="Times New Roman" fo:color="#000000" fo:letter-spacing="-0.0013in"/>
    </style:style>
    <style:style style:name="T2972" style:parent-style-name="預設段落字型" style:family="text">
      <style:text-properties style:font-name="Times New Roman" style:font-name-asian="Times New Roman" style:font-name-complex="Times New Roman" fo:color="#000000" fo:letter-spacing="-0.0006in"/>
    </style:style>
    <style:style style:name="P2973" style:parent-style-name="內文" style:family="paragraph">
      <style:paragraph-properties fo:line-height="0.1388in"/>
    </style:style>
    <style:style style:name="P2974" style:parent-style-name="內文" style:family="paragraph">
      <style:paragraph-properties fo:line-height="0.1388in"/>
    </style:style>
    <style:style style:name="P2975" style:parent-style-name="內文" style:family="paragraph">
      <style:paragraph-properties fo:line-height="0.1388in"/>
    </style:style>
    <style:style style:name="P2976" style:parent-style-name="內文" style:family="paragraph">
      <style:paragraph-properties fo:line-height="0.1388in"/>
    </style:style>
    <style:style style:name="P2977" style:parent-style-name="內文" style:family="paragraph">
      <style:paragraph-properties fo:line-height="0.1388in"/>
    </style:style>
    <style:style style:name="P2978" style:parent-style-name="內文" style:family="paragraph">
      <style:paragraph-properties fo:line-height="0.1409in"/>
    </style:style>
    <style:style style:name="P2979" style:parent-style-name="內文" style:family="paragraph">
      <style:paragraph-properties style:text-autospace="none" fo:margin-left="0.0666in">
        <style:tab-stops/>
      </style:paragraph-properties>
    </style:style>
    <style:style style:name="T2980" style:parent-style-name="預設段落字型" style:family="text">
      <style:text-properties style:font-name="SimSun" style:font-name-asian="SimSun" style:font-name-complex="SimSun" fo:color="#000000" fo:letter-spacing="-0.002in"/>
    </style:style>
    <style:style style:name="T2981" style:parent-style-name="預設段落字型" style:family="text">
      <style:text-properties style:font-name="SimSun" style:font-name-asian="SimSun" style:font-name-complex="SimSun" fo:color="#000000" fo:letter-spacing="-0.0006in"/>
    </style:style>
    <style:style style:name="P2982" style:parent-style-name="內文" style:family="paragraph">
      <style:paragraph-properties style:text-autospace="none" fo:line-height="97%" fo:margin-left="0.0666in" fo:margin-right="0.5166in">
        <style:tab-stops/>
      </style:paragraph-properties>
    </style:style>
    <style:style style:name="T2983" style:parent-style-name="預設段落字型" style:family="text">
      <style:text-properties style:font-name="Times New Roman" style:font-name-asian="Times New Roman" style:font-name-complex="Times New Roman" fo:color="#000000" fo:letter-spacing="-0.0006in"/>
    </style:style>
    <style:style style:name="T2984" style:parent-style-name="預設段落字型" style:family="text">
      <style:text-properties style:font-name="SimSun" style:font-name-asian="SimSun" style:font-name-complex="SimSun" fo:color="#000000" fo:letter-spacing="-0.0013in"/>
    </style:style>
    <style:style style:name="T2985" style:parent-style-name="預設段落字型" style:family="text">
      <style:text-properties style:font-name="SimSun" style:font-name-asian="SimSun" style:font-name-complex="SimSun" fo:color="#000000" fo:letter-spacing="-0.0006in"/>
    </style:style>
    <style:style style:name="T2986" style:parent-style-name="預設段落字型" style:family="text">
      <style:text-properties style:font-name="SimSun" style:font-name-asian="SimSun" style:font-name-complex="SimSun" fo:color="#000000" fo:letter-spacing="-0.002in"/>
    </style:style>
    <style:style style:name="T2987" style:parent-style-name="預設段落字型" style:family="text">
      <style:text-properties style:font-name="Times New Roman" style:font-name-asian="Times New Roman" style:font-name-complex="Times New Roman" fo:color="#000000" fo:letter-spacing="-0.0013in"/>
    </style:style>
    <style:style style:name="T2988" style:parent-style-name="預設段落字型" style:family="text">
      <style:text-properties style:font-name="SimSun" style:font-name-asian="SimSun" style:font-name-complex="SimSun" fo:color="#000000" fo:letter-spacing="-0.002in"/>
    </style:style>
    <style:style style:name="T2989" style:parent-style-name="預設段落字型" style:family="text">
      <style:text-properties style:font-name="SimSun" style:font-name-asian="SimSun" style:font-name-complex="SimSun" fo:color="#000000" fo:letter-spacing="-0.0083in"/>
    </style:style>
    <style:style style:name="P2990" style:parent-style-name="內文" style:family="paragraph">
      <style:paragraph-properties fo:margin-left="0.0666in" fo:margin-right="0.5222in">
        <style:tab-stops/>
      </style:paragraph-properties>
    </style:style>
    <style:style style:name="T2991" style:parent-style-name="預設段落字型" style:family="text">
      <style:text-properties style:font-name="Times New Roman" style:font-name-asian="Times New Roman" style:font-name-complex="Times New Roman" fo:color="#000000"/>
    </style:style>
    <style:style style:name="T2992" style:parent-style-name="預設段落字型" style:family="text">
      <style:text-properties style:font-name="Times New Roman" style:font-name-asian="Times New Roman" style:font-name-complex="Times New Roman"/>
    </style:style>
    <style:style style:name="T2993" style:parent-style-name="預設段落字型" style:family="text">
      <style:text-properties style:font-name="Times New Roman" style:font-name-asian="Times New Roman" style:font-name-complex="Times New Roman" fo:color="#000000"/>
    </style:style>
    <style:style style:name="T2994" style:parent-style-name="預設段落字型" style:family="text">
      <style:text-properties style:font-name="Times New Roman" style:font-name-asian="Times New Roman" style:font-name-complex="Times New Roman" fo:letter-spacing="-0.0076in"/>
    </style:style>
    <style:style style:name="T2995" style:parent-style-name="預設段落字型" style:family="text">
      <style:text-properties style:font-name="Times New Roman" style:font-name-asian="Times New Roman" style:font-name-complex="Times New Roman" fo:color="#000000"/>
    </style:style>
    <style:style style:name="T2996" style:parent-style-name="預設段落字型" style:family="text">
      <style:text-properties style:font-name="Times New Roman" style:font-name-asian="Times New Roman" style:font-name-complex="Times New Roman"/>
    </style:style>
    <style:style style:name="T2997" style:parent-style-name="預設段落字型" style:family="text">
      <style:text-properties style:font-name="Times New Roman" style:font-name-asian="Times New Roman" style:font-name-complex="Times New Roman" fo:color="#000000"/>
    </style:style>
    <style:style style:name="T2998" style:parent-style-name="預設段落字型" style:family="text">
      <style:text-properties style:font-name="Times New Roman" style:font-name-asian="Times New Roman" style:font-name-complex="Times New Roman"/>
    </style:style>
    <style:style style:name="T2999" style:parent-style-name="預設段落字型" style:family="text">
      <style:text-properties style:font-name="Times New Roman" style:font-name-asian="Times New Roman" style:font-name-complex="Times New Roman" fo:color="#000000"/>
    </style:style>
    <style:style style:name="T3000" style:parent-style-name="預設段落字型" style:family="text">
      <style:text-properties style:font-name="Times New Roman" style:font-name-asian="Times New Roman" style:font-name-complex="Times New Roman"/>
    </style:style>
    <style:style style:name="T3001" style:parent-style-name="預設段落字型" style:family="text">
      <style:text-properties style:font-name="Times New Roman" style:font-name-asian="Times New Roman" style:font-name-complex="Times New Roman" fo:color="#000000"/>
    </style:style>
    <style:style style:name="T3002" style:parent-style-name="預設段落字型" style:family="text">
      <style:text-properties style:font-name="Times New Roman" style:font-name-asian="Times New Roman" style:font-name-complex="Times New Roman" fo:letter-spacing="-0.0076in"/>
    </style:style>
    <style:style style:name="T3003" style:parent-style-name="預設段落字型" style:family="text">
      <style:text-properties style:font-name="Times New Roman" style:font-name-asian="Times New Roman" style:font-name-complex="Times New Roman" fo:color="#000000"/>
    </style:style>
    <style:style style:name="T3004" style:parent-style-name="預設段落字型" style:family="text">
      <style:text-properties style:font-name="Times New Roman" style:font-name-asian="Times New Roman" style:font-name-complex="Times New Roman"/>
    </style:style>
    <style:style style:name="T3005" style:parent-style-name="預設段落字型" style:family="text">
      <style:text-properties style:font-name="Times New Roman" style:font-name-asian="Times New Roman" style:font-name-complex="Times New Roman" fo:color="#000000"/>
    </style:style>
    <style:style style:name="T3006" style:parent-style-name="預設段落字型" style:family="text">
      <style:text-properties style:font-name="Times New Roman" style:font-name-asian="Times New Roman" style:font-name-complex="Times New Roman" fo:letter-spacing="-0.0069in"/>
    </style:style>
    <style:style style:name="T3007" style:parent-style-name="預設段落字型" style:family="text">
      <style:text-properties style:font-name="Times New Roman" style:font-name-asian="Times New Roman" style:font-name-complex="Times New Roman" fo:color="#000000"/>
    </style:style>
    <style:style style:name="T3008" style:parent-style-name="預設段落字型" style:family="text">
      <style:text-properties style:font-name="Times New Roman" style:font-name-asian="Times New Roman" style:font-name-complex="Times New Roman" fo:letter-spacing="-0.0076in"/>
    </style:style>
    <style:style style:name="T3009" style:parent-style-name="預設段落字型" style:family="text">
      <style:text-properties style:font-name="Times New Roman" style:font-name-asian="Times New Roman" style:font-name-complex="Times New Roman" fo:color="#000000"/>
    </style:style>
    <style:style style:name="T3010" style:parent-style-name="預設段落字型" style:family="text">
      <style:text-properties style:font-name="Times New Roman" style:font-name-asian="Times New Roman" style:font-name-complex="Times New Roman"/>
    </style:style>
    <style:style style:name="T3011" style:parent-style-name="預設段落字型" style:family="text">
      <style:text-properties style:font-name="Times New Roman" style:font-name-asian="Times New Roman" style:font-name-complex="Times New Roman" fo:color="#000000"/>
    </style:style>
    <style:style style:name="T3012" style:parent-style-name="預設段落字型" style:family="text">
      <style:text-properties style:font-name="Times New Roman" style:font-name-asian="Times New Roman" style:font-name-complex="Times New Roman"/>
    </style:style>
    <style:style style:name="T3013" style:parent-style-name="預設段落字型" style:family="text">
      <style:text-properties style:font-name="Times New Roman" style:font-name-asian="Times New Roman" style:font-name-complex="Times New Roman" fo:color="#000000"/>
    </style:style>
    <style:style style:name="T3014" style:parent-style-name="預設段落字型" style:family="text">
      <style:text-properties style:font-name="Times New Roman" style:font-name-asian="Times New Roman" style:font-name-complex="Times New Roman"/>
    </style:style>
    <style:style style:name="T3015" style:parent-style-name="預設段落字型" style:family="text">
      <style:text-properties style:font-name="Times New Roman" style:font-name-asian="Times New Roman" style:font-name-complex="Times New Roman" fo:color="#000000"/>
    </style:style>
    <style:style style:name="T3016" style:parent-style-name="預設段落字型" style:family="text">
      <style:text-properties style:font-name="Times New Roman" style:font-name-asian="Times New Roman" style:font-name-complex="Times New Roman" fo:letter-spacing="-0.0111in"/>
    </style:style>
    <style:style style:name="T3017" style:parent-style-name="預設段落字型" style:family="text">
      <style:text-properties style:font-name="Times New Roman" style:font-name-asian="Times New Roman" style:font-name-complex="Times New Roman" fo:color="#000000"/>
    </style:style>
    <style:style style:name="T3018" style:parent-style-name="預設段落字型" style:family="text">
      <style:text-properties style:font-name="Times New Roman" style:font-name-asian="Times New Roman" style:font-name-complex="Times New Roman"/>
    </style:style>
    <style:style style:name="T3019" style:parent-style-name="預設段落字型" style:family="text">
      <style:text-properties style:font-name="Times New Roman" style:font-name-asian="Times New Roman" style:font-name-complex="Times New Roman" fo:color="#000000" fo:letter-spacing="-0.002in"/>
    </style:style>
    <style:style style:name="T3020" style:parent-style-name="預設段落字型" style:family="text">
      <style:text-properties style:font-name="Times New Roman" style:font-name-asian="Times New Roman" style:font-name-complex="Times New Roman" fo:color="#000000" fo:letter-spacing="-0.0013in"/>
    </style:style>
    <style:style style:name="P3021" style:parent-style-name="內文" style:family="paragraph">
      <style:paragraph-properties fo:line-height="0.1388in"/>
    </style:style>
    <style:style style:name="P3022" style:parent-style-name="內文" style:family="paragraph">
      <style:paragraph-properties fo:line-height="0.1388in"/>
    </style:style>
    <style:style style:name="P3023" style:parent-style-name="內文" style:family="paragraph">
      <style:paragraph-properties fo:line-height="0.1388in"/>
    </style:style>
    <style:style style:name="P3024" style:parent-style-name="內文" style:family="paragraph">
      <style:paragraph-properties fo:line-height="0.1645in"/>
    </style:style>
    <style:style style:name="P3025" style:parent-style-name="內文" style:family="paragraph">
      <style:paragraph-properties fo:margin-left="0.5361in">
        <style:tab-stops/>
      </style:paragraph-properties>
    </style:style>
    <style:style style:name="T3026" style:parent-style-name="預設段落字型" style:family="text">
      <style:text-properties style:font-name="Times New Roman" style:font-name-asian="Times New Roman" style:font-name-complex="Times New Roman" fo:color="#000000" fo:letter-spacing="-0.0048in"/>
    </style:style>
    <style:style style:name="P3027" style:parent-style-name="內文" style:family="paragraph">
      <style:paragraph-properties fo:line-height="0.1388in"/>
    </style:style>
    <style:style style:name="P3028" style:parent-style-name="內文" style:family="paragraph">
      <style:paragraph-properties fo:line-height="0.1388in"/>
    </style:style>
    <style:style style:name="P3029" style:parent-style-name="內文" style:family="paragraph">
      <style:paragraph-properties fo:line-height="0.1388in"/>
    </style:style>
    <style:style style:name="P3030" style:parent-style-name="內文" style:family="paragraph">
      <style:paragraph-properties fo:line-height="0.1388in"/>
    </style:style>
    <style:style style:name="P3031" style:parent-style-name="內文" style:family="paragraph">
      <style:paragraph-properties fo:line-height="0.1388in"/>
    </style:style>
    <style:style style:name="P3032" style:parent-style-name="內文" style:family="paragraph">
      <style:paragraph-properties fo:line-height="0.1541in"/>
    </style:style>
    <style:style style:name="P3033" style:parent-style-name="內文" style:family="paragraph">
      <style:paragraph-properties fo:margin-left="0.5361in">
        <style:tab-stops/>
      </style:paragraph-properties>
    </style:style>
    <style:style style:name="T3034" style:parent-style-name="預設段落字型" style:family="text">
      <style:text-properties style:font-name="Times New Roman" style:font-name-asian="Times New Roman" style:font-name-complex="Times New Roman" fo:color="#000000" fo:letter-spacing="-0.0048in"/>
    </style:style>
    <style:style style:name="P3035" style:parent-style-name="內文" style:master-page-name="MP16" style:family="paragraph">
      <style:paragraph-properties fo:break-before="page" fo:line-height="0.1388in"/>
    </style:style>
    <style:style style:name="T3036" style:parent-style-name="預設段落字型" style:family="text">
      <style:text-properties style:language-asian="zh" style:country-asian="TW"/>
    </style:style>
    <style:style style:name="TableColumn3038" style:family="table-column">
      <style:table-column-properties style:column-width="0.568in" style:use-optimal-column-width="false"/>
    </style:style>
    <style:style style:name="TableColumn3039" style:family="table-column">
      <style:table-column-properties style:column-width="0.3798in" style:use-optimal-column-width="false"/>
    </style:style>
    <style:style style:name="TableColumn3040" style:family="table-column">
      <style:table-column-properties style:column-width="1.5881in" style:use-optimal-column-width="false"/>
    </style:style>
    <style:style style:name="TableColumn3041" style:family="table-column">
      <style:table-column-properties style:column-width="1.2847in" style:use-optimal-column-width="false"/>
    </style:style>
    <style:style style:name="TableColumn3042" style:family="table-column">
      <style:table-column-properties style:column-width="1.2868in" style:use-optimal-column-width="false"/>
    </style:style>
    <style:style style:name="TableColumn3043" style:family="table-column">
      <style:table-column-properties style:column-width="1.2861in" style:use-optimal-column-width="false"/>
    </style:style>
    <style:style style:name="TableColumn3044" style:family="table-column">
      <style:table-column-properties style:column-width="0.3854in" style:use-optimal-column-width="false"/>
    </style:style>
    <style:style style:name="Table3037" style:family="table">
      <style:table-properties style:width="6.7791in" fo:margin-left="0in" table:align="left"/>
    </style:style>
    <style:style style:name="TableRow3045" style:family="table-row">
      <style:table-row-properties style:row-height="0.2048in" style:use-optimal-row-height="false"/>
    </style:style>
    <style:style style:name="TableCell3046" style:family="table-cell">
      <style:table-cell-properties fo:border-top="none" fo:border-left="0.0069in solid #000000" fo:border-bottom="0.0069in solid #000000" fo:border-right="0.0069in solid #000000" fo:padding-top="0in" fo:padding-left="0in" fo:padding-bottom="0in" fo:padding-right="0in"/>
    </style:style>
    <style:style style:name="TableCell3047" style:family="table-cell">
      <style:table-cell-properties fo:border-top="0.0069in solid #000000" fo:border-left="0.0069in solid #000000" fo:border-bottom="0.0069in solid #000000" fo:border-right="none" fo:padding-top="0in" fo:padding-left="0in" fo:padding-bottom="0in" fo:padding-right="0in"/>
    </style:style>
    <style:style style:name="P3048" style:parent-style-name="內文" style:family="paragraph">
      <style:paragraph-properties fo:line-height="0.1388in"/>
    </style:style>
    <style:style style:name="P3049" style:parent-style-name="內文" style:family="paragraph">
      <style:paragraph-properties fo:line-height="0.1388in"/>
    </style:style>
    <style:style style:name="P3050" style:parent-style-name="內文" style:family="paragraph">
      <style:paragraph-properties fo:line-height="0.1388in"/>
    </style:style>
    <style:style style:name="P3051" style:parent-style-name="內文" style:family="paragraph">
      <style:paragraph-properties fo:line-height="0.1388in"/>
    </style:style>
    <style:style style:name="P3052" style:parent-style-name="內文" style:family="paragraph">
      <style:paragraph-properties fo:line-height="0.1388in"/>
    </style:style>
    <style:style style:name="P3053" style:parent-style-name="內文" style:family="paragraph">
      <style:paragraph-properties fo:line-height="0.1388in"/>
    </style:style>
    <style:style style:name="P3054" style:parent-style-name="內文" style:family="paragraph">
      <style:paragraph-properties fo:line-height="0.1388in"/>
    </style:style>
    <style:style style:name="P3055" style:parent-style-name="內文" style:family="paragraph">
      <style:paragraph-properties fo:line-height="0.2493in"/>
    </style:style>
    <style:style style:name="P3056" style:parent-style-name="內文" style:family="paragraph">
      <style:paragraph-properties style:text-autospace="none" fo:line-height="109%" fo:margin-left="0.0444in" fo:margin-right="0.0881in">
        <style:tab-stops/>
      </style:paragraph-properties>
    </style:style>
    <style:style style:name="T3057" style:parent-style-name="預設段落字型" style:family="text">
      <style:text-properties style:font-name="Times New Roman" style:font-name-asian="Times New Roman" style:font-name-complex="Times New Roman" fo:color="#000000" fo:letter-spacing="0.0006in"/>
    </style:style>
    <style:style style:name="T3058" style:parent-style-name="預設段落字型" style:family="text">
      <style:text-properties style:font-name="Times New Roman" style:font-name-asian="Times New Roman" style:font-name-complex="Times New Roman"/>
    </style:style>
    <style:style style:name="T3059" style:parent-style-name="預設段落字型" style:family="text">
      <style:text-properties style:font-name="Times New Roman" style:font-name-asian="Times New Roman" style:font-name-complex="Times New Roman" fo:color="#000000" fo:letter-spacing="-0.0166in"/>
    </style:style>
    <style:style style:name="T3060" style:parent-style-name="預設段落字型" style:family="text">
      <style:text-properties style:font-name="Times New Roman" style:font-name-asian="Times New Roman" style:font-name-complex="Times New Roman"/>
    </style:style>
    <style:style style:name="T3061" style:parent-style-name="預設段落字型" style:family="text">
      <style:text-properties style:font-name="SimSun" style:font-name-asian="SimSun" style:font-name-complex="SimSun" fo:color="#000000" fo:letter-spacing="-0.0013in"/>
    </style:style>
    <style:style style:name="P3062" style:parent-style-name="內文" style:family="paragraph">
      <style:paragraph-properties fo:line-height="0.1388in"/>
    </style:style>
    <style:style style:name="P3063" style:parent-style-name="內文" style:family="paragraph">
      <style:paragraph-properties fo:line-height="0.1388in"/>
    </style:style>
    <style:style style:name="P3064" style:parent-style-name="內文" style:family="paragraph">
      <style:paragraph-properties fo:line-height="0.1388in"/>
    </style:style>
    <style:style style:name="P3065" style:parent-style-name="內文" style:family="paragraph">
      <style:paragraph-properties fo:line-height="0.1388in"/>
    </style:style>
    <style:style style:name="P3066" style:parent-style-name="內文" style:family="paragraph">
      <style:paragraph-properties fo:line-height="0.1388in"/>
    </style:style>
    <style:style style:name="P3067" style:parent-style-name="內文" style:family="paragraph">
      <style:paragraph-properties fo:line-height="0.2611in"/>
    </style:style>
    <style:style style:name="P3068" style:parent-style-name="內文" style:family="paragraph">
      <style:paragraph-properties fo:margin-left="0.0527in">
        <style:tab-stops/>
      </style:paragraph-properties>
    </style:style>
    <style:style style:name="T3069" style:parent-style-name="預設段落字型" style:family="text">
      <style:text-properties style:font-name="Times New Roman" style:font-name-asian="Times New Roman" style:font-name-complex="Times New Roman" fo:color="#000000" fo:letter-spacing="-0.002in"/>
    </style:style>
    <style:style style:name="P3070" style:parent-style-name="內文" style:family="paragraph">
      <style:paragraph-properties fo:line-height="0.2354in"/>
    </style:style>
    <style:style style:name="P3071" style:parent-style-name="內文" style:family="paragraph">
      <style:paragraph-properties style:text-autospace="none" fo:margin-left="0.0215in">
        <style:tab-stops/>
      </style:paragraph-properties>
    </style:style>
    <style:style style:name="T3072" style:parent-style-name="預設段落字型" style:family="text">
      <style:text-properties style:font-name="SimSun" style:font-name-asian="SimSun" style:font-name-complex="SimSun" fo:color="#000000" fo:letter-spacing="-0.0006in"/>
    </style:style>
    <style:style style:name="T3073" style:parent-style-name="預設段落字型" style:family="text">
      <style:text-properties style:font-name="Times New Roman" style:font-name-asian="Times New Roman" style:font-name-complex="Times New Roman" fo:color="#000000" fo:letter-spacing="-0.0013in"/>
    </style:style>
    <style:style style:name="TableCell3074" style:family="table-cell">
      <style:table-cell-properties fo:border="0.0069in solid #000000" fo:padding-top="0in" fo:padding-left="0in" fo:padding-bottom="0in" fo:padding-right="0in"/>
    </style:style>
    <style:style style:name="P3075" style:parent-style-name="內文" style:family="paragraph">
      <style:paragraph-properties fo:margin-left="0.068in">
        <style:tab-stops/>
      </style:paragraph-properties>
    </style:style>
    <style:style style:name="T3076" style:parent-style-name="預設段落字型" style:family="text">
      <style:text-properties style:font-name="Times New Roman" style:font-name-asian="Times New Roman" style:font-name-complex="Times New Roman" fo:color="#000000" fo:letter-spacing="-0.0006in"/>
    </style:style>
    <style:style style:name="T3077" style:parent-style-name="預設段落字型" style:family="text">
      <style:text-properties style:font-name="Times New Roman" style:font-name-asian="Times New Roman" style:font-name-complex="Times New Roman" fo:letter-spacing="0.0013in"/>
    </style:style>
    <style:style style:name="T3078" style:parent-style-name="預設段落字型" style:family="text">
      <style:text-properties style:font-name="Times New Roman" style:font-name-asian="Times New Roman" style:font-name-complex="Times New Roman" fo:color="#000000" fo:letter-spacing="-0.0013in"/>
    </style:style>
    <style:style style:name="TableCell3079" style:family="table-cell">
      <style:table-cell-properties fo:border="0.0069in solid #000000" fo:padding-top="0in" fo:padding-left="0in" fo:padding-bottom="0in" fo:padding-right="0in"/>
    </style:style>
    <style:style style:name="TableCell3080" style:family="table-cell">
      <style:table-cell-properties fo:border="0.0069in solid #000000" fo:padding-top="0in" fo:padding-left="0in" fo:padding-bottom="0in" fo:padding-right="0in"/>
    </style:style>
    <style:style style:name="TableCell3081" style:family="table-cell">
      <style:table-cell-properties fo:border="0.0069in solid #000000" fo:padding-top="0in" fo:padding-left="0in" fo:padding-bottom="0in" fo:padding-right="0in"/>
    </style:style>
    <style:style style:name="TableCell3082" style:family="table-cell">
      <style:table-cell-properties fo:border-top="0.0069in solid #000000" fo:border-left="none" fo:border-bottom="0.0069in solid #000000" fo:border-right="0.0069in solid #000000" fo:padding-top="0in" fo:padding-left="0in" fo:padding-bottom="0in" fo:padding-right="0in"/>
    </style:style>
    <style:style style:name="P3083" style:parent-style-name="內文" style:family="paragraph">
      <style:paragraph-properties fo:line-height="0.1388in"/>
    </style:style>
    <style:style style:name="P3084" style:parent-style-name="內文" style:family="paragraph">
      <style:paragraph-properties fo:line-height="0.1388in"/>
    </style:style>
    <style:style style:name="P3085" style:parent-style-name="內文" style:family="paragraph">
      <style:paragraph-properties fo:line-height="0.1388in"/>
    </style:style>
    <style:style style:name="P3086" style:parent-style-name="內文" style:family="paragraph">
      <style:paragraph-properties fo:line-height="0.1388in"/>
    </style:style>
    <style:style style:name="P3087" style:parent-style-name="內文" style:family="paragraph">
      <style:paragraph-properties fo:line-height="0.1388in"/>
    </style:style>
    <style:style style:name="P3088" style:parent-style-name="內文" style:family="paragraph">
      <style:paragraph-properties fo:line-height="0.1388in"/>
    </style:style>
    <style:style style:name="P3089" style:parent-style-name="內文" style:family="paragraph">
      <style:paragraph-properties fo:line-height="0.1388in"/>
    </style:style>
    <style:style style:name="P3090" style:parent-style-name="內文" style:family="paragraph">
      <style:paragraph-properties fo:line-height="0.243in"/>
    </style:style>
    <style:style style:name="P3091" style:parent-style-name="內文" style:family="paragraph">
      <style:paragraph-properties style:text-autospace="none" fo:margin-left="-0.4666in">
        <style:tab-stops/>
      </style:paragraph-properties>
    </style:style>
    <style:style style:name="T3092" style:parent-style-name="預設段落字型" style:family="text">
      <style:text-properties style:font-name="Times New Roman" style:font-name-asian="Times New Roman" style:font-name-complex="Times New Roman" fo:color="#000000"/>
    </style:style>
    <style:style style:name="T3093" style:parent-style-name="預設段落字型" style:family="text">
      <style:text-properties style:font-name="SimSun" style:font-name-asian="SimSun" style:font-name-complex="SimSun" fo:color="#000000" fo:letter-spacing="-0.0013in"/>
    </style:style>
    <style:style style:name="P3094" style:parent-style-name="內文" style:family="paragraph">
      <style:paragraph-properties style:text-autospace="none" fo:margin-top="0.002in" fo:margin-left="-0.2812in">
        <style:tab-stops/>
      </style:paragraph-properties>
    </style:style>
    <style:style style:name="T3095" style:parent-style-name="預設段落字型" style:family="text">
      <style:text-properties style:font-name="Times New Roman" style:font-name-asian="Times New Roman" style:font-name-complex="Times New Roman" fo:color="#000000"/>
    </style:style>
    <style:style style:name="T3096" style:parent-style-name="預設段落字型" style:family="text">
      <style:text-properties style:font-name="SimSun" style:font-name-asian="SimSun" style:font-name-complex="SimSun" fo:color="#000000" fo:letter-spacing="-0.0013in"/>
    </style:style>
    <style:style style:name="P3097" style:parent-style-name="內文" style:family="paragraph">
      <style:paragraph-properties fo:line-height="0.1388in"/>
    </style:style>
    <style:style style:name="P3098" style:parent-style-name="內文" style:family="paragraph">
      <style:paragraph-properties fo:line-height="0.1388in"/>
    </style:style>
    <style:style style:name="P3099" style:parent-style-name="內文" style:family="paragraph">
      <style:paragraph-properties fo:line-height="0.1388in"/>
    </style:style>
    <style:style style:name="P3100" style:parent-style-name="內文" style:family="paragraph">
      <style:paragraph-properties fo:line-height="0.1388in"/>
    </style:style>
    <style:style style:name="P3101" style:parent-style-name="內文" style:family="paragraph">
      <style:paragraph-properties fo:line-height="0.1388in"/>
    </style:style>
    <style:style style:name="P3102" style:parent-style-name="內文" style:family="paragraph">
      <style:paragraph-properties fo:line-height="0.1388in"/>
    </style:style>
    <style:style style:name="P3103" style:parent-style-name="內文" style:family="paragraph">
      <style:paragraph-properties fo:line-height="0.1388in"/>
    </style:style>
    <style:style style:name="P3104" style:parent-style-name="內文" style:family="paragraph">
      <style:paragraph-properties fo:line-height="0.1388in"/>
    </style:style>
    <style:style style:name="P3105" style:parent-style-name="內文" style:family="paragraph">
      <style:paragraph-properties fo:line-height="0.1388in"/>
    </style:style>
    <style:style style:name="P3106" style:parent-style-name="內文" style:family="paragraph">
      <style:paragraph-properties fo:line-height="0.1409in"/>
    </style:style>
    <style:style style:name="P3107" style:parent-style-name="內文" style:family="paragraph">
      <style:paragraph-properties style:text-autospace="none" fo:margin-left="-0.2965in">
        <style:tab-stops/>
      </style:paragraph-properties>
    </style:style>
    <style:style style:name="T3108" style:parent-style-name="預設段落字型" style:family="text">
      <style:text-properties style:font-name="Times New Roman" style:font-name-asian="Times New Roman" style:font-name-complex="Times New Roman" fo:color="#000000"/>
    </style:style>
    <style:style style:name="T3109" style:parent-style-name="預設段落字型" style:family="text">
      <style:text-properties style:font-name="SimSun" style:font-name-asian="SimSun" style:font-name-complex="SimSun" fo:color="#000000" fo:letter-spacing="-0.0006in"/>
    </style:style>
    <style:style style:name="TableRow3110" style:family="table-row">
      <style:table-row-properties style:row-height="0.8236in" style:use-optimal-row-height="false"/>
    </style:style>
    <style:style style:name="TableCell3111" style:family="table-cell">
      <style:table-cell-properties fo:border="0.0069in solid #000000" fo:padding-top="0in" fo:padding-left="0in" fo:padding-bottom="0in" fo:padding-right="0in"/>
    </style:style>
    <style:style style:name="P3112" style:parent-style-name="內文" style:family="paragraph">
      <style:paragraph-properties style:text-autospace="none" fo:margin-left="0.068in">
        <style:tab-stops/>
      </style:paragraph-properties>
    </style:style>
    <style:style style:name="T3113" style:parent-style-name="預設段落字型" style:family="text">
      <style:text-properties style:font-name="SimSun" style:font-name-asian="SimSun" style:font-name-complex="SimSun" fo:color="#000000" fo:letter-spacing="-0.0111in" style:language-asian="zh" style:country-asian="TW"/>
    </style:style>
    <style:style style:name="T3114" style:parent-style-name="預設段落字型" style:family="text">
      <style:text-properties style:font-name="SimSun" style:font-name-asian="SimSun" style:font-name-complex="SimSun" fo:color="#000000" fo:letter-spacing="-0.0104in" style:language-asian="zh" style:country-asian="TW"/>
    </style:style>
    <style:style style:name="T3115" style:parent-style-name="預設段落字型" style:family="text">
      <style:text-properties style:font-name="SimSun" style:font-name-asian="SimSun" style:font-name-complex="SimSun" fo:color="#000000" fo:letter-spacing="-0.0111in" style:language-asian="zh" style:country-asian="TW"/>
    </style:style>
    <style:style style:name="T3116" style:parent-style-name="預設段落字型" style:family="text">
      <style:text-properties style:font-name="Times New Roman" style:font-name-asian="Times New Roman" style:font-name-complex="Times New Roman" fo:color="#000000" fo:letter-spacing="-0.0034in" style:language-asian="zh" style:country-asian="TW"/>
    </style:style>
    <style:style style:name="T3117" style:parent-style-name="預設段落字型" style:family="text">
      <style:text-properties style:font-name="SimSun" style:font-name-asian="SimSun" style:font-name-complex="SimSun" fo:color="#000000" fo:letter-spacing="-0.0111in" style:language-asian="zh" style:country-asian="TW"/>
    </style:style>
    <style:style style:name="T3118" style:parent-style-name="預設段落字型" style:family="text">
      <style:text-properties style:font-name="SimSun" style:font-name-asian="SimSun" style:font-name-complex="SimSun" fo:color="#000000" fo:letter-spacing="-0.0104in" style:language-asian="zh" style:country-asian="TW"/>
    </style:style>
    <style:style style:name="T3119" style:parent-style-name="預設段落字型" style:family="text">
      <style:text-properties style:font-name="SimSun" style:font-name-asian="SimSun" style:font-name-complex="SimSun" fo:color="#000000" fo:letter-spacing="-0.0111in" style:language-asian="zh" style:country-asian="TW"/>
    </style:style>
    <style:style style:name="P3120" style:parent-style-name="內文" style:family="paragraph">
      <style:paragraph-properties style:text-autospace="none" fo:margin-top="0.009in" fo:margin-left="0.068in">
        <style:tab-stops/>
      </style:paragraph-properties>
    </style:style>
    <style:style style:name="T3121" style:parent-style-name="預設段落字型" style:family="text">
      <style:text-properties style:font-name="SimSun" style:font-name-asian="SimSun" style:font-name-complex="SimSun" fo:color="#000000" fo:letter-spacing="-0.0104in" style:language-asian="zh" style:country-asian="TW"/>
    </style:style>
    <style:style style:name="P3122" style:parent-style-name="內文" style:family="paragraph">
      <style:paragraph-properties fo:line-height="97%" fo:margin-left="0.068in" fo:margin-right="0.0687in">
        <style:tab-stops/>
      </style:paragraph-properties>
    </style:style>
    <style:style style:name="T3123" style:parent-style-name="預設段落字型" style:family="text">
      <style:text-properties style:font-name="Times New Roman" style:font-name-asian="Times New Roman" style:font-name-complex="Times New Roman" fo:color="#000000" fo:letter-spacing="0.0013in"/>
    </style:style>
    <style:style style:name="T3124" style:parent-style-name="預設段落字型" style:family="text">
      <style:text-properties style:font-name="Times New Roman" style:font-name-asian="Times New Roman" style:font-name-complex="Times New Roman" fo:letter-spacing="-0.0187in"/>
    </style:style>
    <style:style style:name="T3125" style:parent-style-name="預設段落字型" style:family="text">
      <style:text-properties style:font-name="Times New Roman" style:font-name-asian="Times New Roman" style:font-name-complex="Times New Roman" fo:color="#000000" fo:letter-spacing="0.0013in"/>
    </style:style>
    <style:style style:name="T3126" style:parent-style-name="預設段落字型" style:family="text">
      <style:text-properties style:font-name="Times New Roman" style:font-name-asian="Times New Roman" style:font-name-complex="Times New Roman"/>
    </style:style>
    <style:style style:name="T3127" style:parent-style-name="預設段落字型" style:family="text">
      <style:text-properties style:font-name="Times New Roman" style:font-name-asian="Times New Roman" style:font-name-complex="Times New Roman" fo:color="#000000" fo:letter-spacing="-0.0006in"/>
    </style:style>
    <style:style style:name="T3128" style:parent-style-name="預設段落字型" style:family="text">
      <style:text-properties style:font-name="Times New Roman" style:font-name-asian="Times New Roman" style:font-name-complex="Times New Roman" fo:color="#000000" fo:letter-spacing="-0.002in"/>
    </style:style>
    <style:style style:name="T3129" style:parent-style-name="預設段落字型" style:family="text">
      <style:text-properties style:font-name="Times New Roman" style:font-name-asian="Times New Roman" style:font-name-complex="Times New Roman" fo:letter-spacing="0.0006in"/>
    </style:style>
    <style:style style:name="T3130" style:parent-style-name="預設段落字型" style:family="text">
      <style:text-properties style:font-name="Times New Roman" style:font-name-asian="Times New Roman" style:font-name-complex="Times New Roman" fo:color="#000000" fo:letter-spacing="-0.0013in"/>
    </style:style>
    <style:style style:name="TableCell3131" style:family="table-cell">
      <style:table-cell-properties fo:border="0.0069in solid #000000" fo:padding-top="0in" fo:padding-left="0in" fo:padding-bottom="0in" fo:padding-right="0in"/>
    </style:style>
    <style:style style:name="P3132" style:parent-style-name="內文" style:family="paragraph">
      <style:paragraph-properties fo:line-height="0.1847in"/>
    </style:style>
    <style:style style:name="P3133" style:parent-style-name="內文" style:family="paragraph">
      <style:paragraph-properties fo:margin-left="0.5333in">
        <style:tab-stops/>
      </style:paragraph-properties>
    </style:style>
    <style:style style:name="T3134" style:parent-style-name="預設段落字型" style:family="text">
      <style:text-properties style:font-name="Times New Roman" style:font-name-asian="Times New Roman" style:font-name-complex="Times New Roman" fo:color="#000000" fo:letter-spacing="-0.0048in"/>
    </style:style>
    <style:style style:name="TableCell3135" style:family="table-cell">
      <style:table-cell-properties fo:border="0.0069in solid #000000" fo:padding-top="0in" fo:padding-left="0in" fo:padding-bottom="0in" fo:padding-right="0in"/>
    </style:style>
    <style:style style:name="P3136" style:parent-style-name="內文" style:family="paragraph">
      <style:paragraph-properties fo:line-height="0.1847in"/>
    </style:style>
    <style:style style:name="P3137" style:parent-style-name="內文" style:family="paragraph">
      <style:paragraph-properties fo:margin-left="0.5333in">
        <style:tab-stops/>
      </style:paragraph-properties>
    </style:style>
    <style:style style:name="T3138" style:parent-style-name="預設段落字型" style:family="text">
      <style:text-properties style:font-name="Times New Roman" style:font-name-asian="Times New Roman" style:font-name-complex="Times New Roman" fo:color="#000000" fo:letter-spacing="-0.0048in"/>
    </style:style>
    <style:style style:name="TableCell3139" style:family="table-cell">
      <style:table-cell-properties fo:border="0.0069in solid #000000" fo:padding-top="0in" fo:padding-left="0in" fo:padding-bottom="0in" fo:padding-right="0in"/>
    </style:style>
    <style:style style:name="P3140" style:parent-style-name="內文" style:family="paragraph">
      <style:paragraph-properties fo:line-height="0.1847in"/>
    </style:style>
    <style:style style:name="P3141" style:parent-style-name="內文" style:family="paragraph">
      <style:paragraph-properties fo:margin-left="0.5312in">
        <style:tab-stops/>
      </style:paragraph-properties>
    </style:style>
    <style:style style:name="T3142" style:parent-style-name="預設段落字型" style:family="text">
      <style:text-properties style:font-name="Times New Roman" style:font-name-asian="Times New Roman" style:font-name-complex="Times New Roman" fo:color="#000000" fo:letter-spacing="-0.0048in"/>
    </style:style>
    <style:style style:name="TableRow3143" style:family="table-row">
      <style:table-row-properties style:row-height="3.225in" style:use-optimal-row-height="false"/>
    </style:style>
    <style:style style:name="TableCell3144" style:family="table-cell">
      <style:table-cell-properties fo:border-top="0.0069in solid #000000" fo:border-left="none" fo:border-bottom="0.0069in solid #000000" fo:border-right="none" fo:padding-top="0in" fo:padding-left="0in" fo:padding-bottom="0in" fo:padding-right="0in"/>
    </style:style>
    <style:style style:name="P3145" style:parent-style-name="內文" style:family="paragraph">
      <style:paragraph-properties fo:line-height="0.1868in"/>
      <style:text-properties style:language-asian="zh" style:country-asian="TW"/>
    </style:style>
    <style:style style:name="P3146" style:parent-style-name="內文" style:family="paragraph">
      <style:paragraph-properties style:text-autospace="none" fo:margin-left="-0.2444in">
        <style:tab-stops/>
      </style:paragraph-properties>
    </style:style>
    <style:style style:name="T3147" style:parent-style-name="預設段落字型" style:family="text">
      <style:text-properties style:font-name="SimSun" style:font-name-asian="SimSun" style:font-name-complex="SimSun" fo:color="#000000" style:language-asian="zh" style:country-asian="TW"/>
    </style:style>
    <style:style style:name="T3148" style:parent-style-name="預設段落字型" style:family="text">
      <style:text-properties style:font-name="Times New Roman" style:font-name-asian="Times New Roman" style:font-name-complex="Times New Roman" fo:color="#000000" style:language-asian="zh" style:country-asian="TW"/>
    </style:style>
    <style:style style:name="T3149" style:parent-style-name="預設段落字型" style:family="text">
      <style:text-properties style:font-name="SimSun" style:font-name-asian="SimSun" style:font-name-complex="SimSun" fo:color="#000000" style:language-asian="zh" style:country-asian="TW"/>
    </style:style>
    <style:style style:name="T3150" style:parent-style-name="預設段落字型" style:family="text">
      <style:text-properties style:font-name="Times New Roman" style:font-name-asian="Times New Roman" style:font-name-complex="Times New Roman" fo:color="#000000" style:language-asian="zh" style:country-asian="TW"/>
    </style:style>
    <style:style style:name="T3151" style:parent-style-name="預設段落字型" style:family="text">
      <style:text-properties style:font-name="SimSun" style:font-name-asian="SimSun" style:font-name-complex="SimSun" fo:color="#000000" style:language-asian="zh" style:country-asian="TW"/>
    </style:style>
    <style:style style:name="T3152" style:parent-style-name="預設段落字型" style:family="text">
      <style:text-properties style:font-name="Times New Roman" style:font-name-asian="Times New Roman" style:font-name-complex="Times New Roman" fo:color="#000000" style:language-asian="zh" style:country-asian="TW"/>
    </style:style>
    <style:style style:name="T3153" style:parent-style-name="預設段落字型" style:family="text">
      <style:text-properties style:font-name="SimSun" style:font-name-asian="SimSun" style:font-name-complex="SimSun" fo:color="#000000" style:language-asian="zh" style:country-asian="TW"/>
    </style:style>
    <style:style style:name="T3154" style:parent-style-name="預設段落字型" style:family="text">
      <style:text-properties style:font-name="Times New Roman" style:font-name-asian="Times New Roman" style:font-name-complex="Times New Roman" fo:color="#000000" style:language-asian="zh" style:country-asian="TW"/>
    </style:style>
    <style:style style:name="T3155" style:parent-style-name="預設段落字型" style:family="text">
      <style:text-properties style:font-name="SimSun" style:font-name-asian="SimSun" style:font-name-complex="SimSun" fo:color="#000000" style:language-asian="zh" style:country-asian="TW"/>
    </style:style>
    <style:style style:name="P3156" style:parent-style-name="內文" style:family="paragraph">
      <style:paragraph-properties style:text-autospace="none" fo:margin-top="0.0013in" fo:margin-left="-0.0881in">
        <style:tab-stops/>
      </style:paragraph-properties>
    </style:style>
    <style:style style:name="T3157" style:parent-style-name="預設段落字型" style:family="text">
      <style:text-properties style:font-name="SimSun" style:font-name-asian="SimSun" style:font-name-complex="SimSun" fo:color="#000000" style:language-asian="zh" style:country-asian="TW"/>
    </style:style>
    <style:style style:name="T3158" style:parent-style-name="預設段落字型" style:family="text">
      <style:text-properties style:font-name="Times New Roman" style:font-name-asian="Times New Roman" style:font-name-complex="Times New Roman" fo:color="#000000" style:language-asian="zh" style:country-asian="TW"/>
    </style:style>
    <style:style style:name="T3159" style:parent-style-name="預設段落字型" style:family="text">
      <style:text-properties style:font-name="SimSun" style:font-name-asian="SimSun" style:font-name-complex="SimSun" fo:color="#000000" style:language-asian="zh" style:country-asian="TW"/>
    </style:style>
    <style:style style:name="T3160" style:parent-style-name="預設段落字型" style:family="text">
      <style:text-properties style:font-name="Times New Roman" style:font-name-asian="Times New Roman" style:font-name-complex="Times New Roman" fo:color="#000000" style:language-asian="zh" style:country-asian="TW"/>
    </style:style>
    <style:style style:name="T3161" style:parent-style-name="預設段落字型" style:family="text">
      <style:text-properties style:font-name="SimSun" style:font-name-asian="SimSun" style:font-name-complex="SimSun" fo:color="#000000" fo:letter-spacing="0.0006in" style:language-asian="zh" style:country-asian="TW"/>
    </style:style>
    <style:style style:name="T3162" style:parent-style-name="預設段落字型" style:family="text">
      <style:text-properties style:font-name="SimSun" style:font-name-asian="SimSun" style:font-name-complex="SimSun" fo:color="#000000" style:language-asian="zh" style:country-asian="TW"/>
    </style:style>
    <style:style style:name="P3163" style:parent-style-name="內文" style:family="paragraph">
      <style:paragraph-properties style:text-autospace="none" fo:line-height="99%" fo:margin-left="-0.1611in">
        <style:tab-stops/>
      </style:paragraph-properties>
    </style:style>
    <style:style style:name="T3164" style:parent-style-name="預設段落字型" style:family="text">
      <style:text-properties style:font-name="Times New Roman" style:font-name-asian="Times New Roman" style:font-name-complex="Times New Roman" fo:color="#000000"/>
    </style:style>
    <style:style style:name="T3165" style:parent-style-name="預設段落字型" style:family="text">
      <style:text-properties style:font-name="SimSun" style:font-name-asian="SimSun" style:font-name-complex="SimSun" fo:color="#000000" fo:letter-spacing="-0.0006in"/>
    </style:style>
    <style:style style:name="T3166" style:parent-style-name="預設段落字型" style:family="text">
      <style:text-properties style:font-name="SimSun" style:font-name-asian="SimSun" style:font-name-complex="SimSun" fo:color="#000000"/>
    </style:style>
    <style:style style:name="P3167" style:parent-style-name="內文" style:family="paragraph">
      <style:paragraph-properties fo:margin-left="-0.2416in" fo:text-indent="-0.0861in">
        <style:tab-stops/>
      </style:paragraph-properties>
    </style:style>
    <style:style style:name="T3168" style:parent-style-name="預設段落字型" style:family="text">
      <style:text-properties style:font-name="Times New Roman" style:font-name-asian="Times New Roman" style:font-name-complex="Times New Roman" fo:color="#000000"/>
    </style:style>
    <style:style style:name="T3169" style:parent-style-name="預設段落字型" style:family="text">
      <style:text-properties style:font-name="Times New Roman" style:font-name-asian="Times New Roman" style:font-name-complex="Times New Roman" fo:letter-spacing="-0.0048in"/>
    </style:style>
    <style:style style:name="T3170" style:parent-style-name="預設段落字型" style:family="text">
      <style:text-properties style:font-name="Times New Roman" style:font-name-asian="Times New Roman" style:font-name-complex="Times New Roman" fo:color="#000000"/>
    </style:style>
    <style:style style:name="T3171" style:parent-style-name="預設段落字型" style:family="text">
      <style:text-properties style:font-name="Times New Roman" style:font-name-asian="Times New Roman" style:font-name-complex="Times New Roman" fo:letter-spacing="-0.0048in"/>
    </style:style>
    <style:style style:name="T3172" style:parent-style-name="預設段落字型" style:family="text">
      <style:text-properties style:font-name="Times New Roman" style:font-name-asian="Times New Roman" style:font-name-complex="Times New Roman" fo:color="#000000"/>
    </style:style>
    <style:style style:name="T3173" style:parent-style-name="預設段落字型" style:family="text">
      <style:text-properties style:font-name="Times New Roman" style:font-name-asian="Times New Roman" style:font-name-complex="Times New Roman" fo:letter-spacing="-0.0048in"/>
    </style:style>
    <style:style style:name="T3174" style:parent-style-name="預設段落字型" style:family="text">
      <style:text-properties style:font-name="Times New Roman" style:font-name-asian="Times New Roman" style:font-name-complex="Times New Roman" fo:color="#000000"/>
    </style:style>
    <style:style style:name="T3175" style:parent-style-name="預設段落字型" style:family="text">
      <style:text-properties style:font-name="Times New Roman" style:font-name-asian="Times New Roman" style:font-name-complex="Times New Roman" fo:letter-spacing="-0.0048in"/>
    </style:style>
    <style:style style:name="T3176" style:parent-style-name="預設段落字型" style:family="text">
      <style:text-properties style:font-name="Times New Roman" style:font-name-asian="Times New Roman" style:font-name-complex="Times New Roman" fo:color="#000000"/>
    </style:style>
    <style:style style:name="T3177" style:parent-style-name="預設段落字型" style:family="text">
      <style:text-properties style:font-name="Times New Roman" style:font-name-asian="Times New Roman" style:font-name-complex="Times New Roman" fo:letter-spacing="-0.0048in"/>
    </style:style>
    <style:style style:name="T3178" style:parent-style-name="預設段落字型" style:family="text">
      <style:text-properties style:font-name="Times New Roman" style:font-name-asian="Times New Roman" style:font-name-complex="Times New Roman" fo:color="#000000"/>
    </style:style>
    <style:style style:name="T3179" style:parent-style-name="預設段落字型" style:family="text">
      <style:text-properties style:font-name="Times New Roman" style:font-name-asian="Times New Roman" style:font-name-complex="Times New Roman" fo:letter-spacing="-0.0048in"/>
    </style:style>
    <style:style style:name="T3180" style:parent-style-name="預設段落字型" style:family="text">
      <style:text-properties style:font-name="Times New Roman" style:font-name-asian="Times New Roman" style:font-name-complex="Times New Roman" fo:color="#000000"/>
    </style:style>
    <style:style style:name="T3181" style:parent-style-name="預設段落字型" style:family="text">
      <style:text-properties style:font-name="Times New Roman" style:font-name-asian="Times New Roman" style:font-name-complex="Times New Roman" fo:letter-spacing="-0.0048in"/>
    </style:style>
    <style:style style:name="T3182" style:parent-style-name="預設段落字型" style:family="text">
      <style:text-properties style:font-name="Times New Roman" style:font-name-asian="Times New Roman" style:font-name-complex="Times New Roman" fo:color="#000000"/>
    </style:style>
    <style:style style:name="T3183" style:parent-style-name="預設段落字型" style:family="text">
      <style:text-properties style:font-name="Times New Roman" style:font-name-asian="Times New Roman" style:font-name-complex="Times New Roman" fo:letter-spacing="-0.0055in"/>
    </style:style>
    <style:style style:name="T3184" style:parent-style-name="預設段落字型" style:family="text">
      <style:text-properties style:font-name="Times New Roman" style:font-name-asian="Times New Roman" style:font-name-complex="Times New Roman" fo:color="#000000"/>
    </style:style>
    <style:style style:name="T3185" style:parent-style-name="預設段落字型" style:family="text">
      <style:text-properties style:font-name="Times New Roman" style:font-name-asian="Times New Roman" style:font-name-complex="Times New Roman" fo:letter-spacing="-0.0048in"/>
    </style:style>
    <style:style style:name="T3186" style:parent-style-name="預設段落字型" style:family="text">
      <style:text-properties style:font-name="Times New Roman" style:font-name-asian="Times New Roman" style:font-name-complex="Times New Roman" fo:color="#000000"/>
    </style:style>
    <style:style style:name="T3187" style:parent-style-name="預設段落字型" style:family="text">
      <style:text-properties style:font-name="Times New Roman" style:font-name-asian="Times New Roman" style:font-name-complex="Times New Roman" fo:letter-spacing="-0.0048in"/>
    </style:style>
    <style:style style:name="T3188" style:parent-style-name="預設段落字型" style:family="text">
      <style:text-properties style:font-name="Times New Roman" style:font-name-asian="Times New Roman" style:font-name-complex="Times New Roman" fo:color="#000000"/>
    </style:style>
    <style:style style:name="T3189" style:parent-style-name="預設段落字型" style:family="text">
      <style:text-properties style:font-name="Times New Roman" style:font-name-asian="Times New Roman" style:font-name-complex="Times New Roman" fo:letter-spacing="-0.0048in"/>
    </style:style>
    <style:style style:name="T3190" style:parent-style-name="預設段落字型" style:family="text">
      <style:text-properties style:font-name="Times New Roman" style:font-name-asian="Times New Roman" style:font-name-complex="Times New Roman" fo:color="#000000"/>
    </style:style>
    <style:style style:name="T3191" style:parent-style-name="預設段落字型" style:family="text">
      <style:text-properties style:font-name="Times New Roman" style:font-name-asian="Times New Roman" style:font-name-complex="Times New Roman" fo:letter-spacing="-0.0055in"/>
    </style:style>
    <style:style style:name="T3192" style:parent-style-name="預設段落字型" style:family="text">
      <style:text-properties style:font-name="Times New Roman" style:font-name-asian="Times New Roman" style:font-name-complex="Times New Roman" fo:color="#000000"/>
    </style:style>
    <style:style style:name="T3193" style:parent-style-name="預設段落字型" style:family="text">
      <style:text-properties style:font-name="Times New Roman" style:font-name-asian="Times New Roman" style:font-name-complex="Times New Roman"/>
    </style:style>
    <style:style style:name="T3194" style:parent-style-name="預設段落字型" style:family="text">
      <style:text-properties style:font-name="Times New Roman" style:font-name-asian="Times New Roman" style:font-name-complex="Times New Roman" fo:color="#000000"/>
    </style:style>
    <style:style style:name="T3195" style:parent-style-name="預設段落字型" style:family="text">
      <style:text-properties style:font-name="Times New Roman" style:font-name-asian="Times New Roman" style:font-name-complex="Times New Roman" fo:letter-spacing="-0.0027in"/>
    </style:style>
    <style:style style:name="T3196" style:parent-style-name="預設段落字型" style:family="text">
      <style:text-properties style:font-name="Times New Roman" style:font-name-asian="Times New Roman" style:font-name-complex="Times New Roman" fo:color="#000000"/>
    </style:style>
    <style:style style:name="T3197" style:parent-style-name="預設段落字型" style:family="text">
      <style:text-properties style:font-name="Times New Roman" style:font-name-asian="Times New Roman" style:font-name-complex="Times New Roman" fo:letter-spacing="-0.0034in"/>
    </style:style>
    <style:style style:name="T3198" style:parent-style-name="預設段落字型" style:family="text">
      <style:text-properties style:font-name="Times New Roman" style:font-name-asian="Times New Roman" style:font-name-complex="Times New Roman" fo:color="#000000"/>
    </style:style>
    <style:style style:name="T3199" style:parent-style-name="預設段落字型" style:family="text">
      <style:text-properties style:font-name="Times New Roman" style:font-name-asian="Times New Roman" style:font-name-complex="Times New Roman" fo:letter-spacing="-0.0034in"/>
    </style:style>
    <style:style style:name="T3200" style:parent-style-name="預設段落字型" style:family="text">
      <style:text-properties style:font-name="Times New Roman" style:font-name-asian="Times New Roman" style:font-name-complex="Times New Roman" fo:color="#000000"/>
    </style:style>
    <style:style style:name="T3201" style:parent-style-name="預設段落字型" style:family="text">
      <style:text-properties style:font-name="Times New Roman" style:font-name-asian="Times New Roman" style:font-name-complex="Times New Roman" fo:letter-spacing="-0.0034in"/>
    </style:style>
    <style:style style:name="T3202" style:parent-style-name="預設段落字型" style:family="text">
      <style:text-properties style:font-name="Times New Roman" style:font-name-asian="Times New Roman" style:font-name-complex="Times New Roman" fo:color="#000000"/>
    </style:style>
    <style:style style:name="T3203" style:parent-style-name="預設段落字型" style:family="text">
      <style:text-properties style:font-name="Times New Roman" style:font-name-asian="Times New Roman" style:font-name-complex="Times New Roman" fo:letter-spacing="-0.0034in"/>
    </style:style>
    <style:style style:name="T3204" style:parent-style-name="預設段落字型" style:family="text">
      <style:text-properties style:font-name="Times New Roman" style:font-name-asian="Times New Roman" style:font-name-complex="Times New Roman" fo:color="#000000"/>
    </style:style>
    <style:style style:name="T3205" style:parent-style-name="預設段落字型" style:family="text">
      <style:text-properties style:font-name="Times New Roman" style:font-name-asian="Times New Roman" style:font-name-complex="Times New Roman" fo:letter-spacing="-0.0034in"/>
    </style:style>
    <style:style style:name="T3206" style:parent-style-name="預設段落字型" style:family="text">
      <style:text-properties style:font-name="Times New Roman" style:font-name-asian="Times New Roman" style:font-name-complex="Times New Roman" fo:color="#000000"/>
    </style:style>
    <style:style style:name="T3207" style:parent-style-name="預設段落字型" style:family="text">
      <style:text-properties style:font-name="Times New Roman" style:font-name-asian="Times New Roman" style:font-name-complex="Times New Roman" fo:letter-spacing="-0.0034in"/>
    </style:style>
    <style:style style:name="T3208" style:parent-style-name="預設段落字型" style:family="text">
      <style:text-properties style:font-name="Times New Roman" style:font-name-asian="Times New Roman" style:font-name-complex="Times New Roman" fo:color="#000000"/>
    </style:style>
    <style:style style:name="T3209" style:parent-style-name="預設段落字型" style:family="text">
      <style:text-properties style:font-name="Times New Roman" style:font-name-asian="Times New Roman" style:font-name-complex="Times New Roman" fo:letter-spacing="-0.0034in"/>
    </style:style>
    <style:style style:name="T3210" style:parent-style-name="預設段落字型" style:family="text">
      <style:text-properties style:font-name="Times New Roman" style:font-name-asian="Times New Roman" style:font-name-complex="Times New Roman" fo:color="#000000"/>
    </style:style>
    <style:style style:name="T3211" style:parent-style-name="預設段落字型" style:family="text">
      <style:text-properties style:font-name="Times New Roman" style:font-name-asian="Times New Roman" style:font-name-complex="Times New Roman" fo:letter-spacing="-0.0034in"/>
    </style:style>
    <style:style style:name="T3212" style:parent-style-name="預設段落字型" style:family="text">
      <style:text-properties style:font-name="Times New Roman" style:font-name-asian="Times New Roman" style:font-name-complex="Times New Roman" fo:color="#000000"/>
    </style:style>
    <style:style style:name="T3213" style:parent-style-name="預設段落字型" style:family="text">
      <style:text-properties style:font-name="Times New Roman" style:font-name-asian="Times New Roman" style:font-name-complex="Times New Roman" fo:letter-spacing="-0.0034in"/>
    </style:style>
    <style:style style:name="T3214" style:parent-style-name="預設段落字型" style:family="text">
      <style:text-properties style:font-name="Times New Roman" style:font-name-asian="Times New Roman" style:font-name-complex="Times New Roman" fo:color="#000000"/>
    </style:style>
    <style:style style:name="T3215" style:parent-style-name="預設段落字型" style:family="text">
      <style:text-properties style:font-name="Times New Roman" style:font-name-asian="Times New Roman" style:font-name-complex="Times New Roman" fo:letter-spacing="-0.0034in"/>
    </style:style>
    <style:style style:name="T3216" style:parent-style-name="預設段落字型" style:family="text">
      <style:text-properties style:font-name="Times New Roman" style:font-name-asian="Times New Roman" style:font-name-complex="Times New Roman" fo:color="#000000"/>
    </style:style>
    <style:style style:name="T3217" style:parent-style-name="預設段落字型" style:family="text">
      <style:text-properties style:font-name="Times New Roman" style:font-name-asian="Times New Roman" style:font-name-complex="Times New Roman" fo:letter-spacing="-0.0034in"/>
    </style:style>
    <style:style style:name="T3218" style:parent-style-name="預設段落字型" style:family="text">
      <style:text-properties style:font-name="Times New Roman" style:font-name-asian="Times New Roman" style:font-name-complex="Times New Roman" fo:color="#000000"/>
    </style:style>
    <style:style style:name="T3219" style:parent-style-name="預設段落字型" style:family="text">
      <style:text-properties style:font-name="Times New Roman" style:font-name-asian="Times New Roman" style:font-name-complex="Times New Roman" fo:letter-spacing="-0.0034in"/>
    </style:style>
    <style:style style:name="T3220" style:parent-style-name="預設段落字型" style:family="text">
      <style:text-properties style:font-name="Times New Roman" style:font-name-asian="Times New Roman" style:font-name-complex="Times New Roman" fo:color="#000000"/>
    </style:style>
    <style:style style:name="T3221" style:parent-style-name="預設段落字型" style:family="text">
      <style:text-properties style:font-name="Times New Roman" style:font-name-asian="Times New Roman" style:font-name-complex="Times New Roman"/>
    </style:style>
    <style:style style:name="T3222" style:parent-style-name="預設段落字型" style:family="text">
      <style:text-properties style:font-name="Times New Roman" style:font-name-asian="Times New Roman" style:font-name-complex="Times New Roman" fo:color="#000000"/>
    </style:style>
    <style:style style:name="T3223" style:parent-style-name="預設段落字型" style:family="text">
      <style:text-properties style:font-name="Times New Roman" style:font-name-asian="Times New Roman" style:font-name-complex="Times New Roman"/>
    </style:style>
    <style:style style:name="T3224" style:parent-style-name="預設段落字型" style:family="text">
      <style:text-properties style:font-name="Times New Roman" style:font-name-asian="Times New Roman" style:font-name-complex="Times New Roman" fo:color="#000000"/>
    </style:style>
    <style:style style:name="T3225" style:parent-style-name="預設段落字型" style:family="text">
      <style:text-properties style:font-name="Times New Roman" style:font-name-asian="Times New Roman" style:font-name-complex="Times New Roman"/>
    </style:style>
    <style:style style:name="T3226" style:parent-style-name="預設段落字型" style:family="text">
      <style:text-properties style:font-name="Times New Roman" style:font-name-asian="Times New Roman" style:font-name-complex="Times New Roman" fo:color="#000000"/>
    </style:style>
    <style:style style:name="T3227" style:parent-style-name="預設段落字型" style:family="text">
      <style:text-properties style:font-name="Times New Roman" style:font-name-asian="Times New Roman" style:font-name-complex="Times New Roman"/>
    </style:style>
    <style:style style:name="T3228" style:parent-style-name="預設段落字型" style:family="text">
      <style:text-properties style:font-name="Times New Roman" style:font-name-asian="Times New Roman" style:font-name-complex="Times New Roman" fo:color="#000000"/>
    </style:style>
    <style:style style:name="T3229" style:parent-style-name="預設段落字型" style:family="text">
      <style:text-properties style:font-name="Times New Roman" style:font-name-asian="Times New Roman" style:font-name-complex="Times New Roman"/>
    </style:style>
    <style:style style:name="T3230" style:parent-style-name="預設段落字型" style:family="text">
      <style:text-properties style:font-name="Times New Roman" style:font-name-asian="Times New Roman" style:font-name-complex="Times New Roman" fo:color="#000000"/>
    </style:style>
    <style:style style:name="T3231" style:parent-style-name="預設段落字型" style:family="text">
      <style:text-properties style:font-name="Times New Roman" style:font-name-asian="Times New Roman" style:font-name-complex="Times New Roman"/>
    </style:style>
    <style:style style:name="T3232" style:parent-style-name="預設段落字型" style:family="text">
      <style:text-properties style:font-name="Times New Roman" style:font-name-asian="Times New Roman" style:font-name-complex="Times New Roman" fo:color="#000000"/>
    </style:style>
    <style:style style:name="T3233" style:parent-style-name="預設段落字型" style:family="text">
      <style:text-properties style:font-name="Times New Roman" style:font-name-asian="Times New Roman" style:font-name-complex="Times New Roman"/>
    </style:style>
    <style:style style:name="T3234" style:parent-style-name="預設段落字型" style:family="text">
      <style:text-properties style:font-name="Times New Roman" style:font-name-asian="Times New Roman" style:font-name-complex="Times New Roman" fo:color="#000000"/>
    </style:style>
    <style:style style:name="T3235" style:parent-style-name="預設段落字型" style:family="text">
      <style:text-properties style:font-name="Times New Roman" style:font-name-asian="Times New Roman" style:font-name-complex="Times New Roman"/>
    </style:style>
    <style:style style:name="T3236" style:parent-style-name="預設段落字型" style:family="text">
      <style:text-properties style:font-name="Times New Roman" style:font-name-asian="Times New Roman" style:font-name-complex="Times New Roman" fo:color="#000000"/>
    </style:style>
    <style:style style:name="T3237" style:parent-style-name="預設段落字型" style:family="text">
      <style:text-properties style:font-name="Times New Roman" style:font-name-asian="Times New Roman" style:font-name-complex="Times New Roman"/>
    </style:style>
    <style:style style:name="T3238" style:parent-style-name="預設段落字型" style:family="text">
      <style:text-properties style:font-name="Times New Roman" style:font-name-asian="Times New Roman" style:font-name-complex="Times New Roman" fo:color="#000000"/>
    </style:style>
    <style:style style:name="T3239" style:parent-style-name="預設段落字型" style:family="text">
      <style:text-properties style:font-name="Times New Roman" style:font-name-asian="Times New Roman" style:font-name-complex="Times New Roman"/>
    </style:style>
    <style:style style:name="T3240" style:parent-style-name="預設段落字型" style:family="text">
      <style:text-properties style:font-name="Times New Roman" style:font-name-asian="Times New Roman" style:font-name-complex="Times New Roman" fo:color="#000000"/>
    </style:style>
    <style:style style:name="T3241" style:parent-style-name="預設段落字型" style:family="text">
      <style:text-properties style:font-name="Times New Roman" style:font-name-asian="Times New Roman" style:font-name-complex="Times New Roman"/>
    </style:style>
    <style:style style:name="T3242" style:parent-style-name="預設段落字型" style:family="text">
      <style:text-properties style:font-name="Times New Roman" style:font-name-asian="Times New Roman" style:font-name-complex="Times New Roman" fo:color="#000000"/>
    </style:style>
    <style:style style:name="T3243" style:parent-style-name="預設段落字型" style:family="text">
      <style:text-properties style:font-name="Times New Roman" style:font-name-asian="Times New Roman" style:font-name-complex="Times New Roman" fo:letter-spacing="0.002in"/>
    </style:style>
    <style:style style:name="T3244" style:parent-style-name="預設段落字型" style:family="text">
      <style:text-properties style:font-name="Times New Roman" style:font-name-asian="Times New Roman" style:font-name-complex="Times New Roman" fo:color="#000000"/>
    </style:style>
    <style:style style:name="T3245" style:parent-style-name="預設段落字型" style:family="text">
      <style:text-properties style:font-name="Times New Roman" style:font-name-asian="Times New Roman" style:font-name-complex="Times New Roman"/>
    </style:style>
    <style:style style:name="T3246" style:parent-style-name="預設段落字型" style:family="text">
      <style:text-properties style:font-name="Times New Roman" style:font-name-asian="Times New Roman" style:font-name-complex="Times New Roman" fo:color="#000000"/>
    </style:style>
    <style:style style:name="T3247" style:parent-style-name="預設段落字型" style:family="text">
      <style:text-properties style:font-name="Times New Roman" style:font-name-asian="Times New Roman" style:font-name-complex="Times New Roman" fo:letter-spacing="0.0013in"/>
    </style:style>
    <style:style style:name="T3248" style:parent-style-name="預設段落字型" style:family="text">
      <style:text-properties style:font-name="Times New Roman" style:font-name-asian="Times New Roman" style:font-name-complex="Times New Roman" fo:color="#000000"/>
    </style:style>
    <style:style style:name="T3249" style:parent-style-name="預設段落字型" style:family="text">
      <style:text-properties style:font-name="Times New Roman" style:font-name-asian="Times New Roman" style:font-name-complex="Times New Roman" fo:letter-spacing="0.0013in"/>
    </style:style>
    <style:style style:name="T3250" style:parent-style-name="預設段落字型" style:family="text">
      <style:text-properties style:font-name="Times New Roman" style:font-name-asian="Times New Roman" style:font-name-complex="Times New Roman" fo:color="#000000"/>
    </style:style>
    <style:style style:name="T3251" style:parent-style-name="預設段落字型" style:family="text">
      <style:text-properties style:font-name="Times New Roman" style:font-name-asian="Times New Roman" style:font-name-complex="Times New Roman" fo:letter-spacing="0.0013in"/>
    </style:style>
    <style:style style:name="T3252" style:parent-style-name="預設段落字型" style:family="text">
      <style:text-properties style:font-name="Times New Roman" style:font-name-asian="Times New Roman" style:font-name-complex="Times New Roman" fo:color="#000000"/>
    </style:style>
    <style:style style:name="T3253" style:parent-style-name="預設段落字型" style:family="text">
      <style:text-properties style:font-name="Times New Roman" style:font-name-asian="Times New Roman" style:font-name-complex="Times New Roman" fo:color="#000000" fo:font-size="8pt" style:font-size-asian="8pt" style:font-size-complex="8pt"/>
    </style:style>
    <style:style style:name="T3254" style:parent-style-name="預設段落字型" style:family="text">
      <style:text-properties style:font-name="Times New Roman" style:font-name-asian="Times New Roman" style:font-name-complex="Times New Roman" fo:letter-spacing="0.0006in" fo:font-size="8pt" style:font-size-asian="8pt" style:font-size-complex="8pt"/>
    </style:style>
    <style:style style:name="T3255" style:parent-style-name="預設段落字型" style:family="text">
      <style:text-properties style:font-name="Times New Roman" style:font-name-asian="Times New Roman" style:font-name-complex="Times New Roman" fo:color="#000000"/>
    </style:style>
    <style:style style:name="T3256" style:parent-style-name="預設段落字型" style:family="text">
      <style:text-properties style:font-name="Times New Roman" style:font-name-asian="Times New Roman" style:font-name-complex="Times New Roman" fo:letter-spacing="0.002in"/>
    </style:style>
    <style:style style:name="T3257" style:parent-style-name="預設段落字型" style:family="text">
      <style:text-properties style:font-name="Times New Roman" style:font-name-asian="Times New Roman" style:font-name-complex="Times New Roman" fo:color="#000000"/>
    </style:style>
    <style:style style:name="T3258" style:parent-style-name="預設段落字型" style:family="text">
      <style:text-properties style:font-name="Times New Roman" style:font-name-asian="Times New Roman" style:font-name-complex="Times New Roman" fo:letter-spacing="0.0013in"/>
    </style:style>
    <style:style style:name="T3259" style:parent-style-name="預設段落字型" style:family="text">
      <style:text-properties style:font-name="Times New Roman" style:font-name-asian="Times New Roman" style:font-name-complex="Times New Roman" fo:color="#000000"/>
    </style:style>
    <style:style style:name="T3260" style:parent-style-name="預設段落字型" style:family="text">
      <style:text-properties style:font-name="Times New Roman" style:font-name-asian="Times New Roman" style:font-name-complex="Times New Roman" fo:letter-spacing="0.0013in"/>
    </style:style>
    <style:style style:name="T3261" style:parent-style-name="預設段落字型" style:family="text">
      <style:text-properties style:font-name="Times New Roman" style:font-name-asian="Times New Roman" style:font-name-complex="Times New Roman" fo:color="#000000"/>
    </style:style>
    <style:style style:name="T3262" style:parent-style-name="預設段落字型" style:family="text">
      <style:text-properties style:font-name="Times New Roman" style:font-name-asian="Times New Roman" style:font-name-complex="Times New Roman" fo:letter-spacing="0.0013in"/>
    </style:style>
    <style:style style:name="T3263" style:parent-style-name="預設段落字型" style:family="text">
      <style:text-properties style:font-name="Times New Roman" style:font-name-asian="Times New Roman" style:font-name-complex="Times New Roman" fo:color="#000000"/>
    </style:style>
    <style:style style:name="T3264" style:parent-style-name="預設段落字型" style:family="text">
      <style:text-properties style:font-name="Times New Roman" style:font-name-asian="Times New Roman" style:font-name-complex="Times New Roman" fo:letter-spacing="0.0013in"/>
    </style:style>
    <style:style style:name="T3265" style:parent-style-name="預設段落字型" style:family="text">
      <style:text-properties style:font-name="Times New Roman" style:font-name-asian="Times New Roman" style:font-name-complex="Times New Roman" fo:color="#000000"/>
    </style:style>
    <style:style style:name="T3266" style:parent-style-name="預設段落字型" style:family="text">
      <style:text-properties style:font-name="Times New Roman" style:font-name-asian="Times New Roman" style:font-name-complex="Times New Roman" fo:letter-spacing="0.0013in"/>
    </style:style>
    <style:style style:name="T3267" style:parent-style-name="預設段落字型" style:family="text">
      <style:text-properties style:font-name="Times New Roman" style:font-name-asian="Times New Roman" style:font-name-complex="Times New Roman" fo:color="#000000"/>
    </style:style>
    <style:style style:name="T3268" style:parent-style-name="預設段落字型" style:family="text">
      <style:text-properties style:font-name="Times New Roman" style:font-name-asian="Times New Roman" style:font-name-complex="Times New Roman" fo:letter-spacing="0.0013in"/>
    </style:style>
    <style:style style:name="T3269" style:parent-style-name="預設段落字型" style:family="text">
      <style:text-properties style:font-name="Times New Roman" style:font-name-asian="Times New Roman" style:font-name-complex="Times New Roman" fo:color="#000000"/>
    </style:style>
    <style:style style:name="T3270" style:parent-style-name="預設段落字型" style:family="text">
      <style:text-properties style:font-name="Times New Roman" style:font-name-asian="Times New Roman" style:font-name-complex="Times New Roman" fo:letter-spacing="0.002in"/>
    </style:style>
    <style:style style:name="T3271" style:parent-style-name="預設段落字型" style:family="text">
      <style:text-properties style:font-name="Times New Roman" style:font-name-asian="Times New Roman" style:font-name-complex="Times New Roman" fo:color="#000000"/>
    </style:style>
    <style:style style:name="T3272" style:parent-style-name="預設段落字型" style:family="text">
      <style:text-properties style:font-name="Times New Roman" style:font-name-asian="Times New Roman" style:font-name-complex="Times New Roman" fo:letter-spacing="0.0013in"/>
    </style:style>
    <style:style style:name="T3273" style:parent-style-name="預設段落字型" style:family="text">
      <style:text-properties style:font-name="Times New Roman" style:font-name-asian="Times New Roman" style:font-name-complex="Times New Roman" fo:color="#000000"/>
    </style:style>
    <style:style style:name="T3274" style:parent-style-name="預設段落字型" style:family="text">
      <style:text-properties style:font-name="Times New Roman" style:font-name-asian="Times New Roman" style:font-name-complex="Times New Roman"/>
    </style:style>
    <style:style style:name="T3275" style:parent-style-name="預設段落字型" style:family="text">
      <style:text-properties style:font-name="Times New Roman" style:font-name-asian="Times New Roman" style:font-name-complex="Times New Roman" fo:color="#000000"/>
    </style:style>
    <style:style style:name="T3276" style:parent-style-name="預設段落字型" style:family="text">
      <style:text-properties style:font-name="Times New Roman" style:font-name-asian="Times New Roman" style:font-name-complex="Times New Roman"/>
    </style:style>
    <style:style style:name="T3277" style:parent-style-name="預設段落字型" style:family="text">
      <style:text-properties style:font-name="Times New Roman" style:font-name-asian="Times New Roman" style:font-name-complex="Times New Roman" fo:color="#000000"/>
    </style:style>
    <style:style style:name="T3278" style:parent-style-name="預設段落字型" style:family="text">
      <style:text-properties style:font-name="Times New Roman" style:font-name-asian="Times New Roman" style:font-name-complex="Times New Roman"/>
    </style:style>
    <style:style style:name="T3279" style:parent-style-name="預設段落字型" style:family="text">
      <style:text-properties style:font-name="Times New Roman" style:font-name-asian="Times New Roman" style:font-name-complex="Times New Roman" fo:color="#000000"/>
    </style:style>
    <style:style style:name="T3280" style:parent-style-name="預設段落字型" style:family="text">
      <style:text-properties style:font-name="Times New Roman" style:font-name-asian="Times New Roman" style:font-name-complex="Times New Roman"/>
    </style:style>
    <style:style style:name="T3281" style:parent-style-name="預設段落字型" style:family="text">
      <style:text-properties style:font-name="Times New Roman" style:font-name-asian="Times New Roman" style:font-name-complex="Times New Roman" fo:color="#000000"/>
    </style:style>
    <style:style style:name="T3282" style:parent-style-name="預設段落字型" style:family="text">
      <style:text-properties style:font-name="Times New Roman" style:font-name-asian="Times New Roman" style:font-name-complex="Times New Roman"/>
    </style:style>
    <style:style style:name="T3283" style:parent-style-name="預設段落字型" style:family="text">
      <style:text-properties style:font-name="Times New Roman" style:font-name-asian="Times New Roman" style:font-name-complex="Times New Roman" fo:color="#000000"/>
    </style:style>
    <style:style style:name="T3284" style:parent-style-name="預設段落字型" style:family="text">
      <style:text-properties style:font-name="Times New Roman" style:font-name-asian="Times New Roman" style:font-name-complex="Times New Roman"/>
    </style:style>
    <style:style style:name="T3285" style:parent-style-name="預設段落字型" style:family="text">
      <style:text-properties style:font-name="Times New Roman" style:font-name-asian="Times New Roman" style:font-name-complex="Times New Roman" fo:color="#000000"/>
    </style:style>
    <style:style style:name="T3286" style:parent-style-name="預設段落字型" style:family="text">
      <style:text-properties style:font-name="Times New Roman" style:font-name-asian="Times New Roman" style:font-name-complex="Times New Roman"/>
    </style:style>
    <style:style style:name="T3287" style:parent-style-name="預設段落字型" style:family="text">
      <style:text-properties style:font-name="Times New Roman" style:font-name-asian="Times New Roman" style:font-name-complex="Times New Roman" fo:color="#000000"/>
    </style:style>
    <style:style style:name="T3288" style:parent-style-name="預設段落字型" style:family="text">
      <style:text-properties style:font-name="Times New Roman" style:font-name-asian="Times New Roman" style:font-name-complex="Times New Roman"/>
    </style:style>
    <style:style style:name="T3289" style:parent-style-name="預設段落字型" style:family="text">
      <style:text-properties style:font-name="Times New Roman" style:font-name-asian="Times New Roman" style:font-name-complex="Times New Roman" fo:color="#000000"/>
    </style:style>
    <style:style style:name="T3290" style:parent-style-name="預設段落字型" style:family="text">
      <style:text-properties style:font-name="Times New Roman" style:font-name-asian="Times New Roman" style:font-name-complex="Times New Roman"/>
    </style:style>
    <style:style style:name="T3291" style:parent-style-name="預設段落字型" style:family="text">
      <style:text-properties style:font-name="Times New Roman" style:font-name-asian="Times New Roman" style:font-name-complex="Times New Roman" fo:color="#000000"/>
    </style:style>
    <style:style style:name="T3292" style:parent-style-name="預設段落字型" style:family="text">
      <style:text-properties style:font-name="Times New Roman" style:font-name-asian="Times New Roman" style:font-name-complex="Times New Roman" fo:letter-spacing="-0.0013in"/>
    </style:style>
    <style:style style:name="T3293" style:parent-style-name="預設段落字型" style:family="text">
      <style:text-properties style:font-name="Times New Roman" style:font-name-asian="Times New Roman" style:font-name-complex="Times New Roman" fo:color="#000000"/>
    </style:style>
    <style:style style:name="P3294" style:parent-style-name="內文" style:family="paragraph">
      <style:paragraph-properties style:text-autospace="none" fo:margin-top="0.0013in" fo:margin-left="-0.2361in">
        <style:tab-stops/>
      </style:paragraph-properties>
    </style:style>
    <style:style style:name="T3295" style:parent-style-name="預設段落字型" style:family="text">
      <style:text-properties style:font-name="SimSun" style:font-name-asian="SimSun" style:font-name-complex="SimSun" fo:color="#000000" fo:letter-spacing="-0.0055in" style:language-asian="zh" style:country-asian="TW"/>
    </style:style>
    <style:style style:name="T3296"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3297" style:parent-style-name="預設段落字型" style:family="text">
      <style:text-properties style:font-name="Times New Roman" style:font-name-asian="Times New Roman" style:font-name-complex="Times New Roman" fo:color="#000000" fo:letter-spacing="-0.0034in" style:language-asian="zh" style:country-asian="TW"/>
    </style:style>
    <style:style style:name="T3298" style:parent-style-name="預設段落字型" style:family="text">
      <style:text-properties style:font-name="Times New Roman" style:font-name-asian="Times New Roman" style:font-name-complex="Times New Roman" fo:letter-spacing="-0.0034in" style:language-asian="zh" style:country-asian="TW"/>
    </style:style>
    <style:style style:name="T3299" style:parent-style-name="預設段落字型" style:family="text">
      <style:text-properties style:font-name="SimSun" style:font-name-asian="SimSun" style:font-name-complex="SimSun" fo:color="#000000" fo:letter-spacing="-0.0055in" style:language-asian="zh" style:country-asian="TW"/>
    </style:style>
    <style:style style:name="T3300"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3301" style:parent-style-name="預設段落字型" style:family="text">
      <style:text-properties style:font-name="Times New Roman" style:font-name-asian="Times New Roman" style:font-name-complex="Times New Roman" fo:color="#000000" fo:letter-spacing="-0.0034in" style:language-asian="zh" style:country-asian="TW"/>
    </style:style>
    <style:style style:name="T3302" style:parent-style-name="預設段落字型" style:family="text">
      <style:text-properties style:font-name="SimSun" style:font-name-asian="SimSun" style:font-name-complex="SimSun" fo:color="#000000" fo:letter-spacing="-0.0062in" style:language-asian="zh" style:country-asian="TW"/>
    </style:style>
    <style:style style:name="T3303"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3304" style:parent-style-name="預設段落字型" style:family="text">
      <style:text-properties style:font-name="SimSun" style:font-name-asian="SimSun" style:font-name-complex="SimSun" fo:color="#000000" fo:letter-spacing="-0.0062in" style:language-asian="zh" style:country-asian="TW"/>
    </style:style>
    <style:style style:name="T3305"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3306" style:parent-style-name="預設段落字型" style:family="text">
      <style:text-properties style:font-name="SimSun" style:font-name-asian="SimSun" style:font-name-complex="SimSun" fo:color="#000000" fo:letter-spacing="-0.0055in" style:language-asian="zh" style:country-asian="TW"/>
    </style:style>
    <style:style style:name="P3307" style:parent-style-name="內文" style:family="paragraph">
      <style:paragraph-properties style:text-autospace="none" fo:margin-left="-0.3513in">
        <style:tab-stops/>
      </style:paragraph-properties>
    </style:style>
    <style:style style:name="T3308" style:parent-style-name="預設段落字型" style:family="text">
      <style:text-properties style:font-name="SimSun" style:font-name-asian="SimSun" style:font-name-complex="SimSun" fo:color="#000000" style:language-asian="zh" style:country-asian="TW"/>
    </style:style>
    <style:style style:name="T3309" style:parent-style-name="預設段落字型" style:family="text">
      <style:text-properties style:font-name="Times New Roman" style:font-name-asian="Times New Roman" style:font-name-complex="Times New Roman" fo:color="#000000" style:language-asian="zh" style:country-asian="TW"/>
    </style:style>
    <style:style style:name="T3310" style:parent-style-name="預設段落字型" style:family="text">
      <style:text-properties style:font-name="SimSun" style:font-name-asian="SimSun" style:font-name-complex="SimSun" fo:color="#000000" style:language-asian="zh" style:country-asian="TW"/>
    </style:style>
    <style:style style:name="T3311" style:parent-style-name="預設段落字型" style:family="text">
      <style:text-properties style:font-name="Times New Roman" style:font-name-asian="Times New Roman" style:font-name-complex="Times New Roman" fo:color="#000000" style:language-asian="zh" style:country-asian="TW"/>
    </style:style>
    <style:style style:name="T3312" style:parent-style-name="預設段落字型" style:family="text">
      <style:text-properties style:font-name="SimSun" style:font-name-asian="SimSun" style:font-name-complex="SimSun" fo:color="#000000" fo:letter-spacing="-0.0006in" style:language-asian="zh" style:country-asian="TW"/>
    </style:style>
    <style:style style:name="T3313" style:parent-style-name="預設段落字型" style:family="text">
      <style:text-properties style:font-name="SimSun" style:font-name-asian="SimSun" style:font-name-complex="SimSun" fo:color="#000000" style:language-asian="zh" style:country-asian="TW"/>
    </style:style>
    <style:style style:name="P3314" style:parent-style-name="內文" style:family="paragraph">
      <style:paragraph-properties style:text-autospace="none" fo:margin-top="0.0138in" fo:margin-left="-0.1013in">
        <style:tab-stops/>
      </style:paragraph-properties>
    </style:style>
    <style:style style:name="T3315" style:parent-style-name="預設段落字型" style:family="text">
      <style:text-properties style:font-name="SimSun" style:font-name-asian="SimSun" style:font-name-complex="SimSun" fo:color="#000000" fo:letter-spacing="-0.0006in"/>
    </style:style>
    <style:style style:name="T3316" style:parent-style-name="預設段落字型" style:family="text">
      <style:text-properties style:font-name="SimSun" style:font-name-asian="SimSun" style:font-name-complex="SimSun" fo:color="#000000"/>
    </style:style>
    <style:style style:name="P3317" style:parent-style-name="內文" style:family="paragraph">
      <style:paragraph-properties fo:line-height="92%" fo:margin-left="-0.3277in">
        <style:tab-stops/>
      </style:paragraph-properties>
    </style:style>
    <style:style style:name="T3318" style:parent-style-name="預設段落字型" style:family="text">
      <style:text-properties style:font-name="Times New Roman" style:font-name-asian="Times New Roman" style:font-name-complex="Times New Roman" fo:color="#000000"/>
    </style:style>
    <style:style style:name="T3319" style:parent-style-name="預設段落字型" style:family="text">
      <style:text-properties style:font-name="Times New Roman" style:font-name-asian="Times New Roman" style:font-name-complex="Times New Roman"/>
    </style:style>
    <style:style style:name="T3320" style:parent-style-name="預設段落字型" style:family="text">
      <style:text-properties style:font-name="Times New Roman" style:font-name-asian="Times New Roman" style:font-name-complex="Times New Roman" fo:color="#000000"/>
    </style:style>
    <style:style style:name="T3321" style:parent-style-name="預設段落字型" style:family="text">
      <style:text-properties style:font-name="Times New Roman" style:font-name-asian="Times New Roman" style:font-name-complex="Times New Roman"/>
    </style:style>
    <style:style style:name="T3322" style:parent-style-name="預設段落字型" style:family="text">
      <style:text-properties style:font-name="Times New Roman" style:font-name-asian="Times New Roman" style:font-name-complex="Times New Roman" fo:color="#000000"/>
    </style:style>
    <style:style style:name="T3323" style:parent-style-name="預設段落字型" style:family="text">
      <style:text-properties style:font-name="Times New Roman" style:font-name-asian="Times New Roman" style:font-name-complex="Times New Roman"/>
    </style:style>
    <style:style style:name="T3324" style:parent-style-name="預設段落字型" style:family="text">
      <style:text-properties style:font-name="Times New Roman" style:font-name-asian="Times New Roman" style:font-name-complex="Times New Roman" fo:color="#000000"/>
    </style:style>
    <style:style style:name="T3325" style:parent-style-name="預設段落字型" style:family="text">
      <style:text-properties style:font-name="Times New Roman" style:font-name-asian="Times New Roman" style:font-name-complex="Times New Roman"/>
    </style:style>
    <style:style style:name="T3326" style:parent-style-name="預設段落字型" style:family="text">
      <style:text-properties style:font-name="Times New Roman" style:font-name-asian="Times New Roman" style:font-name-complex="Times New Roman" fo:color="#000000"/>
    </style:style>
    <style:style style:name="T3327" style:parent-style-name="預設段落字型" style:family="text">
      <style:text-properties style:font-name="Times New Roman" style:font-name-asian="Times New Roman" style:font-name-complex="Times New Roman"/>
    </style:style>
    <style:style style:name="T3328" style:parent-style-name="預設段落字型" style:family="text">
      <style:text-properties style:font-name="Times New Roman" style:font-name-asian="Times New Roman" style:font-name-complex="Times New Roman" fo:color="#000000"/>
    </style:style>
    <style:style style:name="T3329" style:parent-style-name="預設段落字型" style:family="text">
      <style:text-properties style:font-name="Times New Roman" style:font-name-asian="Times New Roman" style:font-name-complex="Times New Roman"/>
    </style:style>
    <style:style style:name="T3330" style:parent-style-name="預設段落字型" style:family="text">
      <style:text-properties style:font-name="Times New Roman" style:font-name-asian="Times New Roman" style:font-name-complex="Times New Roman" fo:color="#000000"/>
    </style:style>
    <style:style style:name="T3331" style:parent-style-name="預設段落字型" style:family="text">
      <style:text-properties style:font-name="Times New Roman" style:font-name-asian="Times New Roman" style:font-name-complex="Times New Roman"/>
    </style:style>
    <style:style style:name="T3332" style:parent-style-name="預設段落字型" style:family="text">
      <style:text-properties style:font-name="Times New Roman" style:font-name-asian="Times New Roman" style:font-name-complex="Times New Roman" fo:color="#000000"/>
    </style:style>
    <style:style style:name="T3333" style:parent-style-name="預設段落字型" style:family="text">
      <style:text-properties style:font-name="Times New Roman" style:font-name-asian="Times New Roman" style:font-name-complex="Times New Roman"/>
    </style:style>
    <style:style style:name="T3334" style:parent-style-name="預設段落字型" style:family="text">
      <style:text-properties style:font-name="Times New Roman" style:font-name-asian="Times New Roman" style:font-name-complex="Times New Roman" fo:color="#000000"/>
    </style:style>
    <style:style style:name="T3335" style:parent-style-name="預設段落字型" style:family="text">
      <style:text-properties style:font-name="Times New Roman" style:font-name-asian="Times New Roman" style:font-name-complex="Times New Roman"/>
    </style:style>
    <style:style style:name="T3336" style:parent-style-name="預設段落字型" style:family="text">
      <style:text-properties style:font-name="Times New Roman" style:font-name-asian="Times New Roman" style:font-name-complex="Times New Roman" fo:color="#000000"/>
    </style:style>
    <style:style style:name="T3337" style:parent-style-name="預設段落字型" style:family="text">
      <style:text-properties style:font-name="Times New Roman" style:font-name-asian="Times New Roman" style:font-name-complex="Times New Roman"/>
    </style:style>
    <style:style style:name="T3338" style:parent-style-name="預設段落字型" style:family="text">
      <style:text-properties style:font-name="Times New Roman" style:font-name-asian="Times New Roman" style:font-name-complex="Times New Roman" fo:color="#000000"/>
    </style:style>
    <style:style style:name="T3339" style:parent-style-name="預設段落字型" style:family="text">
      <style:text-properties style:font-name="Times New Roman" style:font-name-asian="Times New Roman" style:font-name-complex="Times New Roman" fo:letter-spacing="-0.0027in"/>
    </style:style>
    <style:style style:name="T3340" style:parent-style-name="預設段落字型" style:family="text">
      <style:text-properties style:font-name="Times New Roman" style:font-name-asian="Times New Roman" style:font-name-complex="Times New Roman" fo:color="#000000"/>
    </style:style>
    <style:style style:name="P3341" style:parent-style-name="內文" style:family="paragraph">
      <style:paragraph-properties fo:margin-left="-0.2416in">
        <style:tab-stops/>
      </style:paragraph-properties>
    </style:style>
    <style:style style:name="T3342" style:parent-style-name="預設段落字型" style:family="text">
      <style:text-properties style:font-name="Times New Roman" style:font-name-asian="Times New Roman" style:font-name-complex="Times New Roman" fo:color="#000000"/>
    </style:style>
    <style:style style:name="T3343" style:parent-style-name="預設段落字型" style:family="text">
      <style:text-properties style:font-name="Times New Roman" style:font-name-asian="Times New Roman" style:font-name-complex="Times New Roman" fo:letter-spacing="-0.0013in"/>
    </style:style>
    <style:style style:name="T3344" style:parent-style-name="預設段落字型" style:family="text">
      <style:text-properties style:font-name="Times New Roman" style:font-name-asian="Times New Roman" style:font-name-complex="Times New Roman" fo:color="#000000"/>
    </style:style>
    <style:style style:name="T3345" style:parent-style-name="預設段落字型" style:family="text">
      <style:text-properties style:font-name="Times New Roman" style:font-name-asian="Times New Roman" style:font-name-complex="Times New Roman" fo:letter-spacing="-0.002in"/>
    </style:style>
    <style:style style:name="T3346" style:parent-style-name="預設段落字型" style:family="text">
      <style:text-properties style:font-name="Times New Roman" style:font-name-asian="Times New Roman" style:font-name-complex="Times New Roman" fo:color="#000000"/>
    </style:style>
    <style:style style:name="T3347" style:parent-style-name="預設段落字型" style:family="text">
      <style:text-properties style:font-name="Times New Roman" style:font-name-asian="Times New Roman" style:font-name-complex="Times New Roman" fo:letter-spacing="-0.0013in"/>
    </style:style>
    <style:style style:name="T3348" style:parent-style-name="預設段落字型" style:family="text">
      <style:text-properties style:font-name="Times New Roman" style:font-name-asian="Times New Roman" style:font-name-complex="Times New Roman" fo:color="#000000"/>
    </style:style>
    <style:style style:name="T3349" style:parent-style-name="預設段落字型" style:family="text">
      <style:text-properties style:font-name="Times New Roman" style:font-name-asian="Times New Roman" style:font-name-complex="Times New Roman" fo:letter-spacing="-0.002in"/>
    </style:style>
    <style:style style:name="T3350" style:parent-style-name="預設段落字型" style:family="text">
      <style:text-properties style:font-name="Times New Roman" style:font-name-asian="Times New Roman" style:font-name-complex="Times New Roman" fo:color="#000000"/>
    </style:style>
    <style:style style:name="T3351" style:parent-style-name="預設段落字型" style:family="text">
      <style:text-properties style:font-name="Times New Roman" style:font-name-asian="Times New Roman" style:font-name-complex="Times New Roman" fo:letter-spacing="-0.002in"/>
    </style:style>
    <style:style style:name="T3352" style:parent-style-name="預設段落字型" style:family="text">
      <style:text-properties style:font-name="Times New Roman" style:font-name-asian="Times New Roman" style:font-name-complex="Times New Roman" fo:color="#000000"/>
    </style:style>
    <style:style style:name="T3353" style:parent-style-name="預設段落字型" style:family="text">
      <style:text-properties style:font-name="Times New Roman" style:font-name-asian="Times New Roman" style:font-name-complex="Times New Roman" fo:letter-spacing="-0.0013in"/>
    </style:style>
    <style:style style:name="T3354" style:parent-style-name="預設段落字型" style:family="text">
      <style:text-properties style:font-name="Times New Roman" style:font-name-asian="Times New Roman" style:font-name-complex="Times New Roman" fo:color="#000000"/>
    </style:style>
    <style:style style:name="T3355" style:parent-style-name="預設段落字型" style:family="text">
      <style:text-properties style:font-name="Times New Roman" style:font-name-asian="Times New Roman" style:font-name-complex="Times New Roman" fo:letter-spacing="-0.002in"/>
    </style:style>
    <style:style style:name="T3356" style:parent-style-name="預設段落字型" style:family="text">
      <style:text-properties style:font-name="Times New Roman" style:font-name-asian="Times New Roman" style:font-name-complex="Times New Roman" fo:color="#000000"/>
    </style:style>
    <style:style style:name="T3357" style:parent-style-name="預設段落字型" style:family="text">
      <style:text-properties style:font-name="Times New Roman" style:font-name-asian="Times New Roman" style:font-name-complex="Times New Roman" fo:letter-spacing="-0.0013in"/>
    </style:style>
    <style:style style:name="T3358" style:parent-style-name="預設段落字型" style:family="text">
      <style:text-properties style:font-name="Times New Roman" style:font-name-asian="Times New Roman" style:font-name-complex="Times New Roman" fo:color="#000000"/>
    </style:style>
    <style:style style:name="T3359" style:parent-style-name="預設段落字型" style:family="text">
      <style:text-properties style:font-name="Times New Roman" style:font-name-asian="Times New Roman" style:font-name-complex="Times New Roman" fo:letter-spacing="-0.002in"/>
    </style:style>
    <style:style style:name="T3360" style:parent-style-name="預設段落字型" style:family="text">
      <style:text-properties style:font-name="Times New Roman" style:font-name-asian="Times New Roman" style:font-name-complex="Times New Roman" fo:color="#000000"/>
    </style:style>
    <style:style style:name="T3361" style:parent-style-name="預設段落字型" style:family="text">
      <style:text-properties style:font-name="Times New Roman" style:font-name-asian="Times New Roman" style:font-name-complex="Times New Roman" fo:letter-spacing="-0.002in"/>
    </style:style>
    <style:style style:name="T3362" style:parent-style-name="預設段落字型" style:family="text">
      <style:text-properties style:font-name="Times New Roman" style:font-name-asian="Times New Roman" style:font-name-complex="Times New Roman" fo:color="#000000"/>
    </style:style>
    <style:style style:name="T3363" style:parent-style-name="預設段落字型" style:family="text">
      <style:text-properties style:font-name="Times New Roman" style:font-name-asian="Times New Roman" style:font-name-complex="Times New Roman" fo:letter-spacing="-0.0013in"/>
    </style:style>
    <style:style style:name="T3364" style:parent-style-name="預設段落字型" style:family="text">
      <style:text-properties style:font-name="Times New Roman" style:font-name-asian="Times New Roman" style:font-name-complex="Times New Roman" fo:color="#000000"/>
    </style:style>
    <style:style style:name="T3365" style:parent-style-name="預設段落字型" style:family="text">
      <style:text-properties style:font-name="Times New Roman" style:font-name-asian="Times New Roman" style:font-name-complex="Times New Roman" fo:letter-spacing="-0.002in"/>
    </style:style>
    <style:style style:name="T3366" style:parent-style-name="預設段落字型" style:family="text">
      <style:text-properties style:font-name="Times New Roman" style:font-name-asian="Times New Roman" style:font-name-complex="Times New Roman" fo:color="#000000"/>
    </style:style>
    <style:style style:name="T3367" style:parent-style-name="預設段落字型" style:family="text">
      <style:text-properties style:font-name="Times New Roman" style:font-name-asian="Times New Roman" style:font-name-complex="Times New Roman" fo:letter-spacing="-0.0013in"/>
    </style:style>
    <style:style style:name="T3368" style:parent-style-name="預設段落字型" style:family="text">
      <style:text-properties style:font-name="Times New Roman" style:font-name-asian="Times New Roman" style:font-name-complex="Times New Roman" fo:color="#000000"/>
    </style:style>
    <style:style style:name="T3369" style:parent-style-name="預設段落字型" style:family="text">
      <style:text-properties style:font-name="Times New Roman" style:font-name-asian="Times New Roman" style:font-name-complex="Times New Roman" fo:letter-spacing="-0.0027in"/>
    </style:style>
    <style:style style:name="T3370" style:parent-style-name="預設段落字型" style:family="text">
      <style:text-properties style:font-name="Times New Roman" style:font-name-asian="Times New Roman" style:font-name-complex="Times New Roman" fo:color="#000000"/>
    </style:style>
    <style:style style:name="T3371" style:parent-style-name="預設段落字型" style:family="text">
      <style:text-properties style:font-name="Times New Roman" style:font-name-asian="Times New Roman" style:font-name-complex="Times New Roman"/>
    </style:style>
    <style:style style:name="T3372" style:parent-style-name="預設段落字型" style:family="text">
      <style:text-properties style:font-name="Times New Roman" style:font-name-asian="Times New Roman" style:font-name-complex="Times New Roman" fo:color="#000000" fo:letter-spacing="-0.0034in"/>
    </style:style>
    <style:style style:name="T3373" style:parent-style-name="預設段落字型" style:family="text">
      <style:text-properties style:font-name="Times New Roman" style:font-name-asian="Times New Roman" style:font-name-complex="Times New Roman" fo:color="#000000" fo:letter-spacing="-0.002in"/>
    </style:style>
    <style:style style:name="T3374" style:parent-style-name="預設段落字型" style:family="text">
      <style:text-properties style:font-name="Times New Roman" style:font-name-asian="Times New Roman" style:font-name-complex="Times New Roman" fo:letter-spacing="-0.002in"/>
    </style:style>
    <style:style style:name="T3375" style:parent-style-name="預設段落字型" style:family="text">
      <style:text-properties style:font-name="Times New Roman" style:font-name-asian="Times New Roman" style:font-name-complex="Times New Roman" fo:color="#000000" fo:letter-spacing="-0.0048in"/>
    </style:style>
    <style:style style:name="T3376" style:parent-style-name="預設段落字型" style:family="text">
      <style:text-properties style:font-name="Times New Roman" style:font-name-asian="Times New Roman" style:font-name-complex="Times New Roman" fo:letter-spacing="-0.002in"/>
    </style:style>
    <style:style style:name="T3377" style:parent-style-name="預設段落字型" style:family="text">
      <style:text-properties style:font-name="Times New Roman" style:font-name-asian="Times New Roman" style:font-name-complex="Times New Roman" fo:color="#000000" fo:letter-spacing="-0.0041in"/>
    </style:style>
    <style:style style:name="T3378" style:parent-style-name="預設段落字型" style:family="text">
      <style:text-properties style:font-name="Times New Roman" style:font-name-asian="Times New Roman" style:font-name-complex="Times New Roman" fo:letter-spacing="-0.0027in"/>
    </style:style>
    <style:style style:name="T3379" style:parent-style-name="預設段落字型" style:family="text">
      <style:text-properties style:font-name="Times New Roman" style:font-name-asian="Times New Roman" style:font-name-complex="Times New Roman" fo:color="#000000" fo:letter-spacing="-0.0055in"/>
    </style:style>
    <style:style style:name="T3380" style:parent-style-name="預設段落字型" style:family="text">
      <style:text-properties style:font-name="Times New Roman" style:font-name-asian="Times New Roman" style:font-name-complex="Times New Roman" fo:letter-spacing="-0.002in"/>
    </style:style>
    <style:style style:name="T3381" style:parent-style-name="預設段落字型" style:family="text">
      <style:text-properties style:font-name="Times New Roman" style:font-name-asian="Times New Roman" style:font-name-complex="Times New Roman" fo:color="#000000" fo:letter-spacing="-0.0041in"/>
    </style:style>
    <style:style style:name="T3382" style:parent-style-name="預設段落字型" style:family="text">
      <style:text-properties style:font-name="Times New Roman" style:font-name-asian="Times New Roman" style:font-name-complex="Times New Roman" fo:letter-spacing="-0.002in"/>
    </style:style>
    <style:style style:name="T3383" style:parent-style-name="預設段落字型" style:family="text">
      <style:text-properties style:font-name="Times New Roman" style:font-name-asian="Times New Roman" style:font-name-complex="Times New Roman" fo:color="#000000" fo:letter-spacing="-0.0034in"/>
    </style:style>
    <style:style style:name="T3384" style:parent-style-name="預設段落字型" style:family="text">
      <style:text-properties style:font-name="Times New Roman" style:font-name-asian="Times New Roman" style:font-name-complex="Times New Roman" fo:letter-spacing="-0.0027in"/>
    </style:style>
    <style:style style:name="T3385" style:parent-style-name="預設段落字型" style:family="text">
      <style:text-properties style:font-name="Times New Roman" style:font-name-asian="Times New Roman" style:font-name-complex="Times New Roman" fo:color="#000000" fo:letter-spacing="-0.0034in"/>
    </style:style>
    <style:style style:name="T3386" style:parent-style-name="預設段落字型" style:family="text">
      <style:text-properties style:font-name="Times New Roman" style:font-name-asian="Times New Roman" style:font-name-complex="Times New Roman" fo:letter-spacing="-0.002in"/>
    </style:style>
    <style:style style:name="T3387" style:parent-style-name="預設段落字型" style:family="text">
      <style:text-properties style:font-name="Times New Roman" style:font-name-asian="Times New Roman" style:font-name-complex="Times New Roman" fo:color="#000000" fo:letter-spacing="-0.0041in"/>
    </style:style>
    <style:style style:name="T3388" style:parent-style-name="預設段落字型" style:family="text">
      <style:text-properties style:font-name="Times New Roman" style:font-name-asian="Times New Roman" style:font-name-complex="Times New Roman" fo:color="#000000" fo:letter-spacing="-0.0027in" fo:font-size="8pt" style:font-size-asian="8pt" style:font-size-complex="8pt"/>
    </style:style>
    <style:style style:name="T3389" style:parent-style-name="預設段落字型" style:family="text">
      <style:text-properties style:font-name="Times New Roman" style:font-name-asian="Times New Roman" style:font-name-complex="Times New Roman" fo:letter-spacing="-0.0013in" fo:font-size="8pt" style:font-size-asian="8pt" style:font-size-complex="8pt"/>
    </style:style>
    <style:style style:name="T3390" style:parent-style-name="預設段落字型" style:family="text">
      <style:text-properties style:font-name="Times New Roman" style:font-name-asian="Times New Roman" style:font-name-complex="Times New Roman" fo:color="#000000" fo:letter-spacing="-0.0041in"/>
    </style:style>
    <style:style style:name="T3391" style:parent-style-name="預設段落字型" style:family="text">
      <style:text-properties style:font-name="Times New Roman" style:font-name-asian="Times New Roman" style:font-name-complex="Times New Roman" fo:letter-spacing="-0.0027in"/>
    </style:style>
    <style:style style:name="T3392" style:parent-style-name="預設段落字型" style:family="text">
      <style:text-properties style:font-name="Times New Roman" style:font-name-asian="Times New Roman" style:font-name-complex="Times New Roman" fo:color="#000000" fo:letter-spacing="-0.0027in"/>
    </style:style>
    <style:style style:name="T3393" style:parent-style-name="預設段落字型" style:family="text">
      <style:text-properties style:font-name="Times New Roman" style:font-name-asian="Times New Roman" style:font-name-complex="Times New Roman" fo:letter-spacing="-0.002in"/>
    </style:style>
    <style:style style:name="T3394" style:parent-style-name="預設段落字型" style:family="text">
      <style:text-properties style:font-name="Times New Roman" style:font-name-asian="Times New Roman" style:font-name-complex="Times New Roman" fo:color="#000000" fo:letter-spacing="-0.0041in"/>
    </style:style>
    <style:style style:name="T3395" style:parent-style-name="預設段落字型" style:family="text">
      <style:text-properties style:font-name="Times New Roman" style:font-name-asian="Times New Roman" style:font-name-complex="Times New Roman" fo:letter-spacing="-0.002in"/>
    </style:style>
    <style:style style:name="T3396" style:parent-style-name="預設段落字型" style:family="text">
      <style:text-properties style:font-name="Times New Roman" style:font-name-asian="Times New Roman" style:font-name-complex="Times New Roman" fo:color="#000000" fo:letter-spacing="-0.0041in"/>
    </style:style>
    <style:style style:name="T3397" style:parent-style-name="預設段落字型" style:family="text">
      <style:text-properties style:font-name="Times New Roman" style:font-name-asian="Times New Roman" style:font-name-complex="Times New Roman" fo:letter-spacing="-0.0027in"/>
    </style:style>
    <style:style style:name="T3398" style:parent-style-name="預設段落字型" style:family="text">
      <style:text-properties style:font-name="Times New Roman" style:font-name-asian="Times New Roman" style:font-name-complex="Times New Roman" fo:color="#000000" fo:letter-spacing="-0.0041in"/>
    </style:style>
    <style:style style:name="T3399" style:parent-style-name="預設段落字型" style:family="text">
      <style:text-properties style:font-name="Times New Roman" style:font-name-asian="Times New Roman" style:font-name-complex="Times New Roman" fo:letter-spacing="-0.0027in"/>
    </style:style>
    <style:style style:name="T3400" style:parent-style-name="預設段落字型" style:family="text">
      <style:text-properties style:font-name="Times New Roman" style:font-name-asian="Times New Roman" style:font-name-complex="Times New Roman" fo:color="#000000" fo:letter-spacing="-0.0041in"/>
    </style:style>
    <style:style style:name="T3401" style:parent-style-name="預設段落字型" style:family="text">
      <style:text-properties style:font-name="Times New Roman" style:font-name-asian="Times New Roman" style:font-name-complex="Times New Roman"/>
    </style:style>
    <style:style style:name="T3402" style:parent-style-name="預設段落字型" style:family="text">
      <style:text-properties style:font-name="Times New Roman" style:font-name-asian="Times New Roman" style:font-name-complex="Times New Roman" fo:color="#000000"/>
    </style:style>
    <style:style style:name="T3403" style:parent-style-name="預設段落字型" style:family="text">
      <style:text-properties style:font-name="Times New Roman" style:font-name-asian="Times New Roman" style:font-name-complex="Times New Roman"/>
    </style:style>
    <style:style style:name="T3404" style:parent-style-name="預設段落字型" style:family="text">
      <style:text-properties style:font-name="Times New Roman" style:font-name-asian="Times New Roman" style:font-name-complex="Times New Roman" fo:color="#000000"/>
    </style:style>
    <style:style style:name="T3405" style:parent-style-name="預設段落字型" style:family="text">
      <style:text-properties style:font-name="Times New Roman" style:font-name-asian="Times New Roman" style:font-name-complex="Times New Roman"/>
    </style:style>
    <style:style style:name="T3406" style:parent-style-name="預設段落字型" style:family="text">
      <style:text-properties style:font-name="Times New Roman" style:font-name-asian="Times New Roman" style:font-name-complex="Times New Roman" fo:color="#000000"/>
    </style:style>
    <style:style style:name="T3407" style:parent-style-name="預設段落字型" style:family="text">
      <style:text-properties style:font-name="Times New Roman" style:font-name-asian="Times New Roman" style:font-name-complex="Times New Roman"/>
    </style:style>
    <style:style style:name="T3408" style:parent-style-name="預設段落字型" style:family="text">
      <style:text-properties style:font-name="Times New Roman" style:font-name-asian="Times New Roman" style:font-name-complex="Times New Roman" fo:color="#000000"/>
    </style:style>
    <style:style style:name="T3409" style:parent-style-name="預設段落字型" style:family="text">
      <style:text-properties style:font-name="Times New Roman" style:font-name-asian="Times New Roman" style:font-name-complex="Times New Roman"/>
    </style:style>
    <style:style style:name="T3410" style:parent-style-name="預設段落字型" style:family="text">
      <style:text-properties style:font-name="Times New Roman" style:font-name-asian="Times New Roman" style:font-name-complex="Times New Roman" fo:color="#000000"/>
    </style:style>
    <style:style style:name="T3411" style:parent-style-name="預設段落字型" style:family="text">
      <style:text-properties style:font-name="Times New Roman" style:font-name-asian="Times New Roman" style:font-name-complex="Times New Roman"/>
    </style:style>
    <style:style style:name="T3412" style:parent-style-name="預設段落字型" style:family="text">
      <style:text-properties style:font-name="Times New Roman" style:font-name-asian="Times New Roman" style:font-name-complex="Times New Roman" fo:color="#000000"/>
    </style:style>
    <style:style style:name="T3413" style:parent-style-name="預設段落字型" style:family="text">
      <style:text-properties style:font-name="Times New Roman" style:font-name-asian="Times New Roman" style:font-name-complex="Times New Roman"/>
    </style:style>
    <style:style style:name="T3414" style:parent-style-name="預設段落字型" style:family="text">
      <style:text-properties style:font-name="Times New Roman" style:font-name-asian="Times New Roman" style:font-name-complex="Times New Roman" fo:color="#000000"/>
    </style:style>
    <style:style style:name="T3415" style:parent-style-name="預設段落字型" style:family="text">
      <style:text-properties style:font-name="Times New Roman" style:font-name-asian="Times New Roman" style:font-name-complex="Times New Roman"/>
    </style:style>
    <style:style style:name="T3416" style:parent-style-name="預設段落字型" style:family="text">
      <style:text-properties style:font-name="Times New Roman" style:font-name-asian="Times New Roman" style:font-name-complex="Times New Roman" fo:color="#000000"/>
    </style:style>
    <style:style style:name="T3417" style:parent-style-name="預設段落字型" style:family="text">
      <style:text-properties style:font-name="Times New Roman" style:font-name-asian="Times New Roman" style:font-name-complex="Times New Roman"/>
    </style:style>
    <style:style style:name="T3418" style:parent-style-name="預設段落字型" style:family="text">
      <style:text-properties style:font-name="Times New Roman" style:font-name-asian="Times New Roman" style:font-name-complex="Times New Roman" fo:color="#000000"/>
    </style:style>
    <style:style style:name="T3419" style:parent-style-name="預設段落字型" style:family="text">
      <style:text-properties style:font-name="Times New Roman" style:font-name-asian="Times New Roman" style:font-name-complex="Times New Roman"/>
    </style:style>
    <style:style style:name="T3420" style:parent-style-name="預設段落字型" style:family="text">
      <style:text-properties style:font-name="Times New Roman" style:font-name-asian="Times New Roman" style:font-name-complex="Times New Roman" fo:color="#000000"/>
    </style:style>
    <style:style style:name="T3421" style:parent-style-name="預設段落字型" style:family="text">
      <style:text-properties style:font-name="Times New Roman" style:font-name-asian="Times New Roman" style:font-name-complex="Times New Roman"/>
    </style:style>
    <style:style style:name="T3422" style:parent-style-name="預設段落字型" style:family="text">
      <style:text-properties style:font-name="Times New Roman" style:font-name-asian="Times New Roman" style:font-name-complex="Times New Roman" fo:color="#000000"/>
    </style:style>
    <style:style style:name="T3423" style:parent-style-name="預設段落字型" style:family="text">
      <style:text-properties style:font-name="Times New Roman" style:font-name-asian="Times New Roman" style:font-name-complex="Times New Roman"/>
    </style:style>
    <style:style style:name="T3424" style:parent-style-name="預設段落字型" style:family="text">
      <style:text-properties style:font-name="Times New Roman" style:font-name-asian="Times New Roman" style:font-name-complex="Times New Roman" fo:color="#000000"/>
    </style:style>
    <style:style style:name="T3425" style:parent-style-name="預設段落字型" style:family="text">
      <style:text-properties style:font-name="Times New Roman" style:font-name-asian="Times New Roman" style:font-name-complex="Times New Roman"/>
    </style:style>
    <style:style style:name="T3426" style:parent-style-name="預設段落字型" style:family="text">
      <style:text-properties style:font-name="Times New Roman" style:font-name-asian="Times New Roman" style:font-name-complex="Times New Roman" fo:color="#000000"/>
    </style:style>
    <style:style style:name="T3427" style:parent-style-name="預設段落字型" style:family="text">
      <style:text-properties style:font-name="Times New Roman" style:font-name-asian="Times New Roman" style:font-name-complex="Times New Roman"/>
    </style:style>
    <style:style style:name="T3428" style:parent-style-name="預設段落字型" style:family="text">
      <style:text-properties style:font-name="Times New Roman" style:font-name-asian="Times New Roman" style:font-name-complex="Times New Roman" fo:color="#000000"/>
    </style:style>
    <style:style style:name="T3429" style:parent-style-name="預設段落字型" style:family="text">
      <style:text-properties style:font-name="Times New Roman" style:font-name-asian="Times New Roman" style:font-name-complex="Times New Roman" fo:letter-spacing="0.0006in"/>
    </style:style>
    <style:style style:name="T3430" style:parent-style-name="預設段落字型" style:family="text">
      <style:text-properties style:font-name="Times New Roman" style:font-name-asian="Times New Roman" style:font-name-complex="Times New Roman" fo:color="#000000"/>
    </style:style>
    <style:style style:name="TableRow3431" style:family="table-row">
      <style:table-row-properties style:row-height="0.4145in" style:use-optimal-row-height="false"/>
    </style:style>
    <style:style style:name="TableCell3432" style:family="table-cell">
      <style:table-cell-properties fo:border="0.0069in solid #000000" fo:padding-top="0in" fo:padding-left="0in" fo:padding-bottom="0in" fo:padding-right="0in"/>
    </style:style>
    <style:style style:name="P3433" style:parent-style-name="內文" style:family="paragraph">
      <style:paragraph-properties style:text-autospace="none" fo:margin-top="0.009in" fo:margin-left="0.1986in">
        <style:tab-stops/>
      </style:paragraph-properties>
    </style:style>
    <style:style style:name="T3434" style:parent-style-name="預設段落字型" style:family="text">
      <style:text-properties style:font-name="SimSun" style:font-name-asian="SimSun" style:font-name-complex="SimSun" fo:color="#000000" fo:letter-spacing="-0.0083in"/>
    </style:style>
    <style:style style:name="P3435" style:parent-style-name="內文" style:family="paragraph">
      <style:paragraph-properties fo:line-height="95%" fo:margin-left="0.2402in">
        <style:tab-stops/>
      </style:paragraph-properties>
    </style:style>
    <style:style style:name="T3436" style:parent-style-name="預設段落字型" style:family="text">
      <style:text-properties style:font-name="Times New Roman" style:font-name-asian="Times New Roman" style:font-name-complex="Times New Roman" fo:color="#000000" fo:letter-spacing="-0.0083in"/>
    </style:style>
    <style:style style:name="TableCell3437" style:family="table-cell">
      <style:table-cell-properties fo:border="0.0069in solid #000000" fo:padding-top="0in" fo:padding-left="0in" fo:padding-bottom="0in" fo:padding-right="0in"/>
    </style:style>
    <style:style style:name="P3438" style:parent-style-name="內文" style:family="paragraph">
      <style:paragraph-properties style:text-autospace="none" fo:margin-top="0.009in" fo:margin-left="0.0715in">
        <style:tab-stops/>
      </style:paragraph-properties>
    </style:style>
    <style:style style:name="T3439" style:parent-style-name="預設段落字型" style:family="text">
      <style:text-properties style:font-name="SimSun" style:font-name-asian="SimSun" style:font-name-complex="SimSun" fo:color="#000000" fo:letter-spacing="-0.0006in" style:language-asian="zh" style:country-asian="TW"/>
    </style:style>
    <style:style style:name="T3440" style:parent-style-name="預設段落字型" style:family="text">
      <style:text-properties style:font-name="SimSun" style:font-name-asian="SimSun" style:font-name-complex="SimSun" fo:color="#000000" style:language-asian="zh" style:country-asian="TW"/>
    </style:style>
    <style:style style:name="P3441" style:parent-style-name="內文" style:family="paragraph">
      <style:paragraph-properties fo:line-height="95%" fo:margin-left="0.0715in">
        <style:tab-stops/>
      </style:paragraph-properties>
    </style:style>
    <style:style style:name="T3442" style:parent-style-name="預設段落字型" style:family="text">
      <style:text-properties style:font-name="Times New Roman" style:font-name-asian="Times New Roman" style:font-name-complex="Times New Roman" fo:color="#000000"/>
    </style:style>
    <style:style style:name="T3443" style:parent-style-name="預設段落字型" style:family="text">
      <style:text-properties style:font-name="Times New Roman" style:font-name-asian="Times New Roman" style:font-name-complex="Times New Roman"/>
    </style:style>
    <style:style style:name="T3444" style:parent-style-name="預設段落字型" style:family="text">
      <style:text-properties style:font-name="Times New Roman" style:font-name-asian="Times New Roman" style:font-name-complex="Times New Roman" fo:color="#000000"/>
    </style:style>
    <style:style style:name="T3445" style:parent-style-name="預設段落字型" style:family="text">
      <style:text-properties style:font-name="Times New Roman" style:font-name-asian="Times New Roman" style:font-name-complex="Times New Roman"/>
    </style:style>
    <style:style style:name="T3446" style:parent-style-name="預設段落字型" style:family="text">
      <style:text-properties style:font-name="Times New Roman" style:font-name-asian="Times New Roman" style:font-name-complex="Times New Roman" fo:color="#000000"/>
    </style:style>
    <style:style style:name="T3447" style:parent-style-name="預設段落字型" style:family="text">
      <style:text-properties style:font-name="Times New Roman" style:font-name-asian="Times New Roman" style:font-name-complex="Times New Roman"/>
    </style:style>
    <style:style style:name="T3448" style:parent-style-name="預設段落字型" style:family="text">
      <style:text-properties style:font-name="Times New Roman" style:font-name-asian="Times New Roman" style:font-name-complex="Times New Roman" fo:color="#000000"/>
    </style:style>
    <style:style style:name="T3449" style:parent-style-name="預設段落字型" style:family="text">
      <style:text-properties style:font-name="Times New Roman" style:font-name-asian="Times New Roman" style:font-name-complex="Times New Roman"/>
    </style:style>
    <style:style style:name="T3450" style:parent-style-name="預設段落字型" style:family="text">
      <style:text-properties style:font-name="Times New Roman" style:font-name-asian="Times New Roman" style:font-name-complex="Times New Roman" fo:color="#000000"/>
    </style:style>
    <style:style style:name="T3451" style:parent-style-name="預設段落字型" style:family="text">
      <style:text-properties style:font-name="Times New Roman" style:font-name-asian="Times New Roman" style:font-name-complex="Times New Roman"/>
    </style:style>
    <style:style style:name="T3452" style:parent-style-name="預設段落字型" style:family="text">
      <style:text-properties style:font-name="Times New Roman" style:font-name-asian="Times New Roman" style:font-name-complex="Times New Roman" fo:color="#000000"/>
    </style:style>
    <style:style style:name="T3453" style:parent-style-name="預設段落字型" style:family="text">
      <style:text-properties style:font-name="Times New Roman" style:font-name-asian="Times New Roman" style:font-name-complex="Times New Roman"/>
    </style:style>
    <style:style style:name="T3454" style:parent-style-name="預設段落字型" style:family="text">
      <style:text-properties style:font-name="Times New Roman" style:font-name-asian="Times New Roman" style:font-name-complex="Times New Roman" fo:color="#000000"/>
    </style:style>
    <style:style style:name="T3455" style:parent-style-name="預設段落字型" style:family="text">
      <style:text-properties style:font-name="Times New Roman" style:font-name-asian="Times New Roman" style:font-name-complex="Times New Roman"/>
    </style:style>
    <style:style style:name="T3456" style:parent-style-name="預設段落字型" style:family="text">
      <style:text-properties style:font-name="Times New Roman" style:font-name-asian="Times New Roman" style:font-name-complex="Times New Roman" fo:color="#000000"/>
    </style:style>
    <style:style style:name="T3457" style:parent-style-name="預設段落字型" style:family="text">
      <style:text-properties style:font-name="Times New Roman" style:font-name-asian="Times New Roman" style:font-name-complex="Times New Roman" fo:color="#000000"/>
    </style:style>
    <style:style style:name="T3458" style:parent-style-name="預設段落字型" style:family="text">
      <style:text-properties style:font-name="Times New Roman" style:font-name-asian="Times New Roman" style:font-name-complex="Times New Roman" fo:letter-spacing="-0.0062in"/>
    </style:style>
    <style:style style:name="T3459" style:parent-style-name="預設段落字型" style:family="text">
      <style:text-properties style:font-name="Times New Roman" style:font-name-asian="Times New Roman" style:font-name-complex="Times New Roman" fo:color="#000000"/>
    </style:style>
    <style:style style:name="TableRow3460" style:family="table-row">
      <style:table-row-properties style:row-height="0.4215in" style:use-optimal-row-height="false"/>
    </style:style>
    <style:style style:name="TableCell3461" style:family="table-cell">
      <style:table-cell-properties fo:border="0.0069in solid #000000" fo:padding-top="0in" fo:padding-left="0in" fo:padding-bottom="0in" fo:padding-right="0in"/>
    </style:style>
    <style:style style:name="P3462" style:parent-style-name="內文" style:family="paragraph">
      <style:paragraph-properties style:text-autospace="none" fo:margin-top="0.009in" fo:margin-left="0.1986in">
        <style:tab-stops/>
      </style:paragraph-properties>
    </style:style>
    <style:style style:name="T3463" style:parent-style-name="預設段落字型" style:family="text">
      <style:text-properties style:font-name="SimSun" style:font-name-asian="SimSun" style:font-name-complex="SimSun" fo:color="#000000" fo:letter-spacing="-0.0083in"/>
    </style:style>
    <style:style style:name="P3464" style:parent-style-name="內文" style:family="paragraph">
      <style:paragraph-properties fo:line-height="98%" fo:margin-left="0.2402in">
        <style:tab-stops/>
      </style:paragraph-properties>
    </style:style>
    <style:style style:name="T3465" style:parent-style-name="預設段落字型" style:family="text">
      <style:text-properties style:font-name="Times New Roman" style:font-name-asian="Times New Roman" style:font-name-complex="Times New Roman" fo:color="#000000" fo:letter-spacing="-0.0083in"/>
    </style:style>
    <style:style style:name="TableCell3466" style:family="table-cell">
      <style:table-cell-properties fo:border="0.0069in solid #000000" fo:padding-top="0in" fo:padding-left="0in" fo:padding-bottom="0in" fo:padding-right="0in"/>
    </style:style>
    <style:style style:name="P3467" style:parent-style-name="內文" style:family="paragraph">
      <style:paragraph-properties style:text-autospace="none" fo:margin-top="0.009in" fo:margin-left="0.0715in">
        <style:tab-stops/>
      </style:paragraph-properties>
    </style:style>
    <style:style style:name="T3468" style:parent-style-name="預設段落字型" style:family="text">
      <style:text-properties style:font-name="SimSun" style:font-name-asian="SimSun" style:font-name-complex="SimSun" fo:color="#000000" fo:letter-spacing="-0.0006in" style:language-asian="zh" style:country-asian="TW"/>
    </style:style>
    <style:style style:name="T3469" style:parent-style-name="預設段落字型" style:family="text">
      <style:text-properties style:font-name="SimSun" style:font-name-asian="SimSun" style:font-name-complex="SimSun" fo:color="#000000" style:language-asian="zh" style:country-asian="TW"/>
    </style:style>
    <style:style style:name="P3470" style:parent-style-name="內文" style:family="paragraph">
      <style:paragraph-properties fo:line-height="98%" fo:margin-left="0.0715in">
        <style:tab-stops/>
      </style:paragraph-properties>
    </style:style>
    <style:style style:name="T3471" style:parent-style-name="預設段落字型" style:family="text">
      <style:text-properties style:font-name="Times New Roman" style:font-name-asian="Times New Roman" style:font-name-complex="Times New Roman" fo:color="#000000"/>
    </style:style>
    <style:style style:name="T3472" style:parent-style-name="預設段落字型" style:family="text">
      <style:text-properties style:font-name="Times New Roman" style:font-name-asian="Times New Roman" style:font-name-complex="Times New Roman"/>
    </style:style>
    <style:style style:name="T3473" style:parent-style-name="預設段落字型" style:family="text">
      <style:text-properties style:font-name="Times New Roman" style:font-name-asian="Times New Roman" style:font-name-complex="Times New Roman" fo:color="#000000"/>
    </style:style>
    <style:style style:name="T3474" style:parent-style-name="預設段落字型" style:family="text">
      <style:text-properties style:font-name="Times New Roman" style:font-name-asian="Times New Roman" style:font-name-complex="Times New Roman"/>
    </style:style>
    <style:style style:name="T3475" style:parent-style-name="預設段落字型" style:family="text">
      <style:text-properties style:font-name="Times New Roman" style:font-name-asian="Times New Roman" style:font-name-complex="Times New Roman" fo:color="#000000"/>
    </style:style>
    <style:style style:name="T3476" style:parent-style-name="預設段落字型" style:family="text">
      <style:text-properties style:font-name="Times New Roman" style:font-name-asian="Times New Roman" style:font-name-complex="Times New Roman"/>
    </style:style>
    <style:style style:name="T3477" style:parent-style-name="預設段落字型" style:family="text">
      <style:text-properties style:font-name="Times New Roman" style:font-name-asian="Times New Roman" style:font-name-complex="Times New Roman" fo:color="#000000"/>
    </style:style>
    <style:style style:name="T3478" style:parent-style-name="預設段落字型" style:family="text">
      <style:text-properties style:font-name="Times New Roman" style:font-name-asian="Times New Roman" style:font-name-complex="Times New Roman"/>
    </style:style>
    <style:style style:name="T3479" style:parent-style-name="預設段落字型" style:family="text">
      <style:text-properties style:font-name="Times New Roman" style:font-name-asian="Times New Roman" style:font-name-complex="Times New Roman" fo:color="#000000"/>
    </style:style>
    <style:style style:name="T3480" style:parent-style-name="預設段落字型" style:family="text">
      <style:text-properties style:font-name="Times New Roman" style:font-name-asian="Times New Roman" style:font-name-complex="Times New Roman"/>
    </style:style>
    <style:style style:name="T3481" style:parent-style-name="預設段落字型" style:family="text">
      <style:text-properties style:font-name="Times New Roman" style:font-name-asian="Times New Roman" style:font-name-complex="Times New Roman" fo:color="#000000"/>
    </style:style>
    <style:style style:name="T3482" style:parent-style-name="預設段落字型" style:family="text">
      <style:text-properties style:font-name="Times New Roman" style:font-name-asian="Times New Roman" style:font-name-complex="Times New Roman"/>
    </style:style>
    <style:style style:name="T3483" style:parent-style-name="預設段落字型" style:family="text">
      <style:text-properties style:font-name="Times New Roman" style:font-name-asian="Times New Roman" style:font-name-complex="Times New Roman" fo:color="#000000"/>
    </style:style>
    <style:style style:name="T3484" style:parent-style-name="預設段落字型" style:family="text">
      <style:text-properties style:font-name="Times New Roman" style:font-name-asian="Times New Roman" style:font-name-complex="Times New Roman"/>
    </style:style>
    <style:style style:name="T3485" style:parent-style-name="預設段落字型" style:family="text">
      <style:text-properties style:font-name="Times New Roman" style:font-name-asian="Times New Roman" style:font-name-complex="Times New Roman" fo:color="#000000"/>
    </style:style>
    <style:style style:name="T3486" style:parent-style-name="預設段落字型" style:family="text">
      <style:text-properties style:font-name="Times New Roman" style:font-name-asian="Times New Roman" style:font-name-complex="Times New Roman"/>
    </style:style>
    <style:style style:name="T3487" style:parent-style-name="預設段落字型" style:family="text">
      <style:text-properties style:font-name="Times New Roman" style:font-name-asian="Times New Roman" style:font-name-complex="Times New Roman" fo:color="#000000"/>
    </style:style>
    <style:style style:name="T3488" style:parent-style-name="預設段落字型" style:family="text">
      <style:text-properties style:font-name="Times New Roman" style:font-name-asian="Times New Roman" style:font-name-complex="Times New Roman"/>
    </style:style>
    <style:style style:name="T3489" style:parent-style-name="預設段落字型" style:family="text">
      <style:text-properties style:font-name="Times New Roman" style:font-name-asian="Times New Roman" style:font-name-complex="Times New Roman" fo:color="#000000"/>
    </style:style>
    <style:style style:name="T3490" style:parent-style-name="預設段落字型" style:family="text">
      <style:text-properties style:font-name="Times New Roman" style:font-name-asian="Times New Roman" style:font-name-complex="Times New Roman"/>
    </style:style>
    <style:style style:name="T3491" style:parent-style-name="預設段落字型" style:family="text">
      <style:text-properties style:font-name="Times New Roman" style:font-name-asian="Times New Roman" style:font-name-complex="Times New Roman" fo:color="#000000"/>
    </style:style>
    <style:style style:name="T3492" style:parent-style-name="預設段落字型" style:family="text">
      <style:text-properties style:font-name="Times New Roman" style:font-name-asian="Times New Roman" style:font-name-complex="Times New Roman" fo:letter-spacing="-0.0097in"/>
    </style:style>
    <style:style style:name="T3493" style:parent-style-name="預設段落字型" style:family="text">
      <style:text-properties style:font-name="Times New Roman" style:font-name-asian="Times New Roman" style:font-name-complex="Times New Roman" fo:color="#000000"/>
    </style:style>
    <style:style style:name="S17" style:family="section">
      <style:section-properties fo:margin-left="0in" fo:margin-right="0in" style:writing-mode="lr-tb"/>
    </style:style>
    <style:style style:name="P3494" style:parent-style-name="內文" style:family="paragraph">
      <style:paragraph-properties fo:line-height="0.1388in"/>
    </style:style>
    <style:style style:name="S18" style:family="section">
      <style:section-properties fo:margin-left="0in" fo:margin-right="0in" style:writing-mode="lr-tb"/>
    </style:style>
    <style:style style:name="P3495" style:parent-style-name="內文" style:family="paragraph">
      <style:paragraph-properties fo:line-height="0.1388in"/>
    </style:style>
    <style:style style:name="S19" style:family="section">
      <style:section-properties fo:margin-left="0in" fo:margin-right="0in" style:writing-mode="lr-tb"/>
    </style:style>
    <style:style style:name="P3496" style:parent-style-name="內文" style:family="paragraph">
      <style:paragraph-properties fo:line-height="0.1388in"/>
    </style:style>
    <style:style style:name="S20" style:family="section">
      <style:section-properties fo:margin-left="0in" fo:margin-right="0in" style:writing-mode="lr-tb"/>
    </style:style>
    <style:style style:name="P3497" style:parent-style-name="內文" style:family="paragraph">
      <style:paragraph-properties fo:line-height="0.1388in"/>
    </style:style>
    <style:style style:name="S21" style:family="section">
      <style:section-properties fo:margin-left="0in" fo:margin-right="0in" style:writing-mode="lr-tb"/>
    </style:style>
    <style:style style:name="P3498" style:parent-style-name="內文" style:family="paragraph">
      <style:paragraph-properties fo:line-height="0.1388in"/>
    </style:style>
    <style:style style:name="S22" style:family="section">
      <style:section-properties fo:margin-left="0in" fo:margin-right="0in" style:writing-mode="lr-tb"/>
    </style:style>
    <style:style style:name="P3499" style:parent-style-name="內文" style:family="paragraph">
      <style:paragraph-properties fo:line-height="0.1388in"/>
    </style:style>
    <style:style style:name="S23" style:family="section">
      <style:section-properties fo:margin-left="0in" fo:margin-right="0in" style:writing-mode="lr-tb"/>
    </style:style>
    <style:style style:name="P3500" style:parent-style-name="內文" style:family="paragraph">
      <style:paragraph-properties fo:line-height="0.1388in"/>
    </style:style>
    <style:style style:name="S24" style:family="section">
      <style:section-properties fo:margin-left="0in" fo:margin-right="0in" style:writing-mode="lr-tb"/>
    </style:style>
    <style:style style:name="P3501" style:parent-style-name="內文" style:family="paragraph">
      <style:paragraph-properties fo:line-height="0.1388in"/>
    </style:style>
    <style:style style:name="S25" style:family="section">
      <style:section-properties fo:margin-left="0in" fo:margin-right="0in" style:writing-mode="lr-tb"/>
    </style:style>
    <style:style style:name="P3502" style:parent-style-name="內文" style:family="paragraph">
      <style:paragraph-properties fo:line-height="0.1388in"/>
    </style:style>
    <style:style style:name="S26" style:family="section">
      <style:section-properties fo:margin-left="0in" fo:margin-right="0in" style:writing-mode="lr-tb"/>
    </style:style>
    <style:style style:name="P3503" style:parent-style-name="內文" style:family="paragraph">
      <style:paragraph-properties fo:line-height="0.1388in"/>
    </style:style>
    <style:style style:name="S27" style:family="section">
      <style:section-properties fo:margin-left="0in" fo:margin-right="0in" style:writing-mode="lr-tb"/>
    </style:style>
    <style:style style:name="P3504" style:parent-style-name="內文" style:family="paragraph">
      <style:paragraph-properties fo:line-height="0.1388in"/>
    </style:style>
    <style:style style:name="S28" style:family="section">
      <style:section-properties fo:margin-left="0in" fo:margin-right="0in" style:writing-mode="lr-tb"/>
    </style:style>
    <style:style style:name="P3505" style:parent-style-name="內文" style:family="paragraph">
      <style:paragraph-properties fo:line-height="0.1388in"/>
    </style:style>
    <style:style style:name="S29" style:family="section">
      <style:section-properties fo:margin-left="0in" fo:margin-right="0in" style:writing-mode="lr-tb"/>
    </style:style>
    <style:style style:name="P3506" style:parent-style-name="內文" style:family="paragraph">
      <style:paragraph-properties fo:line-height="0.1388in"/>
    </style:style>
    <style:style style:name="S30" style:family="section">
      <style:section-properties fo:margin-left="0in" fo:margin-right="0in" style:writing-mode="lr-tb"/>
    </style:style>
    <style:style style:name="P3507" style:parent-style-name="內文" style:family="paragraph">
      <style:paragraph-properties fo:line-height="0.1388in"/>
    </style:style>
    <style:style style:name="S31" style:family="section">
      <style:section-properties fo:margin-left="0in" fo:margin-right="0in" style:writing-mode="lr-tb"/>
    </style:style>
    <style:style style:name="P3508" style:parent-style-name="內文" style:family="paragraph">
      <style:paragraph-properties fo:line-height="0.1388in"/>
    </style:style>
    <style:style style:name="S32" style:family="section">
      <style:section-properties fo:margin-left="0in" fo:margin-right="0in" style:writing-mode="lr-tb"/>
    </style:style>
    <style:style style:name="P3509" style:parent-style-name="內文" style:family="paragraph">
      <style:paragraph-properties fo:line-height="0.2062in"/>
    </style:style>
    <style:style style:name="S33" style:family="section">
      <style:section-properties fo:margin-left="0in" fo:margin-right="0in" style:writing-mode="lr-tb"/>
    </style:style>
    <style:style style:name="P3510" style:parent-style-name="內文" style:family="paragraph">
      <style:paragraph-properties fo:margin-left="7.2013in">
        <style:tab-stops/>
      </style:paragraph-properties>
    </style:style>
    <style:style style:name="T3511" style:parent-style-name="預設段落字型" style:family="text">
      <style:text-properties style:font-name="Times New Roman" style:font-name-asian="Times New Roman" style:font-name-complex="Times New Roman" fo:color="#000000" fo:letter-spacing="-0.0006in"/>
    </style:style>
    <style:style style:name="P3512" style:parent-style-name="內文" style:family="paragraph">
      <style:paragraph-properties fo:margin-left="7.0409in">
        <style:tab-stops/>
      </style:paragraph-properties>
    </style:style>
    <style:style style:name="T3513" style:parent-style-name="預設段落字型" style:family="text">
      <style:text-properties style:font-name="Times New Roman" style:font-name-asian="Times New Roman" style:font-name-complex="Times New Roman" fo:color="#000000" fo:letter-spacing="-0.0013in"/>
    </style:style>
    <style:style style:name="P3514" style:parent-style-name="內文" style:family="paragraph">
      <style:paragraph-properties fo:margin-left="6.9875in">
        <style:tab-stops/>
      </style:paragraph-properties>
    </style:style>
    <style:style style:name="T3515" style:parent-style-name="預設段落字型" style:family="text">
      <style:text-properties style:font-name="Times New Roman" style:font-name-asian="Times New Roman" style:font-name-complex="Times New Roman" fo:color="#000000" fo:letter-spacing="-0.0006in"/>
    </style:style>
    <style:style style:name="T3516" style:parent-style-name="預設段落字型" style:family="text">
      <style:text-properties style:font-name="Times New Roman" style:font-name-asian="Times New Roman" style:font-name-complex="Times New Roman" fo:color="#000000"/>
    </style:style>
    <style:style style:name="P3517" style:parent-style-name="內文" style:family="paragraph">
      <style:paragraph-properties fo:line-height="0.1388in"/>
    </style:style>
    <style:style style:name="P3518" style:parent-style-name="內文" style:family="paragraph">
      <style:paragraph-properties fo:line-height="0.1388in"/>
    </style:style>
    <style:style style:name="P3519" style:parent-style-name="內文" style:family="paragraph">
      <style:paragraph-properties fo:line-height="0.1388in"/>
    </style:style>
    <style:style style:name="P3520" style:parent-style-name="內文" style:family="paragraph">
      <style:paragraph-properties fo:line-height="0.1388in"/>
    </style:style>
    <style:style style:name="P3521" style:parent-style-name="內文" style:family="paragraph">
      <style:paragraph-properties fo:line-height="0.1388in"/>
    </style:style>
    <style:style style:name="P3522" style:parent-style-name="內文" style:family="paragraph">
      <style:paragraph-properties fo:line-height="0.1472in"/>
    </style:style>
    <style:style style:name="P3523" style:parent-style-name="內文" style:family="paragraph">
      <style:paragraph-properties fo:margin-left="7.1388in">
        <style:tab-stops/>
      </style:paragraph-properties>
    </style:style>
    <style:style style:name="T3524" style:parent-style-name="預設段落字型" style:family="text">
      <style:text-properties style:font-name="Times New Roman" style:font-name-asian="Times New Roman" style:font-name-complex="Times New Roman" fo:color="#000000" fo:letter-spacing="-0.0013in"/>
    </style:style>
    <style:style style:name="T3525" style:parent-style-name="預設段落字型" style:family="text">
      <style:text-properties style:font-name="Times New Roman" style:font-name-asian="Times New Roman" style:font-name-complex="Times New Roman" fo:color="#000000"/>
    </style:style>
    <style:style style:family="graphic" style:name="a12">
      <style:graphic-properties draw:fill="solid" draw:fill-color="#bdbdbd" draw:opacity="100%" draw:stroke="none"/>
    </style:style>
    <style:style style:family="graphic" style:name="a0">
      <style:graphic-properties draw:fill="solid" draw:fill-color="#bdbdbd" draw:opacity="100%" draw:stroke="none"/>
    </style:style>
    <style:style style:family="graphic" style:name="a13">
      <style:graphic-properties draw:fill="solid" draw:fill-color="#bdbdbd" draw:opacity="100%" draw:stroke="none"/>
    </style:style>
    <style:style style:family="graphic" style:name="a1">
      <style:graphic-properties draw:fill="solid" draw:fill-color="#bdbdbd"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bdbdbd" draw:opacity="100%" draw:stroke="none"/>
    </style:style>
    <style:style style:family="graphic" style:name="a3">
      <style:graphic-properties draw:fill="solid" draw:fill-color="#bdbdbd" draw:opacity="100%" draw:stroke="none"/>
    </style:style>
    <style:style style:family="graphic" style:name="a4">
      <style:graphic-properties draw:fill="solid" draw:fill-color="#bdbdbd" draw:opacity="100%" draw:stroke="none"/>
    </style:style>
    <style:style style:family="graphic" style:name="a5">
      <style:graphic-properties draw:fill="solid" draw:fill-color="#bdbdbd" draw:opacity="100%" draw:stroke="none"/>
    </style:style>
    <style:style style:family="graphic" style:name="a6">
      <style:graphic-properties draw:fill="solid" draw:fill-color="#bdbdbd" draw:opacity="100%" draw:stroke="none"/>
    </style:style>
    <style:style style:family="graphic" style:name="a7">
      <style:graphic-properties draw:fill="solid" draw:fill-color="#bdbdbd" draw:opacity="100%" draw:stroke="none"/>
    </style:style>
    <style:style style:family="graphic" style:name="a8">
      <style:graphic-properties draw:fill="solid" draw:fill-color="#bdbdbd" draw:opacity="100%" draw:stroke="none"/>
    </style:style>
    <style:style style:family="graphic" style:name="a9">
      <style:graphic-properties draw:fill="solid" draw:fill-color="#bdbdbd" draw:opacity="100%" draw:stroke="none"/>
    </style:style>
    <style:style style:family="graphic" style:name="a10">
      <style:graphic-properties draw:fill="solid" draw:fill-color="#bdbdbd" draw:opacity="100%" draw:stroke="none"/>
    </style:style>
    <style:style style:family="graphic" style:name="a11">
      <style:graphic-properties draw:fill="solid" draw:fill-color="#bdbdbd" draw:opacity="100%" draw:stroke="none"/>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soft-page-break/>
        <text:p text:style-name="P4"><text:span text:style-name="T5">文藻</text:span><text:span text:style-name="T6">外語大學學生取得專業證照獎勵要點</text:span></text:p>
        <text:p text:style-name="P7"><text:span text:style-name="T8">Professional</text:span><text:span text:style-name="T9"><text:s/></text:span><text:span text:style-name="T10">Certificate</text:span><text:span text:style-name="T11"><text:s/></text:span><text:span text:style-name="T12">Incentive</text:span><text:span text:style-name="T13"><text:s/></text:span><text:span text:style-name="T14">Guidelines</text:span><text:span text:style-name="T15"><text:s/></text:span><text:span text:style-name="T16">of</text:span><text:span text:style-name="T17"><text:s/></text:span><text:span text:style-name="T18">Wenzao</text:span><text:span text:style-name="T19"><text:s/></text:span><text:span text:style-name="T20">Ursuline</text:span><text:span text:style-name="T21"><text:s/></text:span><text:span text:style-name="T22">University</text:span><text:span text:style-name="T23"><text:s/></text:span><text:span text:style-name="T24">of</text:span><text:span text:style-name="T25"><text:s/></text:span><text:span text:style-name="T26">Languages</text:span></text:p>
        <text:p text:style-name="P27"><text:span text:style-name="T28">民國</text:span><text:span text:style-name="T29"><text:s/></text:span><text:span text:style-name="T30">94</text:span><text:span text:style-name="T31"><text:s/></text:span><text:span text:style-name="T32">年</text:span><text:span text:style-name="T33"><text:s/></text:span><text:span text:style-name="T34">06</text:span><text:span text:style-name="T35"><text:s/></text:span><text:span text:style-name="T36">月</text:span><text:span text:style-name="T37"><text:s/></text:span><text:span text:style-name="T38">01</text:span><text:span text:style-name="T39"><text:s/></text:span><text:span text:style-name="T40">日行政會議修正通過</text:span></text:p>
        <text:p text:style-name="P41"><text:span text:style-name="T42">Amended</text:span><text:span text:style-name="T43"><text:s/></text:span><text:span text:style-name="T44">and</text:span><text:span text:style-name="T45"><text:s/></text:span><text:span text:style-name="T46">approved</text:span><text:span text:style-name="T47"><text:s/></text:span><text:span text:style-name="T48">at</text:span><text:span text:style-name="T49"><text:s/></text:span><text:span text:style-name="T50">the</text:span><text:span text:style-name="T51"><text:s/></text:span><text:span text:style-name="T52">Administrative</text:span><text:span text:style-name="T53"><text:s/></text:span><text:span text:style-name="T54">Meeting</text:span><text:span text:style-name="T55"><text:s/></text:span><text:span text:style-name="T56">on</text:span><text:span text:style-name="T57"><text:s/></text:span><text:span text:style-name="T58">June</text:span><text:span text:style-name="T59"><text:s/></text:span><text:span text:style-name="T60">1,</text:span><text:span text:style-name="T61"><text:s/></text:span><text:span text:style-name="T62">2005</text:span></text:p>
        <text:p text:style-name="P63"><text:span text:style-name="T64">民國</text:span><text:span text:style-name="T65"><text:s/></text:span><text:span text:style-name="T66">95</text:span><text:span text:style-name="T67"><text:s/></text:span><text:span text:style-name="T68">年</text:span><text:span text:style-name="T69"><text:s/></text:span><text:span text:style-name="T70">11</text:span><text:span text:style-name="T71"><text:s/></text:span><text:span text:style-name="T72">月</text:span><text:span text:style-name="T73"><text:s/></text:span><text:span text:style-name="T74">28</text:span><text:span text:style-name="T75"><text:s/></text:span><text:span text:style-name="T76">日行政會議修正通過</text:span></text:p>
        <text:p text:style-name="P77"><text:span text:style-name="T78">Amended</text:span><text:span text:style-name="T79"><text:s/></text:span><text:span text:style-name="T80">and</text:span><text:span text:style-name="T81"><text:s/></text:span><text:span text:style-name="T82">approved</text:span><text:span text:style-name="T83"><text:s/></text:span><text:span text:style-name="T84">at</text:span><text:span text:style-name="T85"><text:s/></text:span><text:span text:style-name="T86">the</text:span><text:span text:style-name="T87"><text:s/></text:span><text:span text:style-name="T88">Administrative</text:span><text:span text:style-name="T89"><text:s/></text:span><text:span text:style-name="T90">Meeting</text:span><text:span text:style-name="T91"><text:s/></text:span><text:span text:style-name="T92">on</text:span><text:span text:style-name="T93"><text:s/></text:span><text:span text:style-name="T94">November</text:span><text:span text:style-name="T95"><text:s/></text:span><text:span text:style-name="T96">28,</text:span><text:span text:style-name="T97"><text:s/></text:span><text:span text:style-name="T98">2006</text:span></text:p>
        <text:p text:style-name="P99"><text:span text:style-name="T100">民國</text:span><text:span text:style-name="T101"><text:s/></text:span><text:span text:style-name="T102">96</text:span><text:span text:style-name="T103"><text:s/></text:span><text:span text:style-name="T104">年</text:span><text:span text:style-name="T105"><text:s/></text:span><text:span text:style-name="T106">12</text:span><text:span text:style-name="T107"><text:s/></text:span><text:span text:style-name="T108">月</text:span><text:span text:style-name="T109"><text:s/></text:span><text:span text:style-name="T110">18</text:span><text:span text:style-name="T111"><text:s/></text:span><text:span text:style-name="T112">日行政會議修正通過</text:span></text:p>
        <text:p text:style-name="P113"><text:span text:style-name="T114">Amended</text:span><text:span text:style-name="T115"><text:s/></text:span><text:span text:style-name="T116">and</text:span><text:span text:style-name="T117"><text:s/></text:span><text:span text:style-name="T118">approved</text:span><text:span text:style-name="T119"><text:s/></text:span><text:span text:style-name="T120">at</text:span><text:span text:style-name="T121"><text:s/></text:span><text:span text:style-name="T122">the</text:span><text:span text:style-name="T123"><text:s/></text:span><text:span text:style-name="T124">Administrative</text:span><text:span text:style-name="T125"><text:s/></text:span><text:span text:style-name="T126">Meeting</text:span><text:span text:style-name="T127"><text:s/></text:span><text:span text:style-name="T128">on</text:span><text:span text:style-name="T129"><text:s/></text:span><text:span text:style-name="T130">December</text:span><text:span text:style-name="T131"><text:s/></text:span><text:span text:style-name="T132">18,</text:span><text:span text:style-name="T133"><text:s/></text:span><text:span text:style-name="T134">2007</text:span></text:p>
        <text:p text:style-name="P135"><text:span text:style-name="T136">民國</text:span><text:span text:style-name="T137"><text:s/></text:span><text:span text:style-name="T138">97</text:span><text:span text:style-name="T139"><text:s/></text:span><text:span text:style-name="T140">年</text:span><text:span text:style-name="T141"><text:s/></text:span><text:span text:style-name="T142">12</text:span><text:span text:style-name="T143"><text:s/></text:span><text:span text:style-name="T144">月</text:span><text:span text:style-name="T145"><text:s/></text:span><text:span text:style-name="T146">30</text:span><text:span text:style-name="T147"><text:s/></text:span><text:span text:style-name="T148">日行政會議修正通過</text:span></text:p>
        <text:p text:style-name="P149"><text:span text:style-name="T150">Amended</text:span><text:span text:style-name="T151"><text:s/></text:span><text:span text:style-name="T152">and</text:span><text:span text:style-name="T153"><text:s/></text:span><text:span text:style-name="T154">approved</text:span><text:span text:style-name="T155"><text:s/></text:span><text:span text:style-name="T156">at</text:span><text:span text:style-name="T157"><text:s/></text:span><text:span text:style-name="T158">the</text:span><text:span text:style-name="T159"><text:s/></text:span><text:span text:style-name="T160">Administrative</text:span><text:span text:style-name="T161"><text:s/></text:span><text:span text:style-name="T162">Meeting</text:span><text:span text:style-name="T163"><text:s/></text:span><text:span text:style-name="T164">on</text:span><text:span text:style-name="T165"><text:s/></text:span><text:span text:style-name="T166">December</text:span><text:span text:style-name="T167"><text:s/></text:span><text:span text:style-name="T168">30,</text:span><text:span text:style-name="T169"><text:s/></text:span><text:span text:style-name="T170">2008</text:span></text:p>
        <text:p text:style-name="P171"><text:span text:style-name="T172">民國</text:span><text:span text:style-name="T173"><text:s/></text:span><text:span text:style-name="T174">98</text:span><text:span text:style-name="T175"><text:s/></text:span><text:span text:style-name="T176">年</text:span><text:span text:style-name="T177"><text:s/></text:span><text:span text:style-name="T178">06</text:span><text:span text:style-name="T179"><text:s/></text:span><text:span text:style-name="T180">月</text:span><text:span text:style-name="T181"><text:s/></text:span><text:span text:style-name="T182">16</text:span><text:span text:style-name="T183"><text:s/></text:span><text:span text:style-name="T184">日行政會議修正通過</text:span></text:p>
        <text:p text:style-name="P185"><text:span text:style-name="T186">Amended</text:span><text:span text:style-name="T187"><text:s/></text:span><text:span text:style-name="T188">and</text:span><text:span text:style-name="T189"><text:s/></text:span><text:span text:style-name="T190">approved</text:span><text:span text:style-name="T191"><text:s/></text:span><text:span text:style-name="T192">at</text:span><text:span text:style-name="T193"><text:s/></text:span><text:span text:style-name="T194">the</text:span><text:span text:style-name="T195"><text:s/></text:span><text:span text:style-name="T196">Administrative</text:span><text:span text:style-name="T197"><text:s/></text:span><text:span text:style-name="T198">Meeting</text:span><text:span text:style-name="T199"><text:s/></text:span><text:span text:style-name="T200">on</text:span><text:span text:style-name="T201"><text:s/></text:span><text:span text:style-name="T202">June</text:span><text:span text:style-name="T203"><text:s/></text:span><text:span text:style-name="T204">16,</text:span><text:span text:style-name="T205"><text:s/></text:span><text:span text:style-name="T206">2009</text:span></text:p>
        <text:p text:style-name="P207"><text:span text:style-name="T208">民國</text:span><text:span text:style-name="T209"><text:s/></text:span><text:span text:style-name="T210">98</text:span><text:span text:style-name="T211"><text:s/></text:span><text:span text:style-name="T212">年</text:span><text:span text:style-name="T213"><text:s/></text:span><text:span text:style-name="T214">12</text:span><text:span text:style-name="T215"><text:s/></text:span><text:span text:style-name="T216">月</text:span><text:span text:style-name="T217"><text:s/></text:span><text:span text:style-name="T218">22</text:span><text:span text:style-name="T219"><text:s/></text:span><text:span text:style-name="T220">日行政會議修正通過</text:span></text:p>
        <text:p text:style-name="P221"><text:span text:style-name="T222">Amended</text:span><text:span text:style-name="T223"><text:s/></text:span><text:span text:style-name="T224">and</text:span><text:span text:style-name="T225"><text:s/></text:span><text:span text:style-name="T226">approved</text:span><text:span text:style-name="T227"><text:s/></text:span><text:span text:style-name="T228">at</text:span><text:span text:style-name="T229"><text:s/></text:span><text:span text:style-name="T230">the</text:span><text:span text:style-name="T231"><text:s/></text:span><text:span text:style-name="T232">Administrative</text:span><text:span text:style-name="T233"><text:s/></text:span><text:span text:style-name="T234">Meeting</text:span><text:span text:style-name="T235"><text:s/></text:span><text:span text:style-name="T236">on</text:span><text:span text:style-name="T237"><text:s/></text:span><text:span text:style-name="T238">December</text:span><text:span text:style-name="T239"><text:s/></text:span><text:span text:style-name="T240">22,</text:span><text:span text:style-name="T241"><text:s/></text:span><text:span text:style-name="T242">2009</text:span></text:p>
        <text:p text:style-name="P243"><text:span text:style-name="T244">民國</text:span><text:span text:style-name="T245"><text:s/></text:span><text:span text:style-name="T246">100</text:span><text:span text:style-name="T247"><text:s/></text:span><text:span text:style-name="T248">年</text:span><text:span text:style-name="T249"><text:s/></text:span><text:span text:style-name="T250">08</text:span><text:span text:style-name="T251"><text:s/></text:span><text:span text:style-name="T252">月</text:span><text:span text:style-name="T253"><text:s/></text:span><text:span text:style-name="T254">23</text:span><text:span text:style-name="T255"><text:s/></text:span><text:span text:style-name="T256">日行政會議修正通過</text:span></text:p>
        <text:p text:style-name="P257"><text:span text:style-name="T258">Amended</text:span><text:span text:style-name="T259"><text:s/></text:span><text:span text:style-name="T260">and</text:span><text:span text:style-name="T261"><text:s/></text:span><text:span text:style-name="T262">approved</text:span><text:span text:style-name="T263"><text:s/></text:span><text:span text:style-name="T264">at</text:span><text:span text:style-name="T265"><text:s/></text:span><text:span text:style-name="T266">the</text:span><text:span text:style-name="T267"><text:s/></text:span><text:span text:style-name="T268">Administrative</text:span><text:span text:style-name="T269"><text:s/></text:span><text:span text:style-name="T270">Meeting</text:span><text:span text:style-name="T271"><text:s/></text:span><text:span text:style-name="T272">on</text:span><text:span text:style-name="T273"><text:s/></text:span><text:span text:style-name="T274">August</text:span><text:span text:style-name="T275"><text:s/></text:span><text:span text:style-name="T276">23,</text:span><text:span text:style-name="T277"><text:s/></text:span><text:span text:style-name="T278">2011</text:span></text:p>
        <text:p text:style-name="P279"><text:span text:style-name="T280">民國</text:span><text:span text:style-name="T281"><text:s/></text:span><text:span text:style-name="T282">100</text:span><text:span text:style-name="T283"><text:s/></text:span><text:span text:style-name="T284">年</text:span><text:span text:style-name="T285"><text:s/></text:span><text:span text:style-name="T286">09</text:span><text:span text:style-name="T287"><text:s/></text:span><text:span text:style-name="T288">月</text:span><text:span text:style-name="T289"><text:s/></text:span><text:span text:style-name="T290">09</text:span><text:span text:style-name="T291"><text:s/></text:span><text:span text:style-name="T292">日經校長核定通過</text:span></text:p>
        <text:p text:style-name="P293"><text:span text:style-name="T294">Ratified</text:span><text:span text:style-name="T295"><text:s/></text:span><text:span text:style-name="T296">by</text:span><text:span text:style-name="T297"><text:s/></text:span><text:span text:style-name="T298">the</text:span><text:span text:style-name="T299"><text:s/></text:span><text:span text:style-name="T300">President</text:span><text:span text:style-name="T301"><text:s/></text:span><text:span text:style-name="T302">on</text:span><text:span text:style-name="T303"><text:s/></text:span><text:span text:style-name="T304">September</text:span><text:span text:style-name="T305"><text:s/></text:span><text:span text:style-name="T306">9,</text:span><text:span text:style-name="T307"><text:s/></text:span><text:span text:style-name="T308">2011</text:span></text:p>
        <text:p text:style-name="P309"><text:span text:style-name="T310">民國</text:span><text:span text:style-name="T311"><text:s/></text:span><text:span text:style-name="T312">102</text:span><text:span text:style-name="T313"><text:s/></text:span><text:span text:style-name="T314">年</text:span><text:span text:style-name="T315"><text:s/></text:span><text:span text:style-name="T316">08</text:span><text:span text:style-name="T317"><text:s/></text:span><text:span text:style-name="T318">月</text:span><text:span text:style-name="T319"><text:s/></text:span><text:span text:style-name="T320">06</text:span><text:span text:style-name="T321"><text:s/></text:span><text:span text:style-name="T322">日行政會議修訂通過</text:span></text:p>
        <text:p text:style-name="P323"><text:span text:style-name="T324">Amended</text:span><text:span text:style-name="T325"><text:s/></text:span><text:span text:style-name="T326">and</text:span><text:span text:style-name="T327"><text:s/></text:span><text:span text:style-name="T328">approved</text:span><text:span text:style-name="T329"><text:s/></text:span><text:span text:style-name="T330">at</text:span><text:span text:style-name="T331"><text:s/></text:span><text:span text:style-name="T332">the</text:span><text:span text:style-name="T333"><text:s/></text:span><text:span text:style-name="T334">Administrative</text:span><text:span text:style-name="T335"><text:s/></text:span><text:span text:style-name="T336">Meeting</text:span><text:span text:style-name="T337"><text:s/></text:span><text:span text:style-name="T338">on</text:span><text:span text:style-name="T339"><text:s/></text:span><text:span text:style-name="T340">August</text:span><text:span text:style-name="T341"><text:s/></text:span><text:span text:style-name="T342">6,</text:span><text:span text:style-name="T343"><text:s/></text:span><text:span text:style-name="T344">2013</text:span></text:p>
        <text:p text:style-name="P345"><text:span text:style-name="T346">民國</text:span><text:span text:style-name="T347"><text:s/></text:span><text:span text:style-name="T348">102</text:span><text:span text:style-name="T349"><text:s/></text:span><text:span text:style-name="T350">年</text:span><text:span text:style-name="T351"><text:s/></text:span><text:span text:style-name="T352">08</text:span><text:span text:style-name="T353"><text:s/></text:span><text:span text:style-name="T354">月</text:span><text:span text:style-name="T355"><text:s/></text:span><text:span text:style-name="T356">15</text:span><text:span text:style-name="T357"><text:s/></text:span><text:span text:style-name="T358">日校長核定通過</text:span><text:span text:style-name="T359">Ratified</text:span><text:span text:style-name="T360"><text:s/></text:span><text:span text:style-name="T361">by</text:span><text:span text:style-name="T362"><text:s/></text:span><text:span text:style-name="T363">the</text:span><text:span text:style-name="T364"><text:s/></text:span><text:span text:style-name="T365">President</text:span><text:span text:style-name="T366"><text:s/></text:span><text:span text:style-name="T367">on</text:span><text:span text:style-name="T368"><text:s/></text:span><text:span text:style-name="T369">August</text:span><text:span text:style-name="T370"><text:s/></text:span><text:span text:style-name="T371">15,</text:span><text:span text:style-name="T372"><text:s/></text:span><text:span text:style-name="T373">2013</text:span><text:span text:style-name="T374">民國</text:span><text:span text:style-name="T375"><text:s/></text:span><text:span text:style-name="T376">103</text:span><text:span text:style-name="T377"><text:s/></text:span><text:span text:style-name="T378">年</text:span><text:span text:style-name="T379"><text:s/></text:span><text:span text:style-name="T380">01</text:span><text:span text:style-name="T381"><text:s/></text:span><text:span text:style-name="T382">月</text:span><text:span text:style-name="T383"><text:s/></text:span><text:span text:style-name="T384">07</text:span><text:span text:style-name="T385"><text:s/></text:span><text:span text:style-name="T386">日行政會議修訂通過</text:span></text:p>
        <text:p text:style-name="P387"><text:span text:style-name="T388">Amended</text:span><text:span text:style-name="T389"><text:s/></text:span><text:span text:style-name="T390">and</text:span><text:span text:style-name="T391"><text:s/></text:span><text:span text:style-name="T392">approved</text:span><text:span text:style-name="T393"><text:s/></text:span><text:span text:style-name="T394">at</text:span><text:span text:style-name="T395"><text:s/></text:span><text:span text:style-name="T396">the</text:span><text:span text:style-name="T397"><text:s/></text:span><text:span text:style-name="T398">Administrative</text:span><text:span text:style-name="T399"><text:s/></text:span><text:span text:style-name="T400">Meeting</text:span><text:span text:style-name="T401"><text:s/></text:span><text:span text:style-name="T402">on</text:span><text:span text:style-name="T403"><text:s/></text:span><text:span text:style-name="T404">January</text:span><text:span text:style-name="T405"><text:s/></text:span><text:span text:style-name="T406">7,</text:span><text:span text:style-name="T407"><text:s/></text:span><text:span text:style-name="T408">2014</text:span></text:p>
        <text:p text:style-name="P409"><text:span text:style-name="T410">民國</text:span><text:span text:style-name="T411"><text:s/></text:span><text:span text:style-name="T412">103</text:span><text:span text:style-name="T413"><text:s/></text:span><text:span text:style-name="T414">年</text:span><text:span text:style-name="T415"><text:s/></text:span><text:span text:style-name="T416">01</text:span><text:span text:style-name="T417"><text:s/></text:span><text:span text:style-name="T418">月</text:span><text:span text:style-name="T419"><text:s/></text:span><text:span text:style-name="T420">28</text:span><text:span text:style-name="T421"><text:s/></text:span><text:span text:style-name="T422">日校長核定通過</text:span></text:p>
        <text:p text:style-name="P423"><text:span text:style-name="T424">Ratified</text:span><text:span text:style-name="T425"><text:s/></text:span><text:span text:style-name="T426">by</text:span><text:span text:style-name="T427"><text:s/></text:span><text:span text:style-name="T428">the</text:span><text:span text:style-name="T429"><text:s/></text:span><text:span text:style-name="T430">President</text:span><text:span text:style-name="T431"><text:s/></text:span><text:span text:style-name="T432">on</text:span><text:span text:style-name="T433"><text:s/></text:span><text:span text:style-name="T434">January</text:span><text:span text:style-name="T435"><text:s/></text:span><text:span text:style-name="T436">28,</text:span><text:span text:style-name="T437"><text:s/></text:span><text:span text:style-name="T438">2014</text:span></text:p>
        <text:p text:style-name="P439"><text:span text:style-name="T440">民國</text:span><text:span text:style-name="T441"><text:s/></text:span><text:span text:style-name="T442">106</text:span><text:span text:style-name="T443"><text:s/></text:span><text:span text:style-name="T444">年</text:span><text:span text:style-name="T445"><text:s/></text:span><text:span text:style-name="T446">10</text:span><text:span text:style-name="T447"><text:s/></text:span><text:span text:style-name="T448">月</text:span><text:span text:style-name="T449"><text:s/></text:span><text:span text:style-name="T450">03</text:span><text:span text:style-name="T451"><text:s/></text:span><text:span text:style-name="T452">日行政會議修訂通過</text:span></text:p>
        <text:p text:style-name="P453"><text:span text:style-name="T454">Amended</text:span><text:span text:style-name="T455"><text:s/></text:span><text:span text:style-name="T456">and</text:span><text:span text:style-name="T457"><text:s/></text:span><text:span text:style-name="T458">approved</text:span><text:span text:style-name="T459"><text:s/></text:span><text:span text:style-name="T460">at</text:span><text:span text:style-name="T461"><text:s/></text:span><text:span text:style-name="T462">the</text:span><text:span text:style-name="T463"><text:s/></text:span><text:span text:style-name="T464">Administrative</text:span><text:span text:style-name="T465"><text:s/></text:span><text:span text:style-name="T466">Meeting</text:span><text:span text:style-name="T467"><text:s/></text:span><text:span text:style-name="T468">on</text:span><text:span text:style-name="T469"><text:s/></text:span><text:span text:style-name="T470">October</text:span><text:span text:style-name="T471"><text:s/></text:span><text:span text:style-name="T472">3,</text:span><text:span text:style-name="T473"><text:s/></text:span><text:span text:style-name="T474">2017</text:span></text:p>
        <text:p text:style-name="P475"><text:span text:style-name="T476">民國</text:span><text:span text:style-name="T477"><text:s/></text:span><text:span text:style-name="T478">106</text:span><text:span text:style-name="T479"><text:s/></text:span><text:span text:style-name="T480">年</text:span><text:span text:style-name="T481"><text:s/></text:span><text:span text:style-name="T482">10</text:span><text:span text:style-name="T483"><text:s/></text:span><text:span text:style-name="T484">月</text:span><text:span text:style-name="T485"><text:s/></text:span><text:span text:style-name="T486">27</text:span><text:span text:style-name="T487"><text:s/></text:span><text:span text:style-name="T488">日校長核定通過</text:span></text:p>
        <text:p text:style-name="P489"><text:span text:style-name="T490">Ratified</text:span><text:span text:style-name="T491"><text:s/></text:span><text:span text:style-name="T492">by</text:span><text:span text:style-name="T493"><text:s/></text:span><text:span text:style-name="T494">the</text:span><text:span text:style-name="T495"><text:s/></text:span><text:span text:style-name="T496">President</text:span><text:span text:style-name="T497"><text:s/></text:span><text:span text:style-name="T498">on</text:span><text:span text:style-name="T499"><text:s/></text:span><text:span text:style-name="T500">October</text:span><text:span text:style-name="T501"><text:s/></text:span><text:span text:style-name="T502">27,</text:span><text:span text:style-name="T503"><text:s/></text:span><text:span text:style-name="T504">2017</text:span></text:p>
        <text:p text:style-name="P505"><text:span text:style-name="T506">一、</text:span><text:span text:style-name="T507"><text:s/></text:span><text:span text:style-name="T508">獎勵目的</text:span></text:p>
        <text:p text:style-name="P509"><text:span text:style-name="T510">為鼓勵本校學生培養專業實務技能，增加就業競爭力；並配合政府建立證照制度，以提升產業技能，</text:span><text:span text:style-name="T511">特</text:span></text:p>
        <text:p text:style-name="P512"><text:span text:style-name="T513">訂定本</text:span><text:span text:style-name="T514">要點。</text:span></text:p>
        <text:p text:style-name="P515"><text:span text:style-name="T516">1.</text:span><text:span text:style-name="T517"><text:s/></text:span><text:span text:style-name="T518">Purpose</text:span><text:span text:style-name="T519"><text:s/></text:span><text:span text:style-name="T520">of</text:span><text:span text:style-name="T521"><text:s/></text:span><text:span text:style-name="T522">incentive</text:span><text:span text:style-name="T523">:</text:span></text:p>
        <text:p text:style-name="P524"><text:span text:style-name="T525">Professional</text:span><text:span text:style-name="T526"><text:s/></text:span><text:span text:style-name="T527">Certificate</text:span><text:span text:style-name="T528"><text:s/></text:span><text:span text:style-name="T529">Incentive</text:span><text:span text:style-name="T530"><text:s/></text:span><text:span text:style-name="T531">Guidelines</text:span><text:span text:style-name="T532"><text:s/></text:span><text:span text:style-name="T533">(hereinafter</text:span><text:span text:style-name="T534"><text:s/></text:span><text:span text:style-name="T535">referred</text:span><text:span text:style-name="T536"><text:s/></text:span><text:span text:style-name="T537">to</text:span><text:span text:style-name="T538"><text:s/></text:span><text:span text:style-name="T539">as</text:span><text:span text:style-name="T540"><text:s/></text:span><text:span text:style-name="T541">“the</text:span><text:span text:style-name="T542"><text:s/></text:span><text:span text:style-name="T543">Guidelines”)</text:span><text:span text:style-name="T544"><text:s/></text:span><text:span text:style-name="T545">were</text:span><text:span text:style-name="T546"><text:s/></text:span><text:span text:style-name="T547">formulated</text:span><text:span text:style-name="T548"><text:s/></text:span><text:span text:style-name="T549">to</text:span><text:span text:style-name="T550"><text:s/></text:span><text:span text:style-name="T551">cultivate</text:span><text:span text:style-name="T552"><text:s/></text:span><text:span text:style-name="T553">students’</text:span><text:span text:style-name="T554"><text:s/></text:span><text:span text:style-name="T555">professional</text:span><text:span text:style-name="T556"><text:s/></text:span><text:span text:style-name="T557">and</text:span><text:span text:style-name="T558"><text:s/></text:span><text:span text:style-name="T559">practical</text:span><text:span text:style-name="T560"><text:s/></text:span><text:span text:style-name="T561">skills,</text:span><text:span text:style-name="T562"><text:s/></text:span><text:span text:style-name="T563">improve</text:span><text:span text:style-name="T564"><text:s/></text:span><text:span text:style-name="T565">their</text:span><text:span text:style-name="T566"><text:s/></text:span><text:span text:style-name="T567">competitiveness</text:span><text:span text:style-name="T568"><text:s/></text:span><text:span text:style-name="T569">in</text:span><text:span text:style-name="T570"><text:s/></text:span><text:span text:style-name="T571">the</text:span><text:span text:style-name="T572"><text:s/></text:span><text:span text:style-name="T573">job</text:span><text:span text:style-name="T574"><text:s/></text:span><text:span text:style-name="T575">market,</text:span><text:span text:style-name="T576"><text:s/></text:span><text:span text:style-name="T577">and</text:span><text:span text:style-name="T578"><text:s/></text:span><text:span text:style-name="T579">develop</text:span><text:span text:style-name="T580"><text:s/></text:span><text:span text:style-name="T581">a</text:span><text:span text:style-name="T582"><text:s/></text:span><text:span text:style-name="T583">certificate</text:span><text:span text:style-name="T584"><text:s/></text:span><text:span text:style-name="T585">system</text:span><text:span text:style-name="T586"><text:s/></text:span><text:span text:style-name="T587">in</text:span><text:span text:style-name="T588"><text:s/></text:span><text:span text:style-name="T589">compliance</text:span><text:span text:style-name="T590"><text:s/></text:span><text:span text:style-name="T591">with</text:span><text:span text:style-name="T592"><text:s/></text:span><text:span text:style-name="T593">the</text:span><text:span text:style-name="T594"><text:s/></text:span><text:span text:style-name="T595">government</text:span><text:span text:style-name="T596"><text:s/></text:span><text:span text:style-name="T597">for</text:span><text:span text:style-name="T598"><text:s/></text:span><text:span text:style-name="T599">industrial</text:span><text:span text:style-name="T600"><text:s/></text:span><text:span text:style-name="T601">skill</text:span><text:span text:style-name="T602"><text:s/></text:span><text:span text:style-name="T603">enhancement.</text:span></text:p>
        <text:p text:style-name="P604"><text:span text:style-name="T605">二、</text:span><text:span text:style-name="T606"><text:s/></text:span><text:span text:style-name="T607">獎勵對象及申請時間</text:span></text:p>
        <text:p text:style-name="P608"><text:span text:style-name="T609">本校</text:span><text:span text:style-name="T610">學生於修業期間取得專業證照者，得於規定期限內提出申請，相關流程如下：</text:span></text:p>
        <text:p text:style-name="P611"><text:span text:style-name="T612">（一）</text:span><text:span text:style-name="T613"><text:s/></text:span><text:span text:style-name="T614">由學校資訊服務系統之學習歷程檔案平台提出申請。</text:span></text:p>
        <text:p text:style-name="P615"><text:span text:style-name="T616">（二）</text:span><text:span text:style-name="T617"><text:s/></text:span><text:span text:style-name="T618">申請時間：上學期所取得之證照最遲須於</text:span><text:span text:style-name="T619">1</text:span><text:span text:style-name="T620">月</text:span><text:span text:style-name="T621">31</text:span><text:span text:style-name="T622">日，下學期所取得之證照最遲須於</text:span><text:span text:style-name="T623">7</text:span><text:span text:style-name="T624">月</text:span><text:span text:style-name="T625">31</text:span><text:span text:style-name="T626">日</text:span></text:p>
        <text:p text:style-name="P627"><text:span text:style-name="T628">向系</text:span><text:span text:style-name="T629">（所）提出申請，逾期不受理。</text:span></text:p>
        <text:p text:style-name="P630"><text:span text:style-name="T631">（三）</text:span><text:span text:style-name="T632"><text:s/></text:span><text:span text:style-name="T633">大學校院英語能力測驗成績，以校內每學年舉辦之全校測驗為準</text:span><text:span text:style-name="T634">（含暑假針對日四技新生</text:span></text:p>
        <text:p text:style-name="P635"><text:span text:style-name="T636">舉辦之</text:span><text:span text:style-name="T637"><text:s/></text:span><text:span text:style-name="T638">C</text:span><text:span text:style-name="T639">SE</text:span><text:span text:style-name="T640">PT</text:span><text:span text:style-name="T641">）。</text:span></text:p>
        <text:p text:style-name="P642"><text:span text:style-name="T643">2.</text:span><text:span text:style-name="T644"><text:s/></text:span><text:span text:style-name="T645">Eligibility</text:span><text:span text:style-name="T646"><text:s/></text:span><text:span text:style-name="T647">and</text:span><text:span text:style-name="T648"><text:s/></text:span><text:span text:style-name="T649">application</text:span><text:span text:style-name="T650"><text:s/></text:span><text:span text:style-name="T651">period:</text:span></text:p>
        <text:p text:style-name="P652"><text:span text:style-name="T653">A</text:span><text:span text:style-name="T654"><text:s/></text:span><text:span text:style-name="T655">student</text:span><text:span text:style-name="T656"><text:s/></text:span><text:span text:style-name="T657">who</text:span><text:span text:style-name="T658"><text:s/></text:span><text:span text:style-name="T659">has</text:span><text:span text:style-name="T660"><text:s/></text:span><text:span text:style-name="T661">obtained</text:span><text:span text:style-name="T662"><text:s/></text:span><text:span text:style-name="T663">a</text:span><text:span text:style-name="T664"><text:s/></text:span><text:span text:style-name="T665">professional</text:span><text:span text:style-name="T666"><text:s/></text:span><text:span text:style-name="T667">certificate</text:span><text:span text:style-name="T668"><text:s/></text:span><text:span text:style-name="T669">during</text:span><text:span text:style-name="T670"><text:s/></text:span><text:span text:style-name="T671">his/her</text:span><text:span text:style-name="T672"><text:s/></text:span><text:span text:style-name="T673">studies</text:span><text:span text:style-name="T674"><text:s/></text:span><text:span text:style-name="T675">sha</text:span><text:span text:style-name="T676">ll</text:span><text:span text:style-name="T677"><text:s/></text:span><text:span text:style-name="T678">submit</text:span><text:span text:style-name="T679"><text:s/></text:span><text:span text:style-name="T680">an</text:span><text:span text:style-name="T681"><text:s/></text:span><text:span text:style-name="T682">application</text:span><text:span text:style-name="T683"><text:s/></text:span><text:span text:style-name="T684">within</text:span><text:span text:style-name="T685"><text:s/></text:span><text:span text:style-name="T686">the</text:span><text:span text:style-name="T687"><text:s/></text:span><text:span text:style-name="T688">given</text:span></text:p>
        <text:p text:style-name="P689"><text:span text:style-name="T690">deadline</text:span><text:span text:style-name="T691">.</text:span><text:span text:style-name="T692"><text:s/></text:span><text:span text:style-name="T693">T</text:span><text:span text:style-name="T694">he</text:span><text:span text:style-name="T695"><text:s/></text:span><text:span text:style-name="T696">procedure</text:span><text:span text:style-name="T697"><text:s/></text:span><text:span text:style-name="T698">is</text:span><text:span text:style-name="T699"><text:s/></text:span><text:span text:style-name="T700">as</text:span><text:span text:style-name="T701"><text:s/></text:span><text:span text:style-name="T702">follows</text:span><text:span text:style-name="T703">:</text:span></text:p>
        <text:p text:style-name="P704"><text:span text:style-name="T705">(1)</text:span><text:span text:style-name="T706"><text:s/></text:span><text:span text:style-name="T707">An</text:span><text:span text:style-name="T708"><text:s/></text:span><text:span text:style-name="T709">application</text:span><text:span text:style-name="T710"><text:s/></text:span><text:span text:style-name="T711">shall</text:span><text:span text:style-name="T712"><text:s/></text:span><text:span text:style-name="T713">be</text:span><text:span text:style-name="T714"><text:s/></text:span><text:span text:style-name="T715">submitted</text:span><text:span text:style-name="T716"><text:s/></text:span><text:span text:style-name="T717">through</text:span><text:span text:style-name="T718"><text:s/></text:span><text:span text:style-name="T719">the</text:span><text:span text:style-name="T720"><text:s/></text:span><text:span text:style-name="T721">W</text:span><text:span text:style-name="T722">-</text:span><text:span text:style-name="T723">Portfolio</text:span><text:span text:style-name="T724"><text:s/></text:span><text:span text:style-name="T725">of</text:span><text:span text:style-name="T726"><text:s/></text:span><text:span text:style-name="T727">the</text:span><text:span text:style-name="T728"><text:s/></text:span><text:span text:style-name="T729">Information</text:span><text:span text:style-name="T730"><text:s/></text:span><text:span text:style-name="T731">Service</text:span><text:span text:style-name="T732"><text:s/></text:span><text:span text:style-name="T733">System</text:span><text:span text:style-name="T734">.</text:span></text:p>
        <text:p text:style-name="P735"><text:span text:style-name="T736">(2)</text:span><text:span text:style-name="T737"><text:s/></text:span><text:span text:style-name="T738">Application</text:span><text:span text:style-name="T739"><text:s/></text:span><text:span text:style-name="T740">period</text:span><text:span text:style-name="T741">:</text:span><text:span text:style-name="T742"><text:s/></text:span><text:span text:style-name="T743">An</text:span><text:span text:style-name="T744"><text:s/></text:span><text:span text:style-name="T745">application</text:span><text:span text:style-name="T746"><text:s/></text:span><text:span text:style-name="T747">for</text:span><text:span text:style-name="T748"><text:s/></text:span><text:span text:style-name="T749">a</text:span><text:span text:style-name="T750"><text:s/></text:span><text:span text:style-name="T751">professional</text:span><text:span text:style-name="T752"><text:s/></text:span><text:span text:style-name="T753">certificate</text:span><text:span text:style-name="T754"><text:s/></text:span><text:span text:style-name="T755">obtained</text:span><text:span text:style-name="T756"><text:s/></text:span><text:span text:style-name="T757">in</text:span><text:span text:style-name="T758"><text:s/></text:span><text:span text:style-name="T759">the</text:span><text:span text:style-name="T760"><text:s/></text:span><text:span text:style-name="T761">fall</text:span><text:span text:style-name="T762"><text:s/></text:span><text:span text:style-name="T763">semester</text:span><text:span text:style-name="T764"><text:s/></text:span><text:span text:style-name="T765">shall</text:span><text:span text:style-name="T766"><text:s/></text:span><text:span text:style-name="T767">be</text:span><text:span text:style-name="T768"><text:s/></text:span><text:span text:style-name="T769">submitted</text:span><text:span text:style-name="T770"><text:s/></text:span><text:span text:style-name="T771">to</text:span><text:span text:style-name="T772"><text:s/></text:span><text:span text:style-name="T773">the</text:span><text:span text:style-name="T774"><text:s/></text:span><text:span text:style-name="T775">department</text:span><text:span text:style-name="T776"><text:s/></text:span><text:span text:style-name="T777">(</text:span><text:span text:style-name="T778">graduate</text:span><text:span text:style-name="T779"><text:s/></text:span><text:span text:style-name="T780">institute</text:span><text:span text:style-name="T781">)</text:span><text:span text:style-name="T782"><text:s/></text:span><text:span text:style-name="T783">in</text:span><text:span text:style-name="T784"><text:s/></text:span><text:span text:style-name="T785">charge</text:span><text:span text:style-name="T786"><text:s/></text:span><text:span text:style-name="T787">no</text:span><text:span text:style-name="T788"><text:s/></text:span><text:span text:style-name="T789">later</text:span><text:span text:style-name="T790"><text:s/></text:span><text:span text:style-name="T791">than</text:span><text:span text:style-name="T792"><text:s/></text:span><text:span text:style-name="T793">January</text:span><text:span text:style-name="T794"><text:s/></text:span><text:span text:style-name="T795">31</text:span><text:span text:style-name="T796">st</text:span><text:span text:style-name="T797">.</text:span><text:span text:style-name="T798"><text:s/></text:span><text:span text:style-name="T799">If</text:span><text:span text:style-name="T800"><text:s/></text:span><text:span text:style-name="T801">a</text:span><text:span text:style-name="T802"><text:s/></text:span><text:span text:style-name="T803">professi</text:span><text:span text:style-name="T804">onal</text:span><text:span text:style-name="T805"><text:s/></text:span><text:span text:style-name="T806">certificate</text:span><text:span text:style-name="T807"><text:s/></text:span><text:span text:style-name="T808">is</text:span><text:span text:style-name="T809"><text:s/></text:span><text:span text:style-name="T810">received</text:span><text:span text:style-name="T811"><text:s/></text:span><text:span text:style-name="T812">in</text:span><text:span text:style-name="T813"><text:s/></text:span><text:span text:style-name="T814">the</text:span><text:span text:style-name="T815"><text:s/></text:span><text:span text:style-name="T816">spring</text:span><text:span text:style-name="T817"><text:s/></text:span><text:span text:style-name="T818">semester,</text:span><text:span text:style-name="T819"><text:s/></text:span><text:span text:style-name="T820">an</text:span><text:span text:style-name="T821"><text:s/></text:span><text:span text:style-name="T822">application</text:span><text:span text:style-name="T823"><text:s/></text:span><text:span text:style-name="T824">shall</text:span><text:span text:style-name="T825"><text:s/></text:span><text:span text:style-name="T826">be</text:span><text:span text:style-name="T827"><text:s/></text:span><text:span text:style-name="T828">submitted</text:span><text:span text:style-name="T829"><text:s/></text:span><text:span text:style-name="T830">to</text:span><text:span text:style-name="T831"><text:s/></text:span><text:span text:style-name="T832">the</text:span><text:span text:style-name="T833"><text:s/></text:span><text:span text:style-name="T834">department</text:span><text:span text:style-name="T835"><text:s/></text:span><text:span text:style-name="T836">(</text:span><text:span text:style-name="T837">graduate</text:span><text:span text:style-name="T838"><text:s/></text:span><text:span text:style-name="T839">institute)</text:span><text:span text:style-name="T840"><text:s/></text:span><text:span text:style-name="T841">in</text:span><text:span text:style-name="T842"><text:s/></text:span><text:span text:style-name="T843">charge</text:span><text:span text:style-name="T844"><text:s/></text:span><text:span text:style-name="T845">no</text:span><text:span text:style-name="T846"><text:s/></text:span><text:span text:style-name="T847">later</text:span><text:span text:style-name="T848"><text:s/></text:span><text:span text:style-name="T849">than</text:span><text:span text:style-name="T850"><text:s/></text:span><text:span text:style-name="T851">July</text:span><text:span text:style-name="T852"><text:s/></text:span><text:span text:style-name="T853">31</text:span><text:span text:style-name="T854">st</text:span><text:span text:style-name="T855">.</text:span><text:span text:style-name="T856"><text:s/></text:span><text:span text:style-name="T857">Late</text:span><text:span text:style-name="T858"><text:s/></text:span><text:span text:style-name="T859">applications</text:span><text:span text:style-name="T860"><text:s/></text:span><text:span text:style-name="T861">will</text:span><text:span text:style-name="T862"><text:s/></text:span><text:span text:style-name="T863">not</text:span><text:span text:style-name="T864"><text:s/></text:span><text:span text:style-name="T865">be</text:span><text:span text:style-name="T866"><text:s/></text:span><text:span text:style-name="T867">accepted.</text:span></text:p>
        <text:p text:style-name="P868"><text:span text:style-name="T869">(3)</text:span><text:span text:style-name="T870"><text:s/></text:span><text:span text:style-name="T871">Only</text:span><text:span text:style-name="T872"><text:s/></text:span><text:span text:style-name="T873">t</text:span><text:span text:style-name="T874">he</text:span><text:span text:style-name="T875"><text:s/></text:span><text:span text:style-name="T876">score</text:span><text:span text:style-name="T877"><text:s/></text:span><text:span text:style-name="T878">of</text:span><text:span text:style-name="T879"><text:s/></text:span><text:span text:style-name="T880">the</text:span><text:span text:style-name="T881"><text:s/></text:span><text:span text:style-name="T882">College</text:span><text:span text:style-name="T883"><text:s/></text:span><text:span text:style-name="T884">Student</text:span><text:span text:style-name="T885"><text:s/></text:span><text:span text:style-name="T886">English</text:span><text:span text:style-name="T887"><text:s/></text:span><text:span text:style-name="T888">Proficiency</text:span><text:span text:style-name="T889"><text:s/></text:span><text:span text:style-name="T890">Test</text:span><text:span text:style-name="T891"><text:s/></text:span><text:span text:style-name="T892">(including</text:span><text:span text:style-name="T893"><text:s/></text:span><text:span text:style-name="T894">CSEPT</text:span><text:span text:style-name="T895"><text:s/></text:span><text:span text:style-name="T896">for</text:span><text:span text:style-name="T897"><text:s/></text:span><text:span text:style-name="T898">freshmen</text:span><text:span text:style-name="T899"><text:s/></text:span><text:span text:style-name="T900">of</text:span><text:span text:style-name="T901"><text:s/></text:span><text:span text:style-name="T902">the</text:span><text:span text:style-name="T903"><text:s/></text:span><text:span text:style-name="T904">4</text:span><text:span text:style-name="T905">-</text:span><text:span text:style-name="T906">year</text:span><text:span text:style-name="T907"><text:s/></text:span><text:span text:style-name="T908">college</text:span></text:p>
        <text:p text:style-name="P909"><text:span text:style-name="T910">program</text:span><text:span text:style-name="T911"><text:s/></text:span><text:span text:style-name="T912">during</text:span><text:span text:style-name="T913"><text:s/></text:span><text:span text:style-name="T914">summer</text:span><text:span text:style-name="T915"><text:s/></text:span><text:span text:style-name="T916">vacation)</text:span><text:span text:style-name="T917"><text:s/></text:span><text:span text:style-name="T918">held</text:span><text:span text:style-name="T919"><text:s/></text:span><text:span text:style-name="T920">in</text:span><text:span text:style-name="T921"><text:s/></text:span><text:span text:style-name="T922">every</text:span><text:span text:style-name="T923"><text:s/></text:span><text:span text:style-name="T924">academic</text:span><text:span text:style-name="T925"><text:s/></text:span><text:span text:style-name="T926">year</text:span><text:span text:style-name="T927"><text:s/></text:span><text:span text:style-name="T928">for</text:span><text:span text:style-name="T929"><text:s/></text:span><text:span text:style-name="T930">the</text:span><text:span text:style-name="T931"><text:s/></text:span><text:span text:style-name="T932">University</text:span><text:span text:style-name="T933"><text:s/></text:span><text:span text:style-name="T934">can</text:span><text:span text:style-name="T935"><text:s/></text:span><text:span text:style-name="T936">be</text:span><text:span text:style-name="T937"><text:s/></text:span><text:span text:style-name="T938">used</text:span><text:span text:style-name="T939"><text:s/></text:span><text:span text:style-name="T940">for</text:span><text:span text:style-name="T941"><text:s/></text:span><text:span text:style-name="T942">the</text:span><text:span text:style-name="T943"><text:s/></text:span><text:span text:style-name="T944">application.</text:span><text:span text:style-name="T945">三、</text:span><text:span text:style-name="T946"><text:s/></text:span><text:span text:style-name="T947">證照審查與獎勵金核發</text:span></text:p>
        <text:p text:style-name="P948"><text:span text:style-name="T949">（一）</text:span><text:span text:style-name="T950"><text:s/></text:span><text:span text:style-name="T951">各系（所）接受學生申請初審合格後，彙送生涯發展中心進行複審。</text:span></text:p>
      </text:section>
      <text:p text:style-name="P952"/>
      <text:section text:name="Sect5" text:style-name="S5">
        <text:p text:style-name="P953"/>
      </text:section>
      <text:section text:name="Sect6" text:style-name="S6">
        <text:p text:style-name="P954"/>
      </text:section>
      <text:section text:name="Sect7" text:style-name="S7">
        <text:soft-page-break/>
        <text:p text:style-name="P955"><text:span text:style-name="T956">（二）</text:span><text:span text:style-name="T957"><text:s/></text:span><text:span text:style-name="T958">大學校院英語能力測驗之成績，則由教務處按第四條條文之規定進行審查。</text:span></text:p>
        <text:p text:style-name="P959"><text:span text:style-name="T960">（三）</text:span><text:span text:style-name="T961"><text:s/></text:span><text:span text:style-name="T962">符合者，由生涯發展中心依行政流程簽辦後發給獎勵金，獎勵金額得視學校當學年度經費</text:span></text:p>
        <text:p text:style-name="P963"><text:span text:style-name="T964">預算</text:span><text:span text:style-name="T965">調整。</text:span></text:p>
        <text:p text:style-name="P966"><text:span text:style-name="T967">（四）</text:span><text:span text:style-name="T968"><text:s/></text:span><text:span text:style-name="T969">同一證照已獲得本校其他獎補助者</text:span><text:span text:style-name="T970">（例如：報名費補助</text:span><text:span text:style-name="T971">）</text:span><text:span text:style-name="T972">，若達獎勵標準，獎勵金將扣除</text:span></text:p>
        <text:p text:style-name="P973"><text:span text:style-name="T974">先前</text:span><text:span text:style-name="T975">獎補助費後再予以核發。</text:span></text:p>
        <text:p text:style-name="P976"><text:span text:style-name="T977">3.</text:span><text:span text:style-name="T978"><text:s/></text:span><text:span text:style-name="T979">Certificate</text:span><text:span text:style-name="T980"><text:s/></text:span><text:span text:style-name="T981">review</text:span><text:span text:style-name="T982"><text:s/></text:span><text:span text:style-name="T983">and</text:span><text:span text:style-name="T984"><text:s/></text:span><text:span text:style-name="T985">incentive</text:span><text:span text:style-name="T986"><text:s/></text:span><text:span text:style-name="T987">i</text:span><text:span text:style-name="T988">ssuance</text:span><text:span text:style-name="T989">:</text:span></text:p>
        <text:p text:style-name="P990"><text:span text:style-name="T991">(1)</text:span><text:span text:style-name="T992"><text:s/></text:span><text:span text:style-name="T993">Each</text:span><text:span text:style-name="T994"><text:s/></text:span><text:span text:style-name="T995">department</text:span><text:span text:style-name="T996"><text:s/></text:span><text:span text:style-name="T997">(</text:span><text:span text:style-name="T998">graduate</text:span><text:span text:style-name="T999"><text:s/></text:span><text:span text:style-name="T1000">institute</text:span><text:span text:style-name="T1001">)</text:span><text:span text:style-name="T1002"><text:s/></text:span><text:span text:style-name="T1003">initially</text:span><text:span text:style-name="T1004"><text:s/></text:span><text:span text:style-name="T1005">reviews</text:span><text:span text:style-name="T1006"><text:s/></text:span><text:span text:style-name="T1007">applications</text:span><text:span text:style-name="T1008"><text:s/></text:span><text:span text:style-name="T1009">and</text:span><text:span text:style-name="T1010"><text:s/></text:span><text:span text:style-name="T1011">sends</text:span><text:span text:style-name="T1012"><text:s/></text:span><text:span text:style-name="T1013">the</text:span><text:span text:style-name="T1014"><text:s/></text:span><text:span text:style-name="T1015">qualified</text:span><text:span text:style-name="T1016"><text:s/></text:span><text:span text:style-name="T1017">applications</text:span><text:span text:style-name="T1018"><text:s/></text:span><text:span text:style-name="T1019">to</text:span><text:span text:style-name="T1020"><text:s/></text:span><text:span text:style-name="T1021">the</text:span><text:span text:style-name="T1022"><text:s/></text:span><text:span text:style-name="T1023">Career</text:span></text:p>
        <text:p text:style-name="P1024"><text:span text:style-name="T1025">Development</text:span><text:span text:style-name="T1026"><text:s/></text:span><text:span text:style-name="T1027">Center</text:span><text:span text:style-name="T1028"><text:s/></text:span><text:span text:style-name="T1029">for</text:span><text:span text:style-name="T1030"><text:s/></text:span><text:span text:style-name="T1031">a</text:span><text:span text:style-name="T1032"><text:s/></text:span><text:span text:style-name="T1033">second</text:span><text:span text:style-name="T1034"><text:s/></text:span><text:span text:style-name="T1035">review.</text:span></text:p>
        <text:p text:style-name="P1036"><text:span text:style-name="T1037">(2)</text:span><text:span text:style-name="T1038"><text:s/></text:span><text:span text:style-name="T1039">If</text:span><text:span text:style-name="T1040"><text:s/></text:span><text:span text:style-name="T1041">a</text:span><text:span text:style-name="T1042"><text:s/></text:span><text:span text:style-name="T1043">student</text:span><text:span text:style-name="T1044"><text:s/></text:span><text:span text:style-name="T1045">appl</text:span><text:span text:style-name="T1046">ies</text:span><text:span text:style-name="T1047"><text:s/></text:span><text:span text:style-name="T1048">with</text:span><text:span text:style-name="T1049"><text:s/></text:span><text:span text:style-name="T1050">the</text:span><text:span text:style-name="T1051"><text:s/></text:span><text:span text:style-name="T1052">score</text:span><text:span text:style-name="T1053"><text:s/></text:span><text:span text:style-name="T1054">of</text:span><text:span text:style-name="T1055"><text:s/></text:span><text:span text:style-name="T1056">the</text:span><text:span text:style-name="T1057"><text:s/></text:span><text:span text:style-name="T1058">College</text:span><text:span text:style-name="T1059"><text:s/></text:span><text:span text:style-name="T1060">Student</text:span><text:span text:style-name="T1061"><text:s/></text:span><text:span text:style-name="T1062">English</text:span><text:span text:style-name="T1063"><text:s/></text:span><text:span text:style-name="T1064">Proficiency</text:span><text:span text:style-name="T1065"><text:s/></text:span><text:span text:style-name="T1066">Test</text:span><text:span text:style-name="T1067">,</text:span><text:span text:style-name="T1068"><text:s/></text:span><text:span text:style-name="T1069">his/her</text:span><text:span text:style-name="T1070"><text:s/></text:span><text:span text:style-name="T1071">application</text:span><text:span text:style-name="T1072"><text:s/></text:span><text:span text:style-name="T1073">will</text:span><text:span text:style-name="T1074"><text:s/></text:span><text:span text:style-name="T1075">be</text:span><text:span text:style-name="T1076"><text:s/></text:span><text:span text:style-name="T1077">reviewed</text:span><text:span text:style-name="T1078"><text:s/></text:span><text:span text:style-name="T1079">by</text:span></text:p>
        <text:p text:style-name="P1080"><text:span text:style-name="T1081">the</text:span><text:span text:style-name="T1082"><text:s/></text:span><text:span text:style-name="T1083">Office</text:span><text:span text:style-name="T1084"><text:s/></text:span><text:span text:style-name="T1085">of</text:span><text:span text:style-name="T1086"><text:s/></text:span><text:span text:style-name="T1087">Academic</text:span><text:span text:style-name="T1088"><text:s/></text:span><text:span text:style-name="T1089">Affairs</text:span><text:span text:style-name="T1090"><text:s/></text:span><text:span text:style-name="T1091">according</text:span><text:span text:style-name="T1092"><text:s/></text:span><text:span text:style-name="T1093">to</text:span><text:span text:style-name="T1094"><text:s/></text:span><text:span text:style-name="T1095">Article</text:span><text:span text:style-name="T1096"><text:s/></text:span><text:span text:style-name="T1097">4.</text:span></text:p>
        <text:p text:style-name="P1098"><text:span text:style-name="T1099">(3)</text:span><text:span text:style-name="T1100"><text:s/></text:span><text:span text:style-name="T1101">If</text:span><text:span text:style-name="T1102"><text:s/></text:span><text:span text:style-name="T1103">an</text:span><text:span text:style-name="T1104"><text:s/></text:span><text:span text:style-name="T1105">application</text:span><text:span text:style-name="T1106"><text:s/></text:span><text:span text:style-name="T1107">is</text:span><text:span text:style-name="T1108"><text:s/></text:span><text:span text:style-name="T1109">approved,</text:span><text:span text:style-name="T1110"><text:s/></text:span><text:span text:style-name="T1111">the</text:span><text:span text:style-name="T1112"><text:s/></text:span><text:span text:style-name="T1113">Career</text:span><text:span text:style-name="T1114"><text:s/></text:span><text:span text:style-name="T1115">Development</text:span><text:span text:style-name="T1116"><text:s/></text:span><text:span text:style-name="T1117">Center</text:span><text:span text:style-name="T1118"><text:s/></text:span><text:span text:style-name="T1119">will</text:span><text:span text:style-name="T1120"><text:s/></text:span><text:span text:style-name="T1121">follow</text:span><text:span text:style-name="T1122"><text:s/></text:span><text:span text:style-name="T1123">t</text:span><text:span text:style-name="T1124">he</text:span><text:span text:style-name="T1125"><text:s/></text:span><text:span text:style-name="T1126">administrative</text:span><text:span text:style-name="T1127"><text:s/></text:span><text:span text:style-name="T1128">procedure</text:span><text:span text:style-name="T1129"><text:s/></text:span><text:span text:style-name="T1130">to</text:span><text:span text:style-name="T1131"><text:s/></text:span><text:span text:style-name="T1132">grant</text:span><text:span text:style-name="T1133"><text:s/></text:span><text:span text:style-name="T1134">the</text:span></text:p>
        <text:p text:style-name="P1135"><text:span text:style-name="T1136">incentive</text:span><text:span text:style-name="T1137">.</text:span><text:span text:style-name="T1138"><text:s/></text:span><text:span text:style-name="T1139">The</text:span><text:span text:style-name="T1140"><text:s/></text:span><text:span text:style-name="T1141">amount</text:span><text:span text:style-name="T1142"><text:s/></text:span><text:span text:style-name="T1143">of</text:span><text:span text:style-name="T1144"><text:s/></text:span><text:span text:style-name="T1145">incentive</text:span><text:span text:style-name="T1146"><text:s/></text:span><text:span text:style-name="T1147">is</text:span><text:span text:style-name="T1148"><text:s/></text:span><text:span text:style-name="T1149">determined</text:span><text:span text:style-name="T1150"><text:s/></text:span><text:span text:style-name="T1151">by</text:span><text:span text:style-name="T1152"><text:s/></text:span><text:span text:style-name="T1153">budget</text:span><text:span text:style-name="T1154"><text:s/></text:span><text:span text:style-name="T1155">allocation</text:span><text:span text:style-name="T1156"><text:s/></text:span><text:span text:style-name="T1157">of</text:span><text:span text:style-name="T1158"><text:s/></text:span><text:span text:style-name="T1159">each</text:span><text:span text:style-name="T1160"><text:s/></text:span><text:span text:style-name="T1161">academic</text:span><text:span text:style-name="T1162"><text:s/></text:span><text:span text:style-name="T1163">year.</text:span></text:p>
        <text:p text:style-name="P1164"><text:span text:style-name="T1165">(4)</text:span><text:span text:style-name="T1166"><text:s/></text:span><text:span text:style-name="T1167">If</text:span><text:span text:style-name="T1168"><text:s/></text:span><text:span text:style-name="T1169">a</text:span><text:span text:style-name="T1170"><text:s/></text:span><text:span text:style-name="T1171">student</text:span><text:span text:style-name="T1172"><text:s/></text:span><text:span text:style-name="T1173">has</text:span><text:span text:style-name="T1174"><text:s/></text:span><text:span text:style-name="T1175">already</text:span><text:span text:style-name="T1176"><text:s/></text:span><text:span text:style-name="T1177">received</text:span><text:span text:style-name="T1178"><text:s/></text:span><text:span text:style-name="T1179">another</text:span><text:span text:style-name="T1180"><text:s/></text:span><text:span text:style-name="T1181">type</text:span><text:span text:style-name="T1182"><text:s/></text:span><text:span text:style-name="T1183">of</text:span><text:span text:style-name="T1184"><text:s/></text:span><text:span text:style-name="T1185">incentive</text:span><text:span text:style-name="T1186"><text:s/></text:span><text:span text:style-name="T1187">for</text:span><text:span text:style-name="T1188"><text:s/></text:span><text:span text:style-name="T1189">the</text:span><text:span text:style-name="T1190"><text:s/></text:span><text:span text:style-name="T1191">same</text:span><text:span text:style-name="T1192"><text:s/></text:span><text:span text:style-name="T1193">certificate</text:span><text:span text:style-name="T1194"><text:s/></text:span><text:span text:style-name="T1195">(</text:span><text:span text:style-name="T1196">such</text:span><text:span text:style-name="T1197"><text:s/></text:span><text:span text:style-name="T1198">as</text:span><text:span text:style-name="T1199"><text:s/></text:span><text:span text:style-name="T1200">test</text:span><text:span text:style-name="T1201"><text:s/></text:span><text:span text:style-name="T1202">fee</text:span><text:span text:style-name="T1203"><text:s/></text:span><text:span text:style-name="T1204">subsidy</text:span><text:span text:style-name="T1205">)</text:span><text:span text:style-name="T1206"><text:s/></text:span><text:span text:style-name="T1207">and</text:span><text:span text:style-name="T1208"><text:s/></text:span><text:span text:style-name="T1209">met</text:span></text:p>
        <text:p text:style-name="P1210"><text:span text:style-name="T1211">incentive</text:span><text:span text:style-name="T1212"><text:s/></text:span><text:span text:style-name="T1213">criteria</text:span><text:span text:style-name="T1214"><text:s/></text:span><text:span text:style-name="T1215">of</text:span><text:span text:style-name="T1216"><text:s/></text:span><text:span text:style-name="T1217">the</text:span><text:span text:style-name="T1218"><text:s/></text:span><text:span text:style-name="T1219">Guidelines</text:span><text:span text:style-name="T1220">,</text:span><text:span text:style-name="T1221"><text:s/></text:span><text:span text:style-name="T1222">the</text:span><text:span text:style-name="T1223"><text:s/></text:span><text:span text:style-name="T1224">amount</text:span><text:span text:style-name="T1225"><text:s/></text:span><text:span text:style-name="T1226">of</text:span><text:span text:style-name="T1227"><text:s/></text:span><text:span text:style-name="T1228">subsidy</text:span><text:span text:style-name="T1229"><text:s/></text:span><text:span text:style-name="T1230">previously</text:span><text:span text:style-name="T1231"><text:s/></text:span><text:span text:style-name="T1232">grant</text:span><text:span text:style-name="T1233">ed</text:span><text:span text:style-name="T1234"><text:s/></text:span><text:span text:style-name="T1235">will</text:span><text:span text:style-name="T1236"><text:s/></text:span><text:span text:style-name="T1237">be</text:span><text:span text:style-name="T1238"><text:s/></text:span><text:span text:style-name="T1239">deducted</text:span><text:span text:style-name="T1240"><text:s/></text:span><text:span text:style-name="T1241">from</text:span><text:span text:style-name="T1242"><text:s/></text:span><text:span text:style-name="T1243">the</text:span><text:span text:style-name="T1244"><text:s/></text:span><text:span text:style-name="T1245">incentive</text:span><text:span text:style-name="T1246">.</text:span><text:span text:style-name="T1247">四、</text:span><text:span text:style-name="T1248"><text:s/></text:span><text:span text:style-name="T1249">獎勵範圍</text:span></text:p>
        <text:p text:style-name="P1250"><text:span text:style-name="T1251">（一）</text:span><text:span text:style-name="T1252"><text:s/></text:span><text:span text:style-name="T1253">專業證照種類以國際證照、政府機關所核發、及與系（所）專業能力發展領域相關證照為</text:span></text:p>
        <text:p text:style-name="P1254"><text:span text:style-name="T1255">主，</text:span><text:span text:style-name="T1256">獎勵證照種類（級別）依附表所示。</text:span></text:p>
        <text:p text:style-name="P1257"><text:span text:style-name="T1258">（二）</text:span><text:span text:style-name="T1259"><text:s/></text:span><text:span text:style-name="T1260">系（所）專業能力發展領域相關證照如遇調整，經系所院務會議審議通過後，將院務會議</text:span></text:p>
        <text:p text:style-name="P1261"><text:span text:style-name="T1262">紀錄</text:span><text:span text:style-name="T1263">一份送至生涯發展中心存查，並公告後準用之。</text:span></text:p>
        <text:p text:style-name="P1264"><text:span text:style-name="T1265">（三）</text:span><text:span text:style-name="T1266"><text:s/></text:span><text:span text:style-name="T1267">英語檢定成績獎勵標準係依教務處最新修正之「文藻外語大學英語語檢成績比較參考表」</text:span></text:p>
        <text:p text:style-name="P1268"><text:span text:style-name="T1269">修訂</text:span><text:span text:style-name="T1270">之。</text:span></text:p>
        <text:p text:style-name="P1271"><text:span text:style-name="T1272">4.</text:span><text:span text:style-name="T1273"><text:s/></text:span><text:span text:style-name="T1274">Scope</text:span></text:p>
        <text:p text:style-name="P1275"><text:span text:style-name="T1276">(1)</text:span><text:span text:style-name="T1277"><text:s/></text:span><text:span text:style-name="T1278">A</text:span><text:span text:style-name="T1279"><text:s/></text:span><text:span text:style-name="T1280">p</text:span><text:span text:style-name="T1281">rofessional</text:span><text:span text:style-name="T1282"><text:s/></text:span><text:span text:style-name="T1283">certificate</text:span><text:span text:style-name="T1284"><text:s/></text:span><text:span text:style-name="T1285">shall</text:span><text:span text:style-name="T1286"><text:s/></text:span><text:span text:style-name="T1287">be</text:span><text:span text:style-name="T1288"><text:s/></text:span><text:span text:style-name="T1289">issued</text:span><text:span text:style-name="T1290"><text:s/></text:span><text:span text:style-name="T1291">by</text:span><text:span text:style-name="T1292"><text:s/></text:span><text:span text:style-name="T1293">an</text:span><text:span text:style-name="T1294"><text:s/></text:span><text:span text:style-name="T1295">international</text:span><text:span text:style-name="T1296"><text:s/></text:span><text:span text:style-name="T1297">organization</text:span><text:span text:style-name="T1298"><text:s/></text:span><text:span text:style-name="T1299">or</text:span><text:span text:style-name="T1300"><text:s/></text:span><text:span text:style-name="T1301">a</text:span><text:span text:style-name="T1302"><text:s/></text:span><text:span text:style-name="T1303">government</text:span><text:span text:style-name="T1304"><text:s/></text:span><text:span text:style-name="T1305">institution</text:span><text:span text:style-name="T1306">;</text:span><text:span text:style-name="T1307"><text:s/></text:span><text:span text:style-name="T1308">it</text:span><text:span text:style-name="T1309"><text:s/></text:span><text:span text:style-name="T1310">shall</text:span><text:span text:style-name="T1311"><text:s/></text:span><text:span text:style-name="T1312">also</text:span><text:span text:style-name="T1313"><text:s/></text:span><text:span text:style-name="T1314">be</text:span><text:span text:style-name="T1315"><text:s/></text:span><text:span text:style-name="T1316">related</text:span><text:span text:style-name="T1317"><text:s/></text:span><text:span text:style-name="T1318">to</text:span><text:span text:style-name="T1319"><text:s/></text:span><text:span text:style-name="T1320">the</text:span><text:span text:style-name="T1321"><text:s/></text:span><text:span text:style-name="T1322">professional</text:span><text:span text:style-name="T1323"><text:s/></text:span><text:span text:style-name="T1324">competence</text:span><text:span text:style-name="T1325"><text:s/></text:span><text:span text:style-name="T1326">development</text:span><text:span text:style-name="T1327"><text:s/></text:span><text:span text:style-name="T1328">of</text:span><text:span text:style-name="T1329"><text:s/></text:span><text:span text:style-name="T1330">a</text:span><text:span text:style-name="T1331"><text:s/></text:span><text:span text:style-name="T1332">department</text:span><text:span text:style-name="T1333"><text:s/></text:span><text:span text:style-name="T1334">(</text:span><text:span text:style-name="T1335">graduate</text:span><text:span text:style-name="T1336"><text:s/></text:span><text:span text:style-name="T1337">institute</text:span><text:span text:style-name="T1338">)</text:span><text:span text:style-name="T1339">.</text:span><text:span text:style-name="T1340"><text:s/></text:span><text:span text:style-name="T1341">Please</text:span><text:span text:style-name="T1342"><text:s/></text:span><text:span text:style-name="T1343">refer</text:span><text:span text:style-name="T1344"><text:s/></text:span><text:span text:style-name="T1345">to</text:span><text:span text:style-name="T1346"><text:s/></text:span><text:span text:style-name="T1347">the</text:span><text:span text:style-name="T1348"><text:s/></text:span><text:span text:style-name="T1349">attachment</text:span><text:span text:style-name="T1350"><text:s/></text:span><text:span text:style-name="T1351">for</text:span><text:span text:style-name="T1352"><text:s/></text:span><text:span text:style-name="T1353">certificate</text:span><text:span text:style-name="T1354"><text:s/></text:span><text:span text:style-name="T1355">categories</text:span><text:span text:style-name="T1356"><text:s/></text:span><text:span text:style-name="T1357">(levels)</text:span><text:span text:style-name="T1358">.</text:span></text:p>
        <text:p text:style-name="P1359"><text:span text:style-name="T1360">(2)</text:span><text:span text:style-name="T1361"><text:s/></text:span><text:span text:style-name="T1362">When</text:span><text:span text:style-name="T1363"><text:s/></text:span><text:span text:style-name="T1364">there</text:span><text:span text:style-name="T1365"><text:s/></text:span><text:span text:style-name="T1366">is</text:span><text:span text:style-name="T1367"><text:s/></text:span><text:span text:style-name="T1368">a</text:span><text:span text:style-name="T1369"><text:s/></text:span><text:span text:style-name="T1370">change</text:span><text:span text:style-name="T1371"><text:s/></text:span><text:span text:style-name="T1372">in</text:span><text:span text:style-name="T1373"><text:s/></text:span><text:span text:style-name="T1374">certificates</text:span><text:span text:style-name="T1375"><text:s/></text:span><text:span text:style-name="T1376">related</text:span><text:span text:style-name="T1377"><text:s/></text:span><text:span text:style-name="T1378">to</text:span><text:span text:style-name="T1379"><text:s/></text:span><text:span text:style-name="T1380">the</text:span><text:span text:style-name="T1381"><text:s/></text:span><text:span text:style-name="T1382">professional</text:span><text:span text:style-name="T1383"><text:s/></text:span><text:span text:style-name="T1384">competence</text:span><text:span text:style-name="T1385"><text:s/></text:span><text:span text:style-name="T1386">development</text:span><text:span text:style-name="T1387"><text:s/></text:span><text:span text:style-name="T1388">of</text:span><text:span text:style-name="T1389"><text:s/></text:span><text:span text:style-name="T1390">a</text:span><text:span text:style-name="T1391"><text:s/></text:span><text:span text:style-name="T1392">department</text:span><text:span text:style-name="T1393"><text:s/></text:span><text:span text:style-name="T1394">(graduate</text:span><text:span text:style-name="T1395"><text:s/></text:span><text:span text:style-name="T1396">institute</text:span><text:span text:style-name="T1397">)</text:span><text:span text:style-name="T1398">,</text:span><text:span text:style-name="T1399"><text:s/></text:span><text:span text:style-name="T1400">it</text:span><text:span text:style-name="T1401"><text:s/></text:span><text:span text:style-name="T1402">shall</text:span><text:span text:style-name="T1403"><text:s/></text:span><text:span text:style-name="T1404">be</text:span><text:span text:style-name="T1405"><text:s/></text:span><text:span text:style-name="T1406">approved</text:span><text:span text:style-name="T1407"><text:s/></text:span><text:span text:style-name="T1408">at</text:span><text:span text:style-name="T1409"><text:s/></text:span><text:span text:style-name="T1410">the</text:span><text:span text:style-name="T1411"><text:s/></text:span><text:span text:style-name="T1412">college</text:span><text:span text:style-name="T1413"><text:s/></text:span><text:span text:style-name="T1414">meeting</text:span><text:span text:style-name="T1415"><text:s/></text:span><text:span text:style-name="T1416">and</text:span><text:span text:style-name="T1417"><text:s/></text:span><text:span text:style-name="T1418">becomes</text:span><text:span text:style-name="T1419"><text:s/></text:span><text:span text:style-name="T1420">effective</text:span><text:span text:style-name="T1421"><text:s/></text:span><text:span text:style-name="T1422">after</text:span><text:span text:style-name="T1423"><text:s/></text:span><text:span text:style-name="T1424">the</text:span><text:span text:style-name="T1425"><text:s/></text:span><text:span text:style-name="T1426">college</text:span><text:span text:style-name="T1427"><text:s/></text:span><text:span text:style-name="T1428">meeting</text:span><text:span text:style-name="T1429"><text:s/></text:span><text:span text:style-name="T1430">minutes</text:span><text:span text:style-name="T1431"><text:s/></text:span><text:span text:style-name="T1432">are</text:span><text:span text:style-name="T1433"><text:s/></text:span><text:span text:style-name="T1434">sent</text:span><text:span text:style-name="T1435"><text:s/></text:span><text:span text:style-name="T1436">to</text:span><text:span text:style-name="T1437"><text:s/></text:span><text:span text:style-name="T1438">the</text:span><text:span text:style-name="T1439"><text:s/></text:span><text:span text:style-name="T1440">Career</text:span><text:span text:style-name="T1441"><text:s/></text:span><text:span text:style-name="T1442">Development</text:span><text:span text:style-name="T1443"><text:s/></text:span><text:span text:style-name="T1444">Center</text:span><text:span text:style-name="T1445"><text:s/></text:span><text:span text:style-name="T1446">for</text:span><text:span text:style-name="T1447"><text:s/></text:span><text:span text:style-name="T1448">storage</text:span><text:span text:style-name="T1449">,</text:span><text:span text:style-name="T1450"><text:s/></text:span><text:span text:style-name="T1451">reference</text:span><text:span text:style-name="T1452"><text:s/></text:span><text:span text:style-name="T1453">and</text:span><text:span text:style-name="T1454"><text:s/></text:span><text:span text:style-name="T1455">public</text:span><text:span text:style-name="T1456"><text:s/></text:span><text:span text:style-name="T1457">announcement</text:span><text:span text:style-name="T1458">.</text:span></text:p>
        <text:p text:style-name="P1459"><text:span text:style-name="T1460">(3)</text:span><text:span text:style-name="T1461"><text:s/></text:span><text:span text:style-name="T1462">English</text:span><text:span text:style-name="T1463"><text:s/></text:span><text:span text:style-name="T1464">proficiency</text:span><text:span text:style-name="T1465"><text:s/></text:span><text:span text:style-name="T1466">test</text:span><text:span text:style-name="T1467"><text:s/></text:span><text:span text:style-name="T1468">incentive</text:span><text:span text:style-name="T1469"><text:s/></text:span><text:span text:style-name="T1470">standards</text:span><text:span text:style-name="T1471"><text:s/></text:span><text:span text:style-name="T1472">are</text:span><text:span text:style-name="T1473"><text:s/></text:span><text:span text:style-name="T1474">amended</text:span><text:span text:style-name="T1475"><text:s/></text:span><text:span text:style-name="T1476">based</text:span><text:span text:style-name="T1477"><text:s/></text:span><text:span text:style-name="T1478">on</text:span><text:span text:style-name="T1479"><text:s/></text:span><text:span text:style-name="T1480">the</text:span><text:span text:style-name="T1481"><text:s/></text:span><text:span text:style-name="T1482">latest</text:span><text:span text:style-name="T1483"><text:s/></text:span><text:span text:style-name="T1484">version</text:span><text:span text:style-name="T1485"><text:s/></text:span><text:span text:style-name="T1486">of</text:span><text:span text:style-name="T1487"><text:s/></text:span><text:span text:style-name="T1488">the</text:span><text:span text:style-name="T1489"><text:s/></text:span><text:span text:style-name="T1490">English</text:span><text:span text:style-name="T1491"><text:s/></text:span><text:span text:style-name="T1492">Proficiency</text:span><text:span text:style-name="T1493"><text:s/></text:span><text:span text:style-name="T1494">Test</text:span></text:p>
        <text:p text:style-name="P1495"><text:span text:style-name="T1496">Conversion</text:span><text:span text:style-name="T1497"><text:s/></text:span><text:span text:style-name="T1498">Table</text:span><text:span text:style-name="T1499"><text:s/></text:span><text:span text:style-name="T1500">of</text:span><text:span text:style-name="T1501"><text:s/></text:span><text:span text:style-name="T1502">the</text:span><text:span text:style-name="T1503"><text:s/></text:span><text:span text:style-name="T1504">Office</text:span><text:span text:style-name="T1505"><text:s/></text:span><text:span text:style-name="T1506">of</text:span><text:span text:style-name="T1507"><text:s/></text:span><text:span text:style-name="T1508">Academic</text:span><text:span text:style-name="T1509"><text:s/></text:span><text:span text:style-name="T1510">Affairs</text:span><text:span text:style-name="T1511">.</text:span></text:p>
        <text:p text:style-name="P1512"><text:span text:style-name="T1513">五、</text:span><text:span text:style-name="T1514"><text:s/></text:span><text:span text:style-name="T1515">本要點經行政會議通過，陳請校長核定後實施，修正時亦同。</text:span></text:p>
        <text:p text:style-name="P1516"><text:span text:style-name="T1517">5.</text:span><text:span text:style-name="T1518"><text:s/></text:span><text:span text:style-name="T1519">The</text:span><text:span text:style-name="T1520"><text:s/></text:span><text:span text:style-name="T1521">Guidelines</text:span><text:span text:style-name="T1522"><text:s/></text:span><text:span text:style-name="T1523">become</text:span><text:span text:style-name="T1524"><text:s/></text:span><text:span text:style-name="T1525">effective</text:span><text:span text:style-name="T1526"><text:s/></text:span><text:span text:style-name="T1527">after</text:span><text:span text:style-name="T1528"><text:s/></text:span><text:span text:style-name="T1529">being</text:span><text:span text:style-name="T1530"><text:s/></text:span><text:span text:style-name="T1531">approved</text:span><text:span text:style-name="T1532"><text:s/></text:span><text:span text:style-name="T1533">at</text:span><text:span text:style-name="T1534"><text:s/></text:span><text:span text:style-name="T1535">the</text:span><text:span text:style-name="T1536"><text:s/></text:span><text:span text:style-name="T1537">Administrative</text:span><text:span text:style-name="T1538"><text:s/></text:span><text:span text:style-name="T1539">Meeting</text:span><text:span text:style-name="T1540"><text:s/></text:span><text:span text:style-name="T1541">and</text:span><text:span text:style-name="T1542"><text:s/></text:span><text:span text:style-name="T1543">ratified</text:span><text:span text:style-name="T1544"><text:s/></text:span><text:span text:style-name="T1545">by</text:span><text:span text:style-name="T1546"><text:s/></text:span><text:span text:style-name="T1547">the</text:span><text:span text:style-name="T1548"><text:s/></text:span><text:span text:style-name="T1549">President.</text:span><text:span text:style-name="T1550"><text:s/></text:span><text:span text:style-name="T1551">Amendments</text:span><text:span text:style-name="T1552"><text:s/></text:span><text:span text:style-name="T1553">must</text:span><text:span text:style-name="T1554"><text:s/></text:span><text:span text:style-name="T1555">follow</text:span><text:span text:style-name="T1556"><text:s/></text:span><text:span text:style-name="T1557">the</text:span><text:span text:style-name="T1558"><text:s/></text:span><text:span text:style-name="T1559">same</text:span><text:span text:style-name="T1560"><text:s/></text:span><text:span text:style-name="T1561">procedure.</text:span></text:p>
      </text:section>
      <text:p text:style-name="P1562"/>
      <text:section text:name="Sect9" text:style-name="S9">
        <text:p text:style-name="P1563"/>
      </text:section>
      <text:section text:name="Sect10" text:style-name="S10">
        <text:soft-page-break/>
        <text:p text:style-name="P1564"><text:span text:style-name="T1565">附</text:span><text:span text:style-name="T1566"><text:s text:c="2"/></text:span><text:span text:style-name="T1567">表</text:span></text:p>
        <text:p text:style-name="P1568"><text:span text:style-name="T1569">Atta</text:span><text:span text:style-name="T1570">chment</text:span></text:p>
      </text:section>
      <text:section text:name="Sect11" text:style-name="S11">
        <text:soft-page-break/>
        <text:p text:style-name="P1571"><text:span text:style-name="T1572">106</text:span><text:span text:style-name="T1573"><text:s/></text:span><text:span text:style-name="T1574">年</text:span><text:span text:style-name="T1575"><text:s/></text:span><text:span text:style-name="T1576">12</text:span><text:span text:style-name="T1577"><text:s/></text:span><text:span text:style-name="T1578">月</text:span><text:span text:style-name="T1579"><text:s/></text:span><text:span text:style-name="T1580">06</text:span><text:span text:style-name="T1581"><text:s/></text:span><text:span text:style-name="T1582">日修正版</text:span></text:p>
        <text:p text:style-name="P1583"><text:span text:style-name="T1584">Revised</text:span><text:span text:style-name="T1585"><text:s/></text:span><text:span text:style-name="T1586">on</text:span><text:span text:style-name="T1587"><text:s/></text:span><text:span text:style-name="T1588">December</text:span><text:span text:style-name="T1589"><text:s/></text:span><text:span text:style-name="T1590">6,</text:span><text:span text:style-name="T1591"><text:s/></text:span><text:span text:style-name="T1592">2017</text:span></text:p>
      </text:section>
      <text:section text:name="Sect12" text:style-name="S12">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項次</text:span></text:p>
              <text:p text:style-name="P1601"><text:span text:style-name="T1602">No.</text:span></text:p>
            </table:table-cell>
            <table:table-cell table:style-name="TableCell1603">
              <text:p text:style-name="P1604"><text:span text:style-name="T1605">證照種類或</text:span><text:span text:style-name="T1606">級別</text:span></text:p>
              <text:p text:style-name="P1607"><text:span text:style-name="T1608">Certificate</text:span><text:span text:style-name="T1609"><text:s/></text:span><text:span text:style-name="T1610">Category</text:span><text:span text:style-name="T1611"><text:s/></text:span><text:span text:style-name="T1612">or</text:span><text:span text:style-name="T1613"><text:s/></text:span><text:span text:style-name="T1614">Level</text:span></text:p>
            </table:table-cell>
          </table:table-row>
          <table:table-row table:style-name="TableRow1615">
            <table:table-cell table:style-name="TableCell1616">
              <text:p text:style-name="P1617"/>
              <text:p text:style-name="P1618"><text:span text:style-name="T1619">一</text:span></text:p>
              <text:p text:style-name="P1620"><text:span text:style-name="T1621">1</text:span></text:p>
            </table:table-cell>
            <table:table-cell table:style-name="TableCell1622">
              <text:p text:style-name="P1623"><text:span text:style-name="T1624">國際性專業認證（註：國際</text:span><text:span text:style-name="T1625">認證指的是證照核發單位為國際認可，且在其他國家皆</text:span></text:p>
              <text:p text:style-name="P1626"><text:span text:style-name="T1627">認同的專</text:span><text:span text:style-name="T1628">業認證）</text:span></text:p>
              <text:p text:style-name="P1629"><text:span text:style-name="T1630">1.</text:span><text:span text:style-name="T1631">相當級別之國際性證照，須</text:span><text:span text:style-name="T1632">經相關系（所）認證後才可申請獎勵。</text:span></text:p>
              <text:p text:style-name="P1633"><text:span text:style-name="T1634">2.</text:span><text:span text:style-name="T1635">套裝性認證須全部取得後才可申請獎勵（例如：微軟大師級認證</text:span><text:span text:style-name="T1636">）</text:span><text:span text:style-name="T1637">。</text:span></text:p>
              <text:p text:style-name="P1638"><text:span text:style-name="T1639">An</text:span><text:span text:style-name="T1640"><text:s/></text:span><text:span text:style-name="T1641">international</text:span><text:span text:style-name="T1642"><text:s/></text:span><text:span text:style-name="T1643">professional</text:span><text:span text:style-name="T1644"><text:s/></text:span><text:span text:style-name="T1645">certificate</text:span><text:span text:style-name="T1646"><text:s/></text:span><text:span text:style-name="T1647">(Note:</text:span><text:span text:style-name="T1648"><text:s/></text:span><text:span text:style-name="T1649">An</text:span><text:span text:style-name="T1650"><text:s/></text:span><text:span text:style-name="T1651">international</text:span><text:span text:style-name="T1652"><text:s/></text:span><text:span text:style-name="T1653">certificate</text:span><text:span text:style-name="T1654"><text:s/></text:span><text:span text:style-name="T1655">refers</text:span><text:span text:style-name="T1656"><text:s/></text:span><text:span text:style-name="T1657">to</text:span><text:span text:style-name="T1658"><text:s/></text:span><text:span text:style-name="T1659">a</text:span><text:span text:style-name="T1660"><text:s/></text:span><text:span text:style-name="T1661">professional</text:span><text:span text:style-name="T1662"><text:s/></text:span><text:span text:style-name="T1663">certificate</text:span><text:span text:style-name="T1664"><text:s/></text:span><text:span text:style-name="T1665">issued</text:span><text:span text:style-name="T1666"><text:s/></text:span><text:span text:style-name="T1667">by</text:span><text:span text:style-name="T1668"><text:s/></text:span><text:span text:style-name="T1669">a</text:span><text:span text:style-name="T1670"><text:s/></text:span><text:span text:style-name="T1671">globally</text:span><text:span text:style-name="T1672"><text:s/></text:span><text:span text:style-name="T1673">renowned</text:span><text:span text:style-name="T1674"><text:s/></text:span><text:span text:style-name="T1675">organization</text:span><text:span text:style-name="T1676"><text:s/></text:span><text:span text:style-name="T1677">and</text:span><text:span text:style-name="T1678"><text:s/></text:span><text:span text:style-name="T1679">recognized</text:span><text:span text:style-name="T1680"><text:s/></text:span><text:span text:style-name="T1681">by</text:span><text:span text:style-name="T1682"><text:s/></text:span><text:span text:style-name="T1683">other</text:span><text:span text:style-name="T1684"><text:s/></text:span><text:span text:style-name="T1685">countries.</text:span><text:span text:style-name="T1686">)</text:span></text:p>
              <text:p text:style-name="P1687"><text:span text:style-name="T1688">1.</text:span><text:span text:style-name="T1689"><text:s/></text:span><text:span text:style-name="T1690">The</text:span><text:span text:style-name="T1691"><text:s/></text:span><text:span text:style-name="T1692">level</text:span><text:span text:style-name="T1693"><text:s/></text:span><text:span text:style-name="T1694">of</text:span><text:span text:style-name="T1695"><text:s/></text:span><text:span text:style-name="T1696">an</text:span><text:span text:style-name="T1697"><text:s/></text:span><text:span text:style-name="T1698">international</text:span><text:span text:style-name="T1699"><text:s/></text:span><text:span text:style-name="T1700">professional</text:span><text:span text:style-name="T1701"><text:s/></text:span><text:span text:style-name="T1702">certificate</text:span><text:span text:style-name="T1703"><text:s/></text:span><text:span text:style-name="T1704">shall</text:span><text:span text:style-name="T1705"><text:s/></text:span><text:span text:style-name="T1706">be</text:span><text:span text:style-name="T1707"><text:s/></text:span><text:span text:style-name="T1708">verified</text:span><text:span text:style-name="T1709"><text:s/></text:span><text:span text:style-name="T1710">by</text:span><text:span text:style-name="T1711"><text:s/></text:span><text:span text:style-name="T1712">the</text:span><text:span text:style-name="T1713"><text:s/></text:span><text:span text:style-name="T1714">department</text:span></text:p>
              <text:p text:style-name="P1715"><text:span text:style-name="T1716">(graduate</text:span><text:span text:style-name="T1717"><text:s/></text:span><text:span text:style-name="T1718">institute)</text:span><text:span text:style-name="T1719"><text:s/></text:span><text:span text:style-name="T1720">in</text:span><text:span text:style-name="T1721"><text:s/></text:span><text:span text:style-name="T1722">charge</text:span><text:span text:style-name="T1723"><text:s/></text:span><text:span text:style-name="T1724">before</text:span><text:span text:style-name="T1725"><text:s/></text:span><text:span text:style-name="T1726">an</text:span><text:span text:style-name="T1727"><text:s/></text:span><text:span text:style-name="T1728">application</text:span><text:span text:style-name="T1729"><text:s/></text:span><text:span text:style-name="T1730">is</text:span><text:span text:style-name="T1731"><text:s/></text:span><text:span text:style-name="T1732">made.</text:span></text:p>
              <text:p text:style-name="P1733"><text:span text:style-name="T1734">2.</text:span><text:span text:style-name="T1735"><text:s/></text:span><text:span text:style-name="T1736">For</text:span><text:span text:style-name="T1737"><text:s/></text:span><text:span text:style-name="T1738">a</text:span><text:span text:style-name="T1739"><text:s/></text:span><text:span text:style-name="T1740">certification</text:span><text:span text:style-name="T1741"><text:s/></text:span><text:span text:style-name="T1742">bundle,</text:span><text:span text:style-name="T1743"><text:s/></text:span><text:span text:style-name="T1744">all</text:span><text:span text:style-name="T1745"><text:s/></text:span><text:span text:style-name="T1746">certificates</text:span><text:span text:style-name="T1747"><text:s/></text:span><text:span text:style-name="T1748">must</text:span><text:span text:style-name="T1749"><text:s/></text:span><text:span text:style-name="T1750">be</text:span><text:span text:style-name="T1751"><text:s/></text:span><text:span text:style-name="T1752">earned</text:span><text:span text:style-name="T1753"><text:s/></text:span><text:span text:style-name="T1754">before</text:span><text:span text:style-name="T1755"><text:s/></text:span><text:span text:style-name="T1756">applying</text:span><text:span text:style-name="T1757"><text:s/></text:span><text:span text:style-name="T1758">(e.g.</text:span><text:span text:style-name="T1759"><text:s/></text:span><text:span text:style-name="T1760">Microsoft</text:span></text:p>
              <text:p text:style-name="P1761"><text:span text:style-name="T1762">Office</text:span><text:span text:style-name="T1763"><text:s/></text:span><text:span text:style-name="T1764">Specialist</text:span><text:span text:style-name="T1765"><text:s/></text:span><text:span text:style-name="T1766">Master</text:span><text:span text:style-name="T1767">).</text:span></text:p>
            </table:table-cell>
          </table:table-row>
          <table:table-row table:style-name="TableRow1768">
            <table:table-cell table:style-name="TableCell1769">
              <text:p text:style-name="P1770"><text:span text:style-name="T1771">二</text:span></text:p>
              <text:p text:style-name="P1772"><text:span text:style-name="T1773">2</text:span></text:p>
            </table:table-cell>
            <table:table-cell table:style-name="TableCell1774">
              <text:p text:style-name="P1775"><text:span text:style-name="T1776">甲級（或相當級別</text:span><text:span text:style-name="T1777">）</text:span><text:span text:style-name="T1778">技術士</text:span></text:p>
              <text:p text:style-name="P1779"><text:span text:style-name="T1780">考選部專門職業及技術人員</text:span><text:span text:style-name="T1781">高考</text:span></text:p>
              <text:p text:style-name="P1782"><text:span text:style-name="T1783">Class</text:span><text:span text:style-name="T1784"><text:s/></text:span><text:span text:style-name="T1785">A</text:span><text:span text:style-name="T1786"><text:s/></text:span><text:span text:style-name="T1787">Certified</text:span><text:span text:style-name="T1788"><text:s/></text:span><text:span text:style-name="T1789">Technician</text:span><text:span text:style-name="T1790"><text:s/></text:span><text:span text:style-name="T1791">(or</text:span><text:span text:style-name="T1792"><text:s/></text:span><text:span text:style-name="T1793">equivalent</text:span><text:span text:style-name="T1794"><text:s/></text:span><text:span text:style-name="T1795">level)</text:span></text:p>
              <text:p text:style-name="P1796"><text:span text:style-name="T1797">Senior</text:span><text:span text:style-name="T1798"><text:s/></text:span><text:span text:style-name="T1799">Professional</text:span><text:span text:style-name="T1800"><text:s/></text:span><text:span text:style-name="T1801">and</text:span><text:span text:style-name="T1802"><text:s/></text:span><text:span text:style-name="T1803">Technical</text:span><text:span text:style-name="T1804"><text:s/></text:span><text:span text:style-name="T1805">Examinations</text:span><text:span text:style-name="T1806"><text:s/></text:span><text:span text:style-name="T1807">of</text:span><text:span text:style-name="T1808"><text:s/></text:span><text:span text:style-name="T1809">the</text:span><text:span text:style-name="T1810"><text:s/></text:span><text:span text:style-name="T1811">Ministry</text:span><text:span text:style-name="T1812"><text:s/></text:span><text:span text:style-name="T1813">of</text:span><text:span text:style-name="T1814"><text:s/></text:span><text:span text:style-name="T1815">Examination</text:span></text:p>
            </table:table-cell>
          </table:table-row>
          <table:table-row table:style-name="TableRow1816">
            <table:table-cell table:style-name="TableCell1817">
              <text:p text:style-name="P1818"><text:span text:style-name="T1819">三</text:span></text:p>
              <text:p text:style-name="P1820"><text:span text:style-name="T1821">3</text:span></text:p>
            </table:table-cell>
            <table:table-cell table:style-name="TableCell1822">
              <text:p text:style-name="P1823"><text:span text:style-name="T1824">乙級（或相當級別</text:span><text:span text:style-name="T1825">）</text:span><text:span text:style-name="T1826">技術士</text:span></text:p>
              <text:p text:style-name="P1827"><text:span text:style-name="T1828">Class</text:span><text:span text:style-name="T1829"><text:s/></text:span><text:span text:style-name="T1830">B</text:span><text:span text:style-name="T1831"><text:s/></text:span><text:span text:style-name="T1832">Certified</text:span><text:span text:style-name="T1833"><text:s/></text:span><text:span text:style-name="T1834">Technician</text:span><text:span text:style-name="T1835"><text:s/></text:span><text:span text:style-name="T1836">(or</text:span><text:span text:style-name="T1837"><text:s/></text:span><text:span text:style-name="T1838">equivalent</text:span><text:span text:style-name="T1839"><text:s/></text:span><text:span text:style-name="T1840">level)</text:span></text:p>
            </table:table-cell>
          </table:table-row>
          <table:table-row table:style-name="TableRow1841">
            <table:table-cell table:style-name="TableCell1842">
              <text:p text:style-name="P1843"><text:span text:style-name="T1844">四</text:span></text:p>
              <text:p text:style-name="P1845"><text:span text:style-name="T1846">4</text:span></text:p>
            </table:table-cell>
            <table:table-cell table:style-name="TableCell1847">
              <text:p text:style-name="P1848"><text:span text:style-name="T1849">丙級（或相當級別</text:span><text:span text:style-name="T1850">）</text:span><text:span text:style-name="T1851">技術士</text:span></text:p>
              <text:p text:style-name="P1852"><text:span text:style-name="T1853">考選部專門職業及技術人員</text:span><text:span text:style-name="T1854">普考</text:span></text:p>
              <text:p text:style-name="P1855"><text:span text:style-name="T1856">Class</text:span><text:span text:style-name="T1857"><text:s/></text:span><text:span text:style-name="T1858">C</text:span><text:span text:style-name="T1859"><text:s/></text:span><text:span text:style-name="T1860">Certified</text:span><text:span text:style-name="T1861"><text:s/></text:span><text:span text:style-name="T1862">Technician</text:span><text:span text:style-name="T1863"><text:s/></text:span><text:span text:style-name="T1864">(or</text:span><text:span text:style-name="T1865"><text:s/></text:span><text:span text:style-name="T1866">equivalent</text:span><text:span text:style-name="T1867"><text:s/></text:span><text:span text:style-name="T1868">level)</text:span></text:p>
              <text:p text:style-name="P1869"><text:span text:style-name="T1870">Junior</text:span><text:span text:style-name="T1871"><text:s/></text:span><text:span text:style-name="T1872">Professional</text:span><text:span text:style-name="T1873"><text:s/></text:span><text:span text:style-name="T1874">and</text:span><text:span text:style-name="T1875"><text:s/></text:span><text:span text:style-name="T1876">Technical</text:span><text:span text:style-name="T1877"><text:s/></text:span><text:span text:style-name="T1878">Examinations</text:span><text:span text:style-name="T1879"><text:s/></text:span><text:span text:style-name="T1880">of</text:span><text:span text:style-name="T1881"><text:s/></text:span><text:span text:style-name="T1882">the</text:span><text:span text:style-name="T1883"><text:s/></text:span><text:span text:style-name="T1884">Ministry</text:span><text:span text:style-name="T1885"><text:s/></text:span><text:span text:style-name="T1886">of</text:span><text:span text:style-name="T1887"><text:s/></text:span><text:span text:style-name="T1888">Examination</text:span></text:p>
            </table:table-cell>
          </table:table-row>
          <table:table-row table:style-name="TableRow1889">
            <table:table-cell table:style-name="TableCell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text:span text:style-name="T1907">五</text:span></text:p>
              <text:p text:style-name="P1908"><text:span text:style-name="T1909">5</text:span></text:p>
            </table:table-cell>
            <table:table-cell table:style-name="TableCell1910">
              <text:p text:style-name="P1911"><text:span text:style-name="T1912">（一）英語檢</text:span><text:span text:style-name="T1913">定獎勵標準：</text:span></text:p>
              <text:p text:style-name="P1914"><text:span text:style-name="T1915">1.</text:span><text:span text:style-name="T1916">大學校院英語能力測驗</text:span><text:span text:style-name="T1917">（</text:span><text:span text:style-name="T1918">CSEPT</text:span><text:span text:style-name="T1919">）</text:span><text:span text:style-name="T1920">第二級成績</text:span><text:span text:style-name="T1921">360</text:span><text:span text:style-name="T1922">分以上、全民英檢</text:span><text:span text:style-name="T1923">（</text:span><text:span text:style-name="T1924">GEPT</text:span><text:span text:style-name="T1925">）</text:span><text:span text:style-name="T1926">中高級複試通過以上、托福</text:span><text:span text:style-name="T1927">（</text:span><text:span text:style-name="T1928">T</text:span><text:span text:style-name="T1929">O</text:span><text:span text:style-name="T1930">EFL</text:span><text:span text:style-name="T1931">）【電腦】測驗成績</text:span><text:span text:style-name="T1932"><text:s/></text:span><text:span text:style-name="T1933">197</text:span><text:span text:style-name="T1934"><text:s/></text:span><text:span text:style-name="T1935">分</text:span><text:span text:style-name="T1936">（</text:span><text:span text:style-name="T1937">【網路】測</text:span><text:span text:style-name="T1938">驗成績</text:span><text:span text:style-name="T1939">83</text:span><text:span text:style-name="T1940">分、【紙筆】測驗成績</text:span><text:span text:style-name="T1941">527</text:span><text:span text:style-name="T1942">分以上）、雅思</text:span><text:span text:style-name="T1943">（</text:span><text:span text:style-name="T1944">IELTS</text:span><text:span text:style-name="T1945">）</text:span><text:span text:style-name="T1946">測驗成績</text:span><text:span text:style-name="T1947">6.0</text:span><text:span text:style-name="T1948">分</text:span><text:span text:style-name="T1949">以上、多益（</text:span><text:span text:style-name="T1950">TOEIC</text:span><text:span text:style-name="T1951">）測驗成績</text:span><text:span text:style-name="T1952">850</text:span><text:span text:style-name="T1953">分以上、劍橋大學</text:span><text:span text:style-name="T1954">英語能力認證分級</text:span></text:p>
              <text:p text:style-name="P1955"><text:span text:style-name="T1956">（</text:span><text:span text:style-name="T1957">BULATS</text:span><text:span text:style-name="T1958">）測驗成績</text:span><text:span text:style-name="T1959">72</text:span><text:span text:style-name="T1960">分以</text:span><text:span text:style-name="T1961">上。</text:span></text:p>
              <text:p text:style-name="P1962"><text:span text:style-name="T1963">(1)</text:span><text:span text:style-name="T1964"><text:s/></text:span><text:span text:style-name="T1965">English</text:span><text:span text:style-name="T1966"><text:s/></text:span><text:span text:style-name="T1967">Proficiency</text:span><text:span text:style-name="T1968"><text:s/></text:span><text:span text:style-name="T1969">Test</text:span><text:span text:style-name="T1970"><text:s/></text:span><text:span text:style-name="T1971">Incentive</text:span><text:span text:style-name="T1972"><text:s/></text:span><text:span text:style-name="T1973">Standards:</text:span></text:p>
              <text:p text:style-name="P1974"><text:span text:style-name="T1975">1.</text:span><text:span text:style-name="T1976"><text:s/></text:span><text:span text:style-name="T1977">Score</text:span><text:span text:style-name="T1978"><text:s/></text:span><text:span text:style-name="T1979">360</text:span><text:span text:style-name="T1980"><text:s/></text:span><text:span text:style-name="T1981">or</text:span><text:span text:style-name="T1982"><text:s/></text:span><text:span text:style-name="T1983">more</text:span><text:span text:style-name="T1984"><text:s/></text:span><text:span text:style-name="T1985">for</text:span><text:span text:style-name="T1986"><text:s/></text:span><text:span text:style-name="T1987">Level</text:span><text:span text:style-name="T1988"><text:s/></text:span><text:span text:style-name="T1989">2</text:span><text:span text:style-name="T1990"><text:s/></text:span><text:span text:style-name="T1991">College</text:span><text:span text:style-name="T1992"><text:s/></text:span><text:span text:style-name="T1993">Student</text:span><text:span text:style-name="T1994"><text:s/></text:span><text:span text:style-name="T1995">English</text:span><text:span text:style-name="T1996"><text:s/></text:span><text:span text:style-name="T1997">Proficiency</text:span><text:span text:style-name="T1998"><text:s/></text:span><text:span text:style-name="T1999">Test</text:span><text:span text:style-name="T2000"><text:s/></text:span><text:span text:style-name="T2001">(CSEPT);</text:span><text:span text:style-name="T2002"><text:s/></text:span><text:span text:style-name="T2003">p</text:span><text:span text:style-name="T2004">ass</text:span><text:span text:style-name="T2005"><text:s/></text:span><text:span text:style-name="T2006">the</text:span><text:span text:style-name="T2007"><text:s/></text:span><text:span text:style-name="T2008">second</text:span><text:span text:style-name="T2009"><text:s/></text:span><text:span text:style-name="T2010">stage</text:span><text:span text:style-name="T2011"><text:s/></text:span><text:span text:style-name="T2012">of</text:span><text:span text:style-name="T2013"><text:s/></text:span><text:span text:style-name="T2014">High-Intermediate</text:span><text:span text:style-name="T2015"><text:s/></text:span><text:span text:style-name="T2016">Level</text:span><text:span text:style-name="T2017"><text:s/></text:span><text:span text:style-name="T2018">of</text:span><text:span text:style-name="T2019"><text:s/></text:span><text:span text:style-name="T2020">General</text:span><text:span text:style-name="T2021"><text:s/></text:span><text:span text:style-name="T2022">English</text:span><text:span text:style-name="T2023"><text:s/></text:span><text:span text:style-name="T2024">Proficiency</text:span><text:span text:style-name="T2025"><text:s/></text:span><text:span text:style-name="T2026">Test</text:span><text:span text:style-name="T2027"><text:s/></text:span><text:span text:style-name="T2028">(GEPT);</text:span><text:span text:style-name="T2029"><text:s/></text:span><text:span text:style-name="T2030">score</text:span><text:span text:style-name="T2031"><text:s/></text:span><text:span text:style-name="T2032">197</text:span><text:span text:style-name="T2033"><text:s/></text:span><text:span text:style-name="T2034">or</text:span><text:span text:style-name="T2035"><text:s/></text:span><text:span text:style-name="T2036">more</text:span><text:span text:style-name="T2037"><text:s/></text:span><text:span text:style-name="T2038">for</text:span><text:span text:style-name="T2039"><text:s/></text:span><text:span text:style-name="T2040">the</text:span><text:span text:style-name="T2041"><text:s/></text:span><text:span text:style-name="T2042">Test</text:span><text:span text:style-name="T2043"><text:s/></text:span><text:span text:style-name="T2044">of</text:span><text:span text:style-name="T2045"><text:s/></text:span><text:span text:style-name="T2046">English</text:span><text:span text:style-name="T2047"><text:s/></text:span><text:span text:style-name="T2048">as</text:span><text:span text:style-name="T2049"><text:s/></text:span><text:span text:style-name="T2050">a</text:span><text:span text:style-name="T2051"><text:s/></text:span><text:span text:style-name="T2052">Foreign</text:span><text:span text:style-name="T2053"><text:s/></text:span><text:span text:style-name="T2054">Language</text:span><text:span text:style-name="T2055"><text:s/></text:span><text:span text:style-name="T2056">(TOEFL)</text:span></text:p>
              <text:p text:style-name="P2057"><text:span text:style-name="T2058">【</text:span><text:span text:style-name="T2059">Computer</text:span><text:span text:style-name="T2060"><text:s/></text:span><text:span text:style-name="T2061">Based</text:span><text:span text:style-name="T2062"><text:s/></text:span><text:span text:style-name="T2063">Test</text:span><text:span text:style-name="T2064">】</text:span><text:span text:style-name="T2065"><text:s/></text:span><text:span text:style-name="T2066">(83</text:span><text:span text:style-name="T2067"><text:s/></text:span><text:span text:style-name="T2068">or</text:span><text:span text:style-name="T2069"><text:s/></text:span><text:span text:style-name="T2070">more</text:span><text:span text:style-name="T2071">【</text:span><text:span text:style-name="T2072">Internet-based</text:span><text:span text:style-name="T2073"><text:s/></text:span><text:span text:style-name="T2074">Test</text:span><text:span text:style-name="T2075">】</text:span><text:span text:style-name="T2076">;</text:span><text:span text:style-name="T2077"><text:s/></text:span><text:span text:style-name="T2078">527</text:span><text:span text:style-name="T2079"><text:s/></text:span><text:span text:style-name="T2080">or</text:span><text:span text:style-name="T2081"><text:s/></text:span><text:span text:style-name="T2082">more</text:span><text:span text:style-name="T2083"><text:s/></text:span><text:span text:style-name="T2084">【</text:span><text:span text:style-name="T2085">Paper-Based</text:span><text:span text:style-name="T2086"><text:s/></text:span><text:span text:style-name="T2087">Test</text:span><text:span text:style-name="T2088">】</text:span><text:span text:style-name="T2089">);</text:span><text:span text:style-name="T2090"><text:s/></text:span><text:span text:style-name="T2091">score</text:span><text:span text:style-name="T2092"><text:s/></text:span><text:span text:style-name="T2093">6</text:span><text:span text:style-name="T2094"><text:s/></text:span><text:span text:style-name="T2095">or</text:span><text:span text:style-name="T2096"><text:s/></text:span><text:span text:style-name="T2097">higher</text:span><text:span text:style-name="T2098"><text:s/></text:span><text:span text:style-name="T2099">for</text:span><text:span text:style-name="T2100"><text:s/></text:span><text:span text:style-name="T2101">the</text:span><text:span text:style-name="T2102"><text:s/></text:span><text:span text:style-name="T2103">International</text:span><text:span text:style-name="T2104"><text:s/></text:span><text:span text:style-name="T2105">English</text:span><text:span text:style-name="T2106"><text:s/></text:span><text:span text:style-name="T2107">Language</text:span><text:span text:style-name="T2108"><text:s/></text:span><text:span text:style-name="T2109">Testing</text:span><text:span text:style-name="T2110"><text:s/></text:span><text:span text:style-name="T2111">System</text:span><text:span text:style-name="T2112"><text:s/></text:span><text:span text:style-name="T2113">(IELTS);</text:span><text:span text:style-name="T2114"><text:s/></text:span><text:span text:style-name="T2115">score</text:span><text:span text:style-name="T2116"><text:s/></text:span><text:span text:style-name="T2117">850</text:span><text:span text:style-name="T2118"><text:s/></text:span><text:span text:style-name="T2119">or</text:span><text:span text:style-name="T2120"><text:s/></text:span><text:span text:style-name="T2121">more</text:span><text:span text:style-name="T2122"><text:s/></text:span><text:span text:style-name="T2123">for</text:span><text:span text:style-name="T2124"><text:s/></text:span><text:span text:style-name="T2125">the</text:span><text:span text:style-name="T2126"><text:s/></text:span><text:span text:style-name="T2127">Test</text:span><text:span text:style-name="T2128"><text:s/></text:span><text:span text:style-name="T2129">of</text:span><text:span text:style-name="T2130"><text:s/></text:span><text:span text:style-name="T2131">English</text:span><text:span text:style-name="T2132"><text:s/></text:span><text:span text:style-name="T2133">for</text:span><text:span text:style-name="T2134"><text:s/></text:span><text:span text:style-name="T2135">International</text:span><text:span text:style-name="T2136"><text:s/></text:span><text:span text:style-name="T2137">Communication</text:span><text:span text:style-name="T2138"><text:s/></text:span><text:span text:style-name="T2139">(TOEIC);</text:span><text:span text:style-name="T2140"><text:s/></text:span><text:span text:style-name="T2141">score</text:span><text:span text:style-name="T2142"><text:s/></text:span><text:span text:style-name="T2143">72</text:span><text:span text:style-name="T2144"><text:s/></text:span><text:span text:style-name="T2145">or</text:span><text:span text:style-name="T2146"><text:s/></text:span><text:span text:style-name="T2147">more</text:span><text:span text:style-name="T2148"><text:s/></text:span><text:span text:style-name="T2149">for</text:span><text:span text:style-name="T2150"><text:s/></text:span><text:span text:style-name="T2151">the</text:span><text:span text:style-name="T2152"><text:s/></text:span><text:span text:style-name="T2153">Business</text:span><text:span text:style-name="T2154"><text:s/></text:span><text:span text:style-name="T2155">Language</text:span><text:span text:style-name="T2156"><text:s/></text:span><text:span text:style-name="T2157">Testing</text:span><text:span text:style-name="T2158"><text:s/></text:span><text:span text:style-name="T2159">Service</text:span><text:span text:style-name="T2160"><text:s/></text:span><text:span text:style-name="T2161">(BULATS).</text:span></text:p>
              <text:p text:style-name="P2162"><text:span text:style-name="T2163">2.</text:span><text:span text:style-name="T2164">大學校院英語能力測驗達以</text:span><text:span text:style-name="T2165">下標準者：</text:span></text:p>
              <text:p text:style-name="P2166"><text:span text:style-name="T2167">（</text:span><text:span text:style-name="T2168">1</text:span><text:span text:style-name="T2169">）</text:span><text:span text:style-name="T2170">全校排名第一者。</text:span></text:p>
              <text:p text:style-name="P2171"><text:span text:style-name="T2172">（</text:span><text:span text:style-name="T2173">2</text:span><text:span text:style-name="T2174">）進步幅度全</text:span><text:span text:style-name="T2175">校前十名者。</text:span></text:p>
              <text:p text:style-name="P2176"><text:span text:style-name="T2177">2.</text:span><text:span text:style-name="T2178"><text:s/></text:span><text:span text:style-name="T2179">Meet</text:span><text:span text:style-name="T2180"><text:s/></text:span><text:span text:style-name="T2181">the</text:span><text:span text:style-name="T2182"><text:s/></text:span><text:span text:style-name="T2183">following</text:span><text:span text:style-name="T2184"><text:s/></text:span><text:span text:style-name="T2185">CSEPT</text:span><text:span text:style-name="T2186"><text:s/></text:span><text:span text:style-name="T2187">standards:</text:span></text:p>
              <text:p text:style-name="P2188"><text:span text:style-name="T2189">(1)</text:span><text:span text:style-name="T2190"><text:s/></text:span><text:span text:style-name="T2191">Ranked</text:span><text:span text:style-name="T2192"><text:s/></text:span><text:span text:style-name="T2193">No.</text:span><text:span text:style-name="T2194"><text:s/></text:span><text:span text:style-name="T2195">1</text:span><text:span text:style-name="T2196"><text:s/></text:span><text:span text:style-name="T2197">of</text:span><text:span text:style-name="T2198"><text:s/></text:span><text:span text:style-name="T2199">the</text:span><text:span text:style-name="T2200"><text:s/></text:span><text:span text:style-name="T2201">University</text:span></text:p>
              <text:p text:style-name="P2202"><text:span text:style-name="T2203">(2)</text:span><text:span text:style-name="T2204"><text:s/></text:span><text:span text:style-name="T2205">Ranked</text:span><text:span text:style-name="T2206"><text:s/></text:span><text:span text:style-name="T2207">Top</text:span><text:span text:style-name="T2208"><text:s/></text:span><text:span text:style-name="T2209">10</text:span><text:span text:style-name="T2210"><text:s/></text:span><text:span text:style-name="T2211">for</text:span><text:span text:style-name="T2212"><text:s/></text:span><text:span text:style-name="T2213">test</text:span><text:span text:style-name="T2214"><text:s/></text:span><text:span text:style-name="T2215">improvement</text:span></text:p>
              <text:p text:style-name="P2216"><text:span text:style-name="T2217">註：</text:span><text:span text:style-name="T2218">1.</text:span><text:span text:style-name="T2219">不同學生</text:span><text:span text:style-name="T2220">CSEPT</text:span><text:span text:style-name="T2221">分數或</text:span><text:span text:style-name="T2222">CSEPT</text:span><text:span text:style-name="T2223">進步幅度相同者</text:span><text:span text:style-name="T2224">，則並列。</text:span></text:p>
              <text:p text:style-name="P2225"><text:span text:style-name="T2226">2</text:span><text:span text:style-name="T2227">.</text:span><text:span text:style-name="T2228"><text:s text:c="2"/></text:span><text:span text:style-name="T2229">C</text:span><text:span text:style-name="T2230">SEP</text:span><text:span text:style-name="T2231">T</text:span><text:span text:style-name="T2232">同時符合（</text:span><text:span text:style-name="T2233">1</text:span><text:span text:style-name="T2234">）</text:span><text:span text:style-name="T2235">、（</text:span><text:span text:style-name="T2236">2</text:span><text:span text:style-name="T2237">）資格，得同時領取。</text:span></text:p>
              <text:p text:style-name="P2238"><text:span text:style-name="T2239">3.</text:span><text:span text:style-name="T2240"><text:s text:c="2"/></text:span><text:span text:style-name="T2241">CSEPT</text:span><text:span text:style-name="T2242">進步幅度獎之比較基準，為當學年度最高分數與前一學年度最高分數</text:span></text:p>
              <text:p text:style-name="P2243"><text:span text:style-name="T2244">之差距；若前一學年未參加校內</text:span><text:span text:style-name="T2245">CSEPT</text:span><text:span text:style-name="T2246">，</text:span><text:span text:style-name="T2247">則不得領取。</text:span></text:p>
              <text:p text:style-name="P2248"><text:span text:style-name="T2249">Notes</text:span><text:span text:style-name="T2250">:</text:span><text:span text:style-name="T2251"><text:s/></text:span><text:span text:style-name="T2252">1.The</text:span><text:span text:style-name="T2253"><text:s/></text:span><text:span text:style-name="T2254">same</text:span><text:span text:style-name="T2255"><text:s/></text:span><text:span text:style-name="T2256">rank</text:span><text:span text:style-name="T2257"><text:s/></text:span><text:span text:style-name="T2258">will</text:span><text:span text:style-name="T2259"><text:s/></text:span><text:span text:style-name="T2260">be</text:span><text:span text:style-name="T2261"><text:s/></text:span><text:span text:style-name="T2262">given</text:span><text:span text:style-name="T2263"><text:s/></text:span><text:span text:style-name="T2264">to</text:span><text:span text:style-name="T2265"><text:s/></text:span><text:span text:style-name="T2266">students</text:span><text:span text:style-name="T2267"><text:s/></text:span><text:span text:style-name="T2268">who</text:span><text:span text:style-name="T2269"><text:s/></text:span><text:span text:style-name="T2270">achieve</text:span><text:span text:style-name="T2271"><text:s/></text:span><text:span text:style-name="T2272">the</text:span><text:span text:style-name="T2273"><text:s/></text:span><text:span text:style-name="T2274">same</text:span><text:span text:style-name="T2275"><text:s/></text:span><text:span text:style-name="T2276">score</text:span><text:span text:style-name="T2277"><text:s/></text:span><text:span text:style-name="T2278">or</text:span></text:p>
              <text:p text:style-name="P2279"><text:span text:style-name="T2280">improvement</text:span><text:span text:style-name="T2281"><text:s/></text:span><text:span text:style-name="T2282">of</text:span><text:span text:style-name="T2283"><text:s/></text:span><text:span text:style-name="T2284">CSEPT.</text:span></text:p>
              <text:p text:style-name="P2285"><text:span text:style-name="T2286">2.</text:span><text:span text:style-name="T2287"><text:s/></text:span><text:span text:style-name="T2288">If</text:span><text:span text:style-name="T2289"><text:s/></text:span><text:span text:style-name="T2290">a</text:span><text:span text:style-name="T2291"><text:s/></text:span><text:span text:style-name="T2292">student</text:span><text:span text:style-name="T2293"><text:s/></text:span><text:span text:style-name="T2294">meets</text:span><text:span text:style-name="T2295"><text:s/></text:span><text:span text:style-name="T2296">both</text:span><text:span text:style-name="T2297"><text:s/></text:span><text:span text:style-name="T2298">conditions</text:span><text:span text:style-name="T2299"><text:s/></text:span><text:span text:style-name="T2300">(1)</text:span><text:span text:style-name="T2301"><text:s/></text:span><text:span text:style-name="T2302">and</text:span><text:span text:style-name="T2303"><text:s/></text:span><text:span text:style-name="T2304">(2),</text:span><text:span text:style-name="T2305"><text:s/></text:span><text:span text:style-name="T2306">two</text:span><text:span text:style-name="T2307"><text:s/></text:span><text:span text:style-name="T2308">incentive</text:span><text:span text:style-name="T2309"><text:s/></text:span><text:span text:style-name="T2310">payments</text:span><text:span text:style-name="T2311"><text:s/></text:span><text:span text:style-name="T2312">will</text:span><text:span text:style-name="T2313"><text:s/></text:span><text:span text:style-name="T2314">be</text:span></text:p>
            </table:table-cell>
          </table:table-row>
        </table:table>
      </text:section>
      <text:soft-page-break/>
      <text:p text:style-name="P2315"><text:span text:style-name="T2316"><draw:custom-shape svg:x="1.70139in" svg:y="1.77083in" svg:width="1.59028in" svg:height="0.60417in" draw:id="id0" draw:style-name="a0" draw:name="Group 29"><svg:title/><svg:desc/><draw:enhanced-geometry draw:type="non-primitive" svg:viewBox="0 0 2290 870" draw:enhanced-path="M 29 887 L 29 887 30 887 31 887 32 887 33 887 34 887 35 887 36 887 37 887 38 887 40 887 42 887 43 887 46 887 48 887 50 887 53 887 56 887 59 887 62 887 66 887 69 887 73 887 78 887 82 887 87 887 92 887 98 887 103 887 109 887 116 887 122 887 129 887 137 887 144 887 152 887 161 887 169 887 179 887 188 887 198 887 208 887 219 887 230 887 242 887 254 887 267 887 279 887 293 887 307 887 321 887 336 887 351 887 367 887 383 887 400 887 418 887 436 887 454 887 473 887 493 887 513 887 534 887 555 887 577 887 599 887 623 887 646 887 671 887 696 887 721 887 748 887 774 887 802 887 830 887 859 887 889 887 919 887 950 887 982 887 1015 887 1048 887 1082 887 1116 887 1152 887 1188 887 1225 887 1263 887 1301 887 1341 887 1381 887 1422 887 1464 887 1506 887 1550 887 1594 887 1639 887 1685 887 1732 887 1780 887 1828 887 1878 887 1928 887 1980 887 2032 887 2085 887 2139 887 2194 887 2250 887 2307 887 2307 886 2307 885 2307 884 2307 883 2307 882 2307 881 2307 880 2307 879 2307 878 2307 877 2307 875 2307 874 2307 873 2307 871 2307 870 2307 868 2307 867 2307 865 2307 863 2307 861 2307 859 2307 856 2307 854 2307 851 2307 849 2307 846 2307 843 2307 840 2307 837 2307 833 2307 830 2307 826 2307 823 2307 819 2307 815 2307 810 2307 806 2307 801 2307 797 2307 792 2307 787 2307 781 2307 776 2307 770 2307 765 2307 758 2307 752 2307 746 2307 739 2307 732 2307 725 2307 718 2307 711 2307 703 2307 695 2307 687 2307 679 2307 670 2307 662 2307 653 2307 643 2307 634 2307 624 2307 614 2307 604 2307 594 2307 583 2307 572 2307 561 2307 549 2307 537 2307 525 2307 513 2307 500 2307 487 2307 474 2307 461 2307 447 2307 433 2307 419 2307 404 2307 389 2307 374 2307 358 2307 343 2307 326 2307 310 2307 293 2307 276 2307 259 2307 241 2307 223 2307 204 2307 186 2307 166 2307 147 2307 127 2307 107 2307 86 2307 66 2307 44 2307 23 2306 23 2305 23 2304 23 2303 23 2302 23 2300 23 2299 23 2298 23 2296 23 2295 23 2293 23 2291 23 2288 23 2286 23 2283 23 2280 23 2277 23 2274 23 2271 23 2267 23 2263 23 2259 23 2254 23 2249 23 2244 23 2239 23 2233 23 2227 23 2221 23 2214 23 2207 23 2200 23 2192 23 2184 23 2176 23 2167 23 2158 23 2148 23 2138 23 2128 23 2117 23 2106 23 2094 23 2082 23 2070 23 2057 23 2043 23 2029 23 2015 23 2000 23 1985 23 1969 23 1953 23 1936 23 1918 23 1901 23 1882 23 1863 23 1843 23 1823 23 1803 23 1781 23 1759 23 1737 23 1714 23 1690 23 1666 23 1641 23 1615 23 1589 23 1562 23 1534 23 1506 23 1477 23 1447 23 1417 23 1386 23 1354 23 1322 23 1288 23 1254 23 1220 23 1184 23 1148 23 1111 23 1073 23 1035 23 995 23 955 23 914 23 873 23 830 23 787 23 742 23 697 23 651 23 604 23 556 23 508 23 458 23 408 23 357 23 304 23 251 23 197 23 142 23 86 23 29 23 29 24 29 25 29 26 29 27 29 28 29 29 29 30 29 31 29 32 29 33 29 34 29 35 29 37 29 38 29 40 29 41 29 43 29 45 29 47 29 49 29 51 29 53 29 56 29 58 29 61 29 63 29 66 29 69 29 73 29 76 29 79 29 83 29 87 29 91 29 95 29 99 29 103 29 108 29 113 29 118 29 123 29 128 29 133 29 139 29 145 29 151 29 157 29 164 29 170 29 177 29 184 29 191 29 199 29 206 29 214 29 222 29 230 29 239 29 248 29 257 29 266 29 275 29 285 29 295 29 305 29 316 29 327 29 338 29 349 29 360 29 372 29 384 29 396 29 409 29 422 29 435 29 449 29 462 29 476 29 491 29 505 29 520 29 535 29 551 29 567 29 583 29 599 29 616 29 633 29 651 29 669 29 687 29 705 29 724 29 743 29 762 29 782 29 802 29 823 29 844 29 865 29 887 N" draw:text-areas="?f158 ?f160 ?f159 ?f161" draw:glue-points="?f98 ?f99 ?f100 ?f99 ?f101 ?f99 ?f102 ?f99 ?f103 ?f99 ?f104 ?f99 ?f105 ?f99 ?f106 ?f99 ?f107 ?f99 ?f108 ?f99 ?f109 ?f99 ?f110 ?f99 ?f111 ?f99 ?f112 ?f99 ?f113 ?f99 ?f114 ?f99 ?f114 ?f115 ?f114 ?f116 ?f114 ?f117 ?f114 ?f118 ?f114 ?f119 ?f114 ?f120 ?f114 ?f121 ?f114 ?f122 ?f114 ?f123 ?f114 ?f124 ?f114 ?f125 ?f114 ?f126 ?f114 ?f127 ?f114 ?f128 ?f114 ?f129 ?f130 ?f129 ?f131 ?f129 ?f132 ?f129 ?f133 ?f129 ?f134 ?f129 ?f135 ?f129 ?f136 ?f129 ?f137 ?f129 ?f138 ?f129 ?f139 ?f129 ?f140 ?f129 ?f141 ?f129 ?f142 ?f129 ?f143 ?f129 ?f98 ?f129 ?f98 ?f144 ?f98 ?f145 ?f98 ?f146 ?f98 ?f147 ?f98 ?f148 ?f98 ?f149 ?f98 ?f150 ?f98 ?f151 ?f98 ?f152 ?f98 ?f153 ?f98 ?f154 ?f98 ?f155 ?f98 ?f156 ?f98 ?f15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draw:equation draw:name="f7" draw:formula="?f4 / 870"/><draw:equation draw:name="f8" draw:formula="0 + 2479 - 2450"/><draw:equation draw:name="f9" draw:formula="?f8 * ?f5 / 2290"/><draw:equation draw:name="f10" draw:formula="3437 * ?f4 / 870"/><draw:equation draw:name="f11" draw:formula="0 + 2483 - 2450"/><draw:equation draw:name="f12" draw:formula="?f11 * ?f5 / 2290"/><draw:equation draw:name="f13" draw:formula="0 + 2493 - 2450"/><draw:equation draw:name="f14" draw:formula="?f13 * ?f5 / 2290"/><draw:equation draw:name="f15" draw:formula="0 + 2516 - 2450"/><draw:equation draw:name="f16" draw:formula="?f15 * ?f5 / 2290"/><draw:equation draw:name="f17" draw:formula="0 + 2553 - 2450"/><draw:equation draw:name="f18" draw:formula="?f17 * ?f5 / 2290"/><draw:equation draw:name="f19" draw:formula="0 + 2611 - 2450"/><draw:equation draw:name="f20" draw:formula="?f19 * ?f5 / 2290"/><draw:equation draw:name="f21" draw:formula="0 + 2692 - 2450"/><draw:equation draw:name="f22" draw:formula="?f21 * ?f5 / 2290"/><draw:equation draw:name="f23" draw:formula="0 + 2801 - 2450"/><draw:equation draw:name="f24" draw:formula="?f23 * ?f5 / 2290"/><draw:equation draw:name="f25" draw:formula="0 + 2943 - 2450"/><draw:equation draw:name="f26" draw:formula="?f25 * ?f5 / 2290"/><draw:equation draw:name="f27" draw:formula="0 + 3121 - 2450"/><draw:equation draw:name="f28" draw:formula="?f27 * ?f5 / 2290"/><draw:equation draw:name="f29" draw:formula="0 + 3339 - 2450"/><draw:equation draw:name="f30" draw:formula="?f29 * ?f5 / 2290"/><draw:equation draw:name="f31" draw:formula="0 + 3602 - 2450"/><draw:equation draw:name="f32" draw:formula="?f31 * ?f5 / 2290"/><draw:equation draw:name="f33" draw:formula="0 + 3914 - 2450"/><draw:equation draw:name="f34" draw:formula="?f33 * ?f5 / 2290"/><draw:equation draw:name="f35" draw:formula="0 + 4278 - 2450"/><draw:equation draw:name="f36" draw:formula="?f35 * ?f5 / 2290"/><draw:equation draw:name="f37" draw:formula="0 + 4700 - 2450"/><draw:equation draw:name="f38" draw:formula="?f37 * ?f5 / 2290"/><draw:equation draw:name="f39" draw:formula="0 + 4757 - 2450"/><draw:equation draw:name="f40" draw:formula="?f39 * ?f5 / 2290"/><draw:equation draw:name="f41" draw:formula="3435 * ?f4 / 870"/><draw:equation draw:name="f42" draw:formula="3431 * ?f4 / 870"/><draw:equation draw:name="f43" draw:formula="3423 * ?f4 / 870"/><draw:equation draw:name="f44" draw:formula="3409 * ?f4 / 870"/><draw:equation draw:name="f45" draw:formula="3387 * ?f4 / 870"/><draw:equation draw:name="f46" draw:formula="3356 * ?f4 / 870"/><draw:equation draw:name="f47" draw:formula="3315 * ?f4 / 870"/><draw:equation draw:name="f48" draw:formula="3261 * ?f4 / 870"/><draw:equation draw:name="f49" draw:formula="3193 * ?f4 / 870"/><draw:equation draw:name="f50" draw:formula="3111 * ?f4 / 870"/><draw:equation draw:name="f51" draw:formula="3011 * ?f4 / 870"/><draw:equation draw:name="f52" draw:formula="2893 * ?f4 / 870"/><draw:equation draw:name="f53" draw:formula="2754 * ?f4 / 870"/><draw:equation draw:name="f54" draw:formula="2594 * ?f4 / 870"/><draw:equation draw:name="f55" draw:formula="2573 * ?f4 / 870"/><draw:equation draw:name="f56" draw:formula="0 + 4753 - 2450"/><draw:equation draw:name="f57" draw:formula="?f56 * ?f5 / 2290"/><draw:equation draw:name="f58" draw:formula="0 + 4743 - 2450"/><draw:equation draw:name="f59" draw:formula="?f58 * ?f5 / 2290"/><draw:equation draw:name="f60" draw:formula="0 + 4721 - 2450"/><draw:equation draw:name="f61" draw:formula="?f60 * ?f5 / 2290"/><draw:equation draw:name="f62" draw:formula="0 + 4683 - 2450"/><draw:equation draw:name="f63" draw:formula="?f62 * ?f5 / 2290"/><draw:equation draw:name="f64" draw:formula="0 + 4626 - 2450"/><draw:equation draw:name="f65" draw:formula="?f64 * ?f5 / 2290"/><draw:equation draw:name="f66" draw:formula="0 + 4544 - 2450"/><draw:equation draw:name="f67" draw:formula="?f66 * ?f5 / 2290"/><draw:equation draw:name="f68" draw:formula="0 + 4435 - 2450"/><draw:equation draw:name="f69" draw:formula="?f68 * ?f5 / 2290"/><draw:equation draw:name="f70" draw:formula="0 + 4293 - 2450"/><draw:equation draw:name="f71" draw:formula="?f70 * ?f5 / 2290"/><draw:equation draw:name="f72" draw:formula="0 + 4116 - 2450"/><draw:equation draw:name="f73" draw:formula="?f72 * ?f5 / 2290"/><draw:equation draw:name="f74" draw:formula="0 + 3897 - 2450"/><draw:equation draw:name="f75" draw:formula="?f74 * ?f5 / 2290"/><draw:equation draw:name="f76" draw:formula="0 + 3634 - 2450"/><draw:equation draw:name="f77" draw:formula="?f76 * ?f5 / 2290"/><draw:equation draw:name="f78" draw:formula="0 + 3323 - 2450"/><draw:equation draw:name="f79" draw:formula="?f78 * ?f5 / 2290"/><draw:equation draw:name="f80" draw:formula="0 + 2958 - 2450"/><draw:equation draw:name="f81" draw:formula="?f80 * ?f5 / 2290"/><draw:equation draw:name="f82" draw:formula="0 + 2536 - 2450"/><draw:equation draw:name="f83" draw:formula="?f82 * ?f5 / 2290"/><draw:equation draw:name="f84" draw:formula="2574 * ?f4 / 870"/><draw:equation draw:name="f85" draw:formula="2578 * ?f4 / 870"/><draw:equation draw:name="f86" draw:formula="2587 * ?f4 / 870"/><draw:equation draw:name="f87" draw:formula="2601 * ?f4 / 870"/><draw:equation draw:name="f88" draw:formula="2623 * ?f4 / 870"/><draw:equation draw:name="f89" draw:formula="2653 * ?f4 / 870"/><draw:equation draw:name="f90" draw:formula="2695 * ?f4 / 870"/><draw:equation draw:name="f91" draw:formula="2749 * ?f4 / 870"/><draw:equation draw:name="f92" draw:formula="2816 * ?f4 / 870"/><draw:equation draw:name="f93" draw:formula="2899 * ?f4 / 870"/><draw:equation draw:name="f94" draw:formula="2999 * ?f4 / 870"/><draw:equation draw:name="f95" draw:formula="3117 * ?f4 / 870"/><draw:equation draw:name="f96" draw:formula="3255 * ?f4 / 870"/><draw:equation draw:name="f97" draw:formula="3415 * ?f4 / 870"/><draw:equation draw:name="f98" draw:formula="?f9 / ?f6"/><draw:equation draw:name="f99" draw:formula="?f10 / ?f7"/><draw:equation draw:name="f100" draw:formula="?f12 / ?f6"/><draw:equation draw:name="f101" draw:formula="?f14 / ?f6"/><draw:equation draw:name="f102" draw:formula="?f16 / ?f6"/><draw:equation draw:name="f103" draw:formula="?f18 / ?f6"/><draw:equation draw:name="f104" draw:formula="?f20 / ?f6"/><draw:equation draw:name="f105" draw:formula="?f22 / ?f6"/><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7 / ?f6"/><draw:equation draw:name="f131" draw:formula="?f59 / ?f6"/><draw:equation draw:name="f132" draw:formula="?f61 / ?f6"/><draw:equation draw:name="f133" draw:formula="?f63 / ?f6"/><draw:equation draw:name="f134" draw:formula="?f65 / ?f6"/><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4 / ?f7"/><draw:equation draw:name="f145" draw:formula="?f85 / ?f7"/><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0 / ?f6"/><draw:equation draw:name="f159" draw:formula="?f1 / ?f6"/><draw:equation draw:name="f160" draw:formula="0 / ?f7"/><draw:equation draw:name="f161" draw:formula="?f3 / ?f7"/></draw:enhanced-geometry></draw:custom-shape></text:span><text:span text:style-name="T2317"><draw:custom-shape svg:x="1.78472in" svg:y="1.77083in" svg:width="1.4375in" svg:height="0.22917in" draw:id="id1" draw:style-name="a1" draw:name="Group 27"><svg:title/><svg:desc/><draw:enhanced-geometry draw:type="non-primitive" svg:viewBox="0 0 2070 330" draw:enhanced-path="M 12 335 L 12 335 13 335 14 335 15 335 16 335 17 335 18 335 19 335 21 335 22 335 24 335 25 335 27 335 29 335 32 335 34 335 36 335 39 335 42 335 45 335 49 335 53 335 56 335 61 335 65 335 70 335 75 335 80 335 85 335 91 335 97 335 103 335 110 335 117 335 124 335 132 335 140 335 148 335 157 335 166 335 175 335 185 335 195 335 206 335 217 335 228 335 240 335 252 335 265 335 278 335 291 335 305 335 320 335 335 335 350 335 366 335 382 335 399 335 416 335 434 335 452 335 471 335 491 335 510 335 531 335 552 335 574 335 596 335 618 335 642 335 666 335 690 335 715 335 741 335 767 335 794 335 822 335 850 335 879 335 908 335 939 335 970 335 1001 335 1033 335 1066 335 1100 335 1134 335 1169 335 1205 335 1242 335 1279 335 1317 335 1356 335 1395 335 1435 335 1476 335 1518 335 1561 335 1604 335 1649 335 1694 335 1739 335 1786 335 1834 335 1882 335 1931 335 1981 335 2032 335 2084 335 2084 334 2084 333 2084 332 2084 331 2084 330 2084 329 2084 328 2084 327 2084 326 2084 325 2084 324 2084 323 2084 322 2084 321 2084 320 2084 319 2084 318 2084 317 2084 315 2084 314 2084 313 2084 312 2084 310 2084 309 2084 307 2084 306 2084 304 2084 302 2084 300 2084 299 2084 297 2084 295 2084 293 2084 291 2084 288 2084 286 2084 284 2084 281 2084 279 2084 276 2084 274 2084 271 2084 268 2084 266 2084 263 2084 260 2084 257 2084 253 2084 250 2084 247 2084 243 2084 240 2084 236 2084 233 2084 229 2084 225 2084 221 2084 217 2084 213 2084 209 2084 204 2084 200 2084 195 2084 191 2084 186 2084 181 2084 176 2084 171 2084 166 2084 160 2084 155 2084 150 2084 144 2084 138 2084 132 2084 126 2084 120 2084 114 2084 108 2084 101 2084 95 2084 88 2084 81 2084 75 2084 68 2084 60 2084 53 2084 46 2084 38 2084 31 2084 23 2083 23 2082 23 2081 23 2080 23 2079 23 2078 23 2077 23 2075 23 2074 23 2073 23 2071 23 2069 23 2067 23 2065 23 2062 23 2060 23 2057 23 2054 23 2051 23 2047 23 2044 23 2040 23 2036 23 2031 23 2027 23 2022 23 2016 23 2011 23 2005 23 1999 23 1993 23 1986 23 1979 23 1972 23 1964 23 1956 23 1948 23 1939 23 1930 23 1921 23 1911 23 1901 23 1890 23 1879 23 1868 23 1856 23 1844 23 1831 23 1818 23 1805 23 1791 23 1777 23 1762 23 1746 23 1730 23 1714 23 1697 23 1680 23 1662 23 1644 23 1625 23 1606 23 1586 23 1565 23 1544 23 1523 23 1501 23 1478 23 1454 23 1431 23 1406 23 1381 23 1355 23 1329 23 1302 23 1274 23 1246 23 1217 23 1188 23 1158 23 1127 23 1095 23 1063 23 1030 23 996 23 962 23 927 23 891 23 855 23 817 23 779 23 741 23 701 23 661 23 620 23 578 23 535 23 492 23 448 23 403 23 357 23 310 23 263 23 214 23 165 23 115 23 64 23 12 23 12 24 12 25 12 26 12 27 12 28 12 29 12 30 12 31 12 32 12 33 12 34 12 35 12 36 12 37 12 38 12 40 12 41 12 42 12 43 12 44 12 46 12 47 12 49 12 50 12 52 12 54 12 55 12 57 12 59 12 61 12 63 12 65 12 67 12 69 12 71 12 74 12 76 12 78 12 81 12 84 12 86 12 89 12 92 12 95 12 98 12 101 12 104 12 107 12 111 12 114 12 117 12 121 12 125 12 129 12 132 12 136 12 140 12 145 12 149 12 153 12 158 12 162 12 167 12 172 12 176 12 181 12 187 12 192 12 197 12 202 12 208 12 213 12 219 12 225 12 231 12 237 12 243 12 250 12 256 12 262 12 269 12 276 12 283 12 290 12 297 12 304 12 312 12 319 12 327 12 335 N" draw:text-areas="?f159 ?f161 ?f160 ?f162" draw:glue-points="?f99 ?f100 ?f101 ?f100 ?f102 ?f100 ?f103 ?f100 ?f104 ?f100 ?f105 ?f100 ?f106 ?f100 ?f107 ?f100 ?f108 ?f100 ?f109 ?f100 ?f110 ?f100 ?f111 ?f100 ?f112 ?f100 ?f113 ?f100 ?f114 ?f100 ?f115 ?f100 ?f115 ?f116 ?f115 ?f117 ?f115 ?f118 ?f115 ?f119 ?f115 ?f120 ?f115 ?f121 ?f115 ?f122 ?f115 ?f123 ?f115 ?f124 ?f115 ?f125 ?f115 ?f126 ?f115 ?f127 ?f115 ?f128 ?f115 ?f129 ?f115 ?f130 ?f131 ?f130 ?f132 ?f130 ?f133 ?f130 ?f134 ?f130 ?f135 ?f130 ?f136 ?f130 ?f137 ?f130 ?f138 ?f130 ?f139 ?f130 ?f140 ?f130 ?f141 ?f130 ?f142 ?f130 ?f143 ?f130 ?f144 ?f130 ?f145 ?f130 ?f145 ?f130 ?f145 ?f146 ?f145 ?f147 ?f145 ?f148 ?f145 ?f149 ?f145 ?f150 ?f145 ?f151 ?f145 ?f152 ?f145 ?f153 ?f145 ?f154 ?f145 ?f155 ?f145 ?f156 ?f145 ?f157 ?f145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draw:equation draw:name="f7" draw:formula="?f4 / 330"/><draw:equation draw:name="f8" draw:formula="0 + 2583 - 2570"/><draw:equation draw:name="f9" draw:formula="?f8 * ?f5 / 2070"/><draw:equation draw:name="f10" draw:formula="2885 * ?f4 / 330"/><draw:equation draw:name="f11" draw:formula="0 + 2586 - 2570"/><draw:equation draw:name="f12" draw:formula="?f11 * ?f5 / 2070"/><draw:equation draw:name="f13" draw:formula="0 + 2595 - 2570"/><draw:equation draw:name="f14" draw:formula="?f13 * ?f5 / 2070"/><draw:equation draw:name="f15" draw:formula="0 + 2615 - 2570"/><draw:equation draw:name="f16" draw:formula="?f15 * ?f5 / 2070"/><draw:equation draw:name="f17" draw:formula="0 + 2650 - 2570"/><draw:equation draw:name="f18" draw:formula="?f17 * ?f5 / 2070"/><draw:equation draw:name="f19" draw:formula="0 + 2702 - 2570"/><draw:equation draw:name="f20" draw:formula="?f19 * ?f5 / 2070"/><draw:equation draw:name="f21" draw:formula="0 + 2776 - 2570"/><draw:equation draw:name="f22" draw:formula="?f21 * ?f5 / 2070"/><draw:equation draw:name="f23" draw:formula="0 + 2875 - 2570"/><draw:equation draw:name="f24" draw:formula="?f23 * ?f5 / 2070"/><draw:equation draw:name="f25" draw:formula="0 + 3004 - 2570"/><draw:equation draw:name="f26" draw:formula="?f25 * ?f5 / 2070"/><draw:equation draw:name="f27" draw:formula="0 + 3166 - 2570"/><draw:equation draw:name="f28" draw:formula="?f27 * ?f5 / 2070"/><draw:equation draw:name="f29" draw:formula="0 + 3364 - 2570"/><draw:equation draw:name="f30" draw:formula="?f29 * ?f5 / 2070"/><draw:equation draw:name="f31" draw:formula="0 + 3603 - 2570"/><draw:equation draw:name="f32" draw:formula="?f31 * ?f5 / 2070"/><draw:equation draw:name="f33" draw:formula="0 + 3887 - 2570"/><draw:equation draw:name="f34" draw:formula="?f33 * ?f5 / 2070"/><draw:equation draw:name="f35" draw:formula="0 + 4219 - 2570"/><draw:equation draw:name="f36" draw:formula="?f35 * ?f5 / 2070"/><draw:equation draw:name="f37" draw:formula="0 + 4602 - 2570"/><draw:equation draw:name="f38" draw:formula="?f37 * ?f5 / 2070"/><draw:equation draw:name="f39" draw:formula="0 + 4654 - 2570"/><draw:equation draw:name="f40" draw:formula="?f39 * ?f5 / 2070"/><draw:equation draw:name="f41" draw:formula="2884 * ?f4 / 330"/><draw:equation draw:name="f42" draw:formula="2883 * ?f4 / 330"/><draw:equation draw:name="f43" draw:formula="2880 * ?f4 / 330"/><draw:equation draw:name="f44" draw:formula="2875 * ?f4 / 330"/><draw:equation draw:name="f45" draw:formula="2867 * ?f4 / 330"/><draw:equation draw:name="f46" draw:formula="2856 * ?f4 / 330"/><draw:equation draw:name="f47" draw:formula="2841 * ?f4 / 330"/><draw:equation draw:name="f48" draw:formula="2821 * ?f4 / 330"/><draw:equation draw:name="f49" draw:formula="2797 * ?f4 / 330"/><draw:equation draw:name="f50" draw:formula="2767 * ?f4 / 330"/><draw:equation draw:name="f51" draw:formula="2731 * ?f4 / 330"/><draw:equation draw:name="f52" draw:formula="2688 * ?f4 / 330"/><draw:equation draw:name="f53" draw:formula="2638 * ?f4 / 330"/><draw:equation draw:name="f54" draw:formula="2581 * ?f4 / 330"/><draw:equation draw:name="f55" draw:formula="2573 * ?f4 / 330"/><draw:equation draw:name="f56" draw:formula="0 + 4651 - 2570"/><draw:equation draw:name="f57" draw:formula="?f56 * ?f5 / 2070"/><draw:equation draw:name="f58" draw:formula="0 + 4641 - 2570"/><draw:equation draw:name="f59" draw:formula="?f58 * ?f5 / 2070"/><draw:equation draw:name="f60" draw:formula="0 + 4621 - 2570"/><draw:equation draw:name="f61" draw:formula="?f60 * ?f5 / 2070"/><draw:equation draw:name="f62" draw:formula="0 + 4586 - 2570"/><draw:equation draw:name="f63" draw:formula="?f62 * ?f5 / 2070"/><draw:equation draw:name="f64" draw:formula="0 + 4534 - 2570"/><draw:equation draw:name="f65" draw:formula="?f64 * ?f5 / 2070"/><draw:equation draw:name="f66" draw:formula="0 + 4460 - 2570"/><draw:equation draw:name="f67" draw:formula="?f66 * ?f5 / 2070"/><draw:equation draw:name="f68" draw:formula="0 + 4361 - 2570"/><draw:equation draw:name="f69" draw:formula="?f68 * ?f5 / 2070"/><draw:equation draw:name="f70" draw:formula="0 + 4232 - 2570"/><draw:equation draw:name="f71" draw:formula="?f70 * ?f5 / 2070"/><draw:equation draw:name="f72" draw:formula="0 + 4071 - 2570"/><draw:equation draw:name="f73" draw:formula="?f72 * ?f5 / 2070"/><draw:equation draw:name="f74" draw:formula="0 + 3872 - 2570"/><draw:equation draw:name="f75" draw:formula="?f74 * ?f5 / 2070"/><draw:equation draw:name="f76" draw:formula="0 + 3633 - 2570"/><draw:equation draw:name="f77" draw:formula="?f76 * ?f5 / 2070"/><draw:equation draw:name="f78" draw:formula="0 + 3349 - 2570"/><draw:equation draw:name="f79" draw:formula="?f78 * ?f5 / 2070"/><draw:equation draw:name="f80" draw:formula="0 + 3018 - 2570"/><draw:equation draw:name="f81" draw:formula="?f80 * ?f5 / 2070"/><draw:equation draw:name="f82" draw:formula="0 + 2634 - 2570"/><draw:equation draw:name="f83" draw:formula="?f82 * ?f5 / 2070"/><draw:equation draw:name="f84" draw:formula="0 + 2582 - 2570"/><draw:equation draw:name="f85" draw:formula="?f84 * ?f5 / 2070"/><draw:equation draw:name="f86" draw:formula="2575 * ?f4 / 330"/><draw:equation draw:name="f87" draw:formula="2578 * ?f4 / 330"/><draw:equation draw:name="f88" draw:formula="2583 * ?f4 / 330"/><draw:equation draw:name="f89" draw:formula="2591 * ?f4 / 330"/><draw:equation draw:name="f90" draw:formula="2602 * ?f4 / 330"/><draw:equation draw:name="f91" draw:formula="2617 * ?f4 / 330"/><draw:equation draw:name="f92" draw:formula="2636 * ?f4 / 330"/><draw:equation draw:name="f93" draw:formula="2661 * ?f4 / 330"/><draw:equation draw:name="f94" draw:formula="2690 * ?f4 / 330"/><draw:equation draw:name="f95" draw:formula="2726 * ?f4 / 330"/><draw:equation draw:name="f96" draw:formula="2769 * ?f4 / 330"/><draw:equation draw:name="f97" draw:formula="2819 * ?f4 / 330"/><draw:equation draw:name="f98" draw:formula="2877 * ?f4 / 330"/><draw:equation draw:name="f99" draw:formula="?f9 / ?f6"/><draw:equation draw:name="f100" draw:formula="?f10 / ?f7"/><draw:equation draw:name="f101" draw:formula="?f12 / ?f6"/><draw:equation draw:name="f102" draw:formula="?f14 / ?f6"/><draw:equation draw:name="f103" draw:formula="?f16 / ?f6"/><draw:equation draw:name="f104" draw:formula="?f18 / ?f6"/><draw:equation draw:name="f105" draw:formula="?f20 / ?f6"/><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4 / ?f6"/><draw:equation draw:name="f113" draw:formula="?f36 / ?f6"/><draw:equation draw:name="f114" draw:formula="?f38 / ?f6"/><draw:equation draw:name="f115" draw:formula="?f40 / ?f6"/><draw:equation draw:name="f116" draw:formula="?f41 / ?f7"/><draw:equation draw:name="f117" draw:formula="?f42 / ?f7"/><draw:equation draw:name="f118" draw:formula="?f43 / ?f7"/><draw:equation draw:name="f119" draw:formula="?f44 / ?f7"/><draw:equation draw:name="f120" draw:formula="?f45 / ?f7"/><draw:equation draw:name="f121" draw:formula="?f46 / ?f7"/><draw:equation draw:name="f122" draw:formula="?f47 / ?f7"/><draw:equation draw:name="f123" draw:formula="?f48 / ?f7"/><draw:equation draw:name="f124" draw:formula="?f49 / ?f7"/><draw:equation draw:name="f125" draw:formula="?f50 / ?f7"/><draw:equation draw:name="f126" draw:formula="?f51 / ?f7"/><draw:equation draw:name="f127" draw:formula="?f52 / ?f7"/><draw:equation draw:name="f128" draw:formula="?f53 / ?f7"/><draw:equation draw:name="f129" draw:formula="?f54 / ?f7"/><draw:equation draw:name="f130" draw:formula="?f55 / ?f7"/><draw:equation draw:name="f131" draw:formula="?f57 / ?f6"/><draw:equation draw:name="f132" draw:formula="?f59 / ?f6"/><draw:equation draw:name="f133" draw:formula="?f61 / ?f6"/><draw:equation draw:name="f134" draw:formula="?f63 / ?f6"/><draw:equation draw:name="f135" draw:formula="?f65 / ?f6"/><draw:equation draw:name="f136" draw:formula="?f67 / ?f6"/><draw:equation draw:name="f137" draw:formula="?f69 / ?f6"/><draw:equation draw:name="f138" draw:formula="?f71 / ?f6"/><draw:equation draw:name="f139" draw:formula="?f73 / ?f6"/><draw:equation draw:name="f140" draw:formula="?f75 / ?f6"/><draw:equation draw:name="f141" draw:formula="?f77 / ?f6"/><draw:equation draw:name="f142" draw:formula="?f79 / ?f6"/><draw:equation draw:name="f143" draw:formula="?f81 / ?f6"/><draw:equation draw:name="f144" draw:formula="?f83 / ?f6"/><draw:equation draw:name="f145" draw:formula="?f85 / ?f6"/><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text:span><text:span text:style-name="T2318"><draw:custom-shape svg:x="1.78472in" svg:y="1.99306in" svg:width="1.4375in" svg:height="0.20139in" draw:id="id2" draw:style-name="a2" draw:name="Group 25"><svg:title/><svg:desc/><draw:enhanced-geometry draw:type="non-primitive" svg:viewBox="0 0 2070 290" draw:enhanced-path="M 12 291 L 12 291 13 291 14 291 15 291 16 291 17 291 18 291 19 291 21 291 22 291 24 291 25 291 27 291 29 291 32 291 34 291 36 291 39 291 42 291 45 291 49 291 53 291 56 291 61 291 65 291 70 291 75 291 80 291 85 291 91 291 97 291 103 291 110 291 117 291 124 291 132 291 140 291 148 291 157 291 166 291 175 291 185 291 195 291 206 291 217 291 228 291 240 291 252 291 265 291 278 291 291 291 305 291 320 291 335 291 350 291 366 291 382 291 399 291 416 291 434 291 452 291 471 291 491 291 510 291 531 291 552 291 574 291 596 291 618 291 642 291 666 291 690 291 715 291 741 291 767 291 794 291 822 291 850 291 879 291 908 291 939 291 970 291 1001 291 1033 291 1066 291 1100 291 1134 291 1169 291 1205 291 1242 291 1279 291 1317 291 1356 291 1395 291 1435 291 1476 291 1518 291 1561 291 1604 291 1649 291 1694 291 1739 291 1786 291 1834 291 1882 291 1931 291 1981 291 2032 291 2084 291 2084 290 2084 289 2084 288 2084 287 2084 286 2084 285 2084 284 2084 283 2084 282 2084 281 2084 280 2084 279 2084 278 2084 277 2084 276 2084 275 2084 274 2084 273 2084 271 2084 270 2084 269 2084 268 2084 266 2084 265 2084 263 2084 262 2084 260 2084 259 2084 257 2084 255 2084 254 2084 252 2084 250 2084 248 2084 246 2084 244 2084 241 2084 239 2084 237 2084 235 2084 232 2084 230 2084 227 2084 224 2084 222 2084 219 2084 216 2084 213 2084 210 2084 207 2084 204 2084 200 2084 197 2084 194 2084 190 2084 187 2084 183 2084 179 2084 175 2084 171 2084 167 2084 163 2084 159 2084 155 2084 150 2084 146 2084 141 2084 137 2084 132 2084 127 2084 122 2084 117 2084 112 2084 106 2084 101 2084 96 2084 90 2084 84 2084 79 2084 73 2084 67 2084 61 2084 54 2084 48 2084 42 2084 35 2084 28 2084 22 2084 15 2083 15 2082 15 2081 15 2080 15 2079 15 2078 15 2077 15 2075 15 2074 15 2073 15 2071 15 2069 15 2067 15 2065 15 2062 15 2060 15 2057 15 2054 15 2051 15 2047 15 2044 15 2040 15 2036 15 2031 15 2027 15 2022 15 2016 15 2011 15 2005 15 1999 15 1993 15 1986 15 1979 15 1972 15 1964 15 1956 15 1948 15 1939 15 1930 15 1921 15 1911 15 1901 15 1890 15 1879 15 1868 15 1856 15 1844 15 1831 15 1818 15 1805 15 1791 15 1777 15 1762 15 1746 15 1730 15 1714 15 1697 15 1680 15 1662 15 1644 15 1625 15 1606 15 1586 15 1565 15 1544 15 1523 15 1501 15 1478 15 1454 15 1431 15 1406 15 1381 15 1355 15 1329 15 1302 15 1274 15 1246 15 1217 15 1188 15 1158 15 1127 15 1095 15 1063 15 1030 15 996 15 962 15 927 15 891 15 855 15 817 15 779 15 741 15 701 15 661 15 620 15 578 15 535 15 492 15 448 15 403 15 357 15 310 15 263 15 214 15 165 15 115 15 64 15 12 15 12 16 12 17 12 18 12 19 12 20 12 21 12 22 12 23 12 24 12 25 12 26 12 27 12 28 12 29 12 30 12 31 12 32 12 33 12 34 12 35 12 36 12 38 12 39 12 40 12 42 12 43 12 45 12 47 12 48 12 50 12 52 12 54 12 56 12 58 12 60 12 62 12 64 12 66 12 69 12 71 12 73 12 76 12 78 12 81 12 84 12 87 12 89 12 92 12 95 12 99 12 102 12 105 12 108 12 112 12 115 12 119 12 123 12 126 12 130 12 134 12 138 12 142 12 146 12 151 12 155 12 160 12 164 12 169 12 174 12 178 12 183 12 189 12 194 12 199 12 204 12 210 12 215 12 221 12 227 12 233 12 239 12 245 12 251 12 257 12 264 12 270 12 277 12 284 12 291 N" draw:text-areas="?f159 ?f161 ?f160 ?f162" draw:glue-points="?f99 ?f100 ?f101 ?f100 ?f102 ?f100 ?f103 ?f100 ?f104 ?f100 ?f105 ?f100 ?f106 ?f100 ?f107 ?f100 ?f108 ?f100 ?f109 ?f100 ?f110 ?f100 ?f111 ?f100 ?f112 ?f100 ?f113 ?f100 ?f114 ?f100 ?f115 ?f100 ?f115 ?f116 ?f115 ?f117 ?f115 ?f118 ?f115 ?f119 ?f115 ?f120 ?f115 ?f121 ?f115 ?f122 ?f115 ?f123 ?f115 ?f124 ?f115 ?f125 ?f115 ?f126 ?f115 ?f127 ?f115 ?f128 ?f115 ?f129 ?f115 ?f130 ?f131 ?f130 ?f132 ?f130 ?f133 ?f130 ?f134 ?f130 ?f135 ?f130 ?f136 ?f130 ?f137 ?f130 ?f138 ?f130 ?f139 ?f130 ?f140 ?f130 ?f141 ?f130 ?f142 ?f130 ?f143 ?f130 ?f144 ?f130 ?f145 ?f130 ?f145 ?f130 ?f145 ?f146 ?f145 ?f147 ?f145 ?f148 ?f145 ?f149 ?f145 ?f150 ?f145 ?f151 ?f145 ?f152 ?f145 ?f153 ?f145 ?f154 ?f145 ?f155 ?f145 ?f156 ?f145 ?f157 ?f145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draw:equation draw:name="f7" draw:formula="?f4 / 290"/><draw:equation draw:name="f8" draw:formula="0 + 2583 - 2570"/><draw:equation draw:name="f9" draw:formula="?f8 * ?f5 / 2070"/><draw:equation draw:name="f10" draw:formula="3161 * ?f4 / 290"/><draw:equation draw:name="f11" draw:formula="0 + 2586 - 2570"/><draw:equation draw:name="f12" draw:formula="?f11 * ?f5 / 2070"/><draw:equation draw:name="f13" draw:formula="0 + 2595 - 2570"/><draw:equation draw:name="f14" draw:formula="?f13 * ?f5 / 2070"/><draw:equation draw:name="f15" draw:formula="0 + 2615 - 2570"/><draw:equation draw:name="f16" draw:formula="?f15 * ?f5 / 2070"/><draw:equation draw:name="f17" draw:formula="0 + 2650 - 2570"/><draw:equation draw:name="f18" draw:formula="?f17 * ?f5 / 2070"/><draw:equation draw:name="f19" draw:formula="0 + 2702 - 2570"/><draw:equation draw:name="f20" draw:formula="?f19 * ?f5 / 2070"/><draw:equation draw:name="f21" draw:formula="0 + 2776 - 2570"/><draw:equation draw:name="f22" draw:formula="?f21 * ?f5 / 2070"/><draw:equation draw:name="f23" draw:formula="0 + 2875 - 2570"/><draw:equation draw:name="f24" draw:formula="?f23 * ?f5 / 2070"/><draw:equation draw:name="f25" draw:formula="0 + 3004 - 2570"/><draw:equation draw:name="f26" draw:formula="?f25 * ?f5 / 2070"/><draw:equation draw:name="f27" draw:formula="0 + 3166 - 2570"/><draw:equation draw:name="f28" draw:formula="?f27 * ?f5 / 2070"/><draw:equation draw:name="f29" draw:formula="0 + 3364 - 2570"/><draw:equation draw:name="f30" draw:formula="?f29 * ?f5 / 2070"/><draw:equation draw:name="f31" draw:formula="0 + 3603 - 2570"/><draw:equation draw:name="f32" draw:formula="?f31 * ?f5 / 2070"/><draw:equation draw:name="f33" draw:formula="0 + 3887 - 2570"/><draw:equation draw:name="f34" draw:formula="?f33 * ?f5 / 2070"/><draw:equation draw:name="f35" draw:formula="0 + 4219 - 2570"/><draw:equation draw:name="f36" draw:formula="?f35 * ?f5 / 2070"/><draw:equation draw:name="f37" draw:formula="0 + 4602 - 2570"/><draw:equation draw:name="f38" draw:formula="?f37 * ?f5 / 2070"/><draw:equation draw:name="f39" draw:formula="0 + 4654 - 2570"/><draw:equation draw:name="f40" draw:formula="?f39 * ?f5 / 2070"/><draw:equation draw:name="f41" draw:formula="3160 * ?f4 / 290"/><draw:equation draw:name="f42" draw:formula="3159 * ?f4 / 290"/><draw:equation draw:name="f43" draw:formula="3156 * ?f4 / 290"/><draw:equation draw:name="f44" draw:formula="3152 * ?f4 / 290"/><draw:equation draw:name="f45" draw:formula="3145 * ?f4 / 290"/><draw:equation draw:name="f46" draw:formula="3135 * ?f4 / 290"/><draw:equation draw:name="f47" draw:formula="3122 * ?f4 / 290"/><draw:equation draw:name="f48" draw:formula="3105 * ?f4 / 290"/><draw:equation draw:name="f49" draw:formula="3083 * ?f4 / 290"/><draw:equation draw:name="f50" draw:formula="3057 * ?f4 / 290"/><draw:equation draw:name="f51" draw:formula="3025 * ?f4 / 290"/><draw:equation draw:name="f52" draw:formula="2987 * ?f4 / 290"/><draw:equation draw:name="f53" draw:formula="2943 * ?f4 / 290"/><draw:equation draw:name="f54" draw:formula="2892 * ?f4 / 290"/><draw:equation draw:name="f55" draw:formula="2885 * ?f4 / 290"/><draw:equation draw:name="f56" draw:formula="0 + 4651 - 2570"/><draw:equation draw:name="f57" draw:formula="?f56 * ?f5 / 2070"/><draw:equation draw:name="f58" draw:formula="0 + 4641 - 2570"/><draw:equation draw:name="f59" draw:formula="?f58 * ?f5 / 2070"/><draw:equation draw:name="f60" draw:formula="0 + 4621 - 2570"/><draw:equation draw:name="f61" draw:formula="?f60 * ?f5 / 2070"/><draw:equation draw:name="f62" draw:formula="0 + 4586 - 2570"/><draw:equation draw:name="f63" draw:formula="?f62 * ?f5 / 2070"/><draw:equation draw:name="f64" draw:formula="0 + 4534 - 2570"/><draw:equation draw:name="f65" draw:formula="?f64 * ?f5 / 2070"/><draw:equation draw:name="f66" draw:formula="0 + 4460 - 2570"/><draw:equation draw:name="f67" draw:formula="?f66 * ?f5 / 2070"/><draw:equation draw:name="f68" draw:formula="0 + 4361 - 2570"/><draw:equation draw:name="f69" draw:formula="?f68 * ?f5 / 2070"/><draw:equation draw:name="f70" draw:formula="0 + 4232 - 2570"/><draw:equation draw:name="f71" draw:formula="?f70 * ?f5 / 2070"/><draw:equation draw:name="f72" draw:formula="0 + 4071 - 2570"/><draw:equation draw:name="f73" draw:formula="?f72 * ?f5 / 2070"/><draw:equation draw:name="f74" draw:formula="0 + 3872 - 2570"/><draw:equation draw:name="f75" draw:formula="?f74 * ?f5 / 2070"/><draw:equation draw:name="f76" draw:formula="0 + 3633 - 2570"/><draw:equation draw:name="f77" draw:formula="?f76 * ?f5 / 2070"/><draw:equation draw:name="f78" draw:formula="0 + 3349 - 2570"/><draw:equation draw:name="f79" draw:formula="?f78 * ?f5 / 2070"/><draw:equation draw:name="f80" draw:formula="0 + 3018 - 2570"/><draw:equation draw:name="f81" draw:formula="?f80 * ?f5 / 2070"/><draw:equation draw:name="f82" draw:formula="0 + 2634 - 2570"/><draw:equation draw:name="f83" draw:formula="?f82 * ?f5 / 2070"/><draw:equation draw:name="f84" draw:formula="0 + 2582 - 2570"/><draw:equation draw:name="f85" draw:formula="?f84 * ?f5 / 2070"/><draw:equation draw:name="f86" draw:formula="2886 * ?f4 / 290"/><draw:equation draw:name="f87" draw:formula="2889 * ?f4 / 290"/><draw:equation draw:name="f88" draw:formula="2894 * ?f4 / 290"/><draw:equation draw:name="f89" draw:formula="2901 * ?f4 / 290"/><draw:equation draw:name="f90" draw:formula="2910 * ?f4 / 290"/><draw:equation draw:name="f91" draw:formula="2924 * ?f4 / 290"/><draw:equation draw:name="f92" draw:formula="2941 * ?f4 / 290"/><draw:equation draw:name="f93" draw:formula="2962 * ?f4 / 290"/><draw:equation draw:name="f94" draw:formula="2989 * ?f4 / 290"/><draw:equation draw:name="f95" draw:formula="3021 * ?f4 / 290"/><draw:equation draw:name="f96" draw:formula="3059 * ?f4 / 290"/><draw:equation draw:name="f97" draw:formula="3103 * ?f4 / 290"/><draw:equation draw:name="f98" draw:formula="3154 * ?f4 / 290"/><draw:equation draw:name="f99" draw:formula="?f9 / ?f6"/><draw:equation draw:name="f100" draw:formula="?f10 / ?f7"/><draw:equation draw:name="f101" draw:formula="?f12 / ?f6"/><draw:equation draw:name="f102" draw:formula="?f14 / ?f6"/><draw:equation draw:name="f103" draw:formula="?f16 / ?f6"/><draw:equation draw:name="f104" draw:formula="?f18 / ?f6"/><draw:equation draw:name="f105" draw:formula="?f20 / ?f6"/><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4 / ?f6"/><draw:equation draw:name="f113" draw:formula="?f36 / ?f6"/><draw:equation draw:name="f114" draw:formula="?f38 / ?f6"/><draw:equation draw:name="f115" draw:formula="?f40 / ?f6"/><draw:equation draw:name="f116" draw:formula="?f41 / ?f7"/><draw:equation draw:name="f117" draw:formula="?f42 / ?f7"/><draw:equation draw:name="f118" draw:formula="?f43 / ?f7"/><draw:equation draw:name="f119" draw:formula="?f44 / ?f7"/><draw:equation draw:name="f120" draw:formula="?f45 / ?f7"/><draw:equation draw:name="f121" draw:formula="?f46 / ?f7"/><draw:equation draw:name="f122" draw:formula="?f47 / ?f7"/><draw:equation draw:name="f123" draw:formula="?f48 / ?f7"/><draw:equation draw:name="f124" draw:formula="?f49 / ?f7"/><draw:equation draw:name="f125" draw:formula="?f50 / ?f7"/><draw:equation draw:name="f126" draw:formula="?f51 / ?f7"/><draw:equation draw:name="f127" draw:formula="?f52 / ?f7"/><draw:equation draw:name="f128" draw:formula="?f53 / ?f7"/><draw:equation draw:name="f129" draw:formula="?f54 / ?f7"/><draw:equation draw:name="f130" draw:formula="?f55 / ?f7"/><draw:equation draw:name="f131" draw:formula="?f57 / ?f6"/><draw:equation draw:name="f132" draw:formula="?f59 / ?f6"/><draw:equation draw:name="f133" draw:formula="?f61 / ?f6"/><draw:equation draw:name="f134" draw:formula="?f63 / ?f6"/><draw:equation draw:name="f135" draw:formula="?f65 / ?f6"/><draw:equation draw:name="f136" draw:formula="?f67 / ?f6"/><draw:equation draw:name="f137" draw:formula="?f69 / ?f6"/><draw:equation draw:name="f138" draw:formula="?f71 / ?f6"/><draw:equation draw:name="f139" draw:formula="?f73 / ?f6"/><draw:equation draw:name="f140" draw:formula="?f75 / ?f6"/><draw:equation draw:name="f141" draw:formula="?f77 / ?f6"/><draw:equation draw:name="f142" draw:formula="?f79 / ?f6"/><draw:equation draw:name="f143" draw:formula="?f81 / ?f6"/><draw:equation draw:name="f144" draw:formula="?f83 / ?f6"/><draw:equation draw:name="f145" draw:formula="?f85 / ?f6"/><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text:span><text:span text:style-name="T2319"><draw:custom-shape svg:x="3.29861in" svg:y="1.77083in" svg:width="1.28472in" svg:height="0.60417in" draw:id="id3" draw:style-name="a3" draw:name="Group 23"><svg:title/><svg:desc/><draw:enhanced-geometry draw:type="non-primitive" svg:viewBox="0 0 1850 870" draw:enhanced-path="M 17 887 L 17 887 18 887 19 887 20 887 21 887 22 887 23 887 24 887 26 887 27 887 29 887 30 887 32 887 34 887 36 887 38 887 41 887 44 887 46 887 49 887 53 887 56 887 60 887 64 887 68 887 72 887 77 887 82 887 87 887 92 887 98 887 104 887 110 887 116 887 123 887 130 887 138 887 145 887 153 887 162 887 171 887 180 887 189 887 199 887 209 887 219 887 230 887 241 887 253 887 265 887 277 887 290 887 303 887 317 887 331 887 346 887 360 887 376 887 392 887 408 887 425 887 442 887 460 887 478 887 497 887 516 887 535 887 556 887 576 887 598 887 619 887 642 887 665 887 688 887 712 887 736 887 762 887 787 887 813 887 840 887 868 887 896 887 924 887 954 887 984 887 1014 887 1045 887 1077 887 1110 887 1143 887 1176 887 1211 887 1246 887 1282 887 1318 887 1355 887 1393 887 1432 887 1471 887 1511 887 1552 887 1593 887 1636 887 1679 887 1722 887 1767 887 1812 887 1858 887 1858 886 1858 885 1858 884 1858 883 1858 882 1858 881 1858 880 1858 879 1858 878 1858 877 1858 875 1858 874 1858 873 1858 871 1858 870 1858 868 1858 867 1858 865 1858 863 1858 861 1858 859 1858 856 1858 854 1858 851 1858 849 1858 846 1858 843 1858 840 1858 837 1858 833 1858 830 1858 826 1858 823 1858 819 1858 815 1858 810 1858 806 1858 801 1858 797 1858 792 1858 787 1858 781 1858 776 1858 770 1858 765 1858 758 1858 752 1858 746 1858 739 1858 732 1858 725 1858 718 1858 711 1858 703 1858 695 1858 687 1858 679 1858 670 1858 662 1858 653 1858 643 1858 634 1858 624 1858 614 1858 604 1858 594 1858 583 1858 572 1858 561 1858 549 1858 537 1858 525 1858 513 1858 500 1858 487 1858 474 1858 461 1858 447 1858 433 1858 419 1858 404 1858 389 1858 374 1858 358 1858 343 1858 326 1858 310 1858 293 1858 276 1858 259 1858 241 1858 223 1858 204 1858 186 1858 166 1858 147 1858 127 1858 107 1858 86 1858 66 1858 44 1858 23 1857 23 1856 23 1855 23 1854 23 1853 23 1852 23 1851 23 1849 23 1848 23 1847 23 1845 23 1843 23 1841 23 1839 23 1837 23 1834 23 1832 23 1829 23 1826 23 1822 23 1819 23 1815 23 1811 23 1807 23 1803 23 1798 23 1793 23 1788 23 1783 23 1777 23 1771 23 1765 23 1759 23 1752 23 1745 23 1737 23 1730 23 1722 23 1713 23 1705 23 1696 23 1686 23 1676 23 1666 23 1656 23 1645 23 1634 23 1622 23 1610 23 1598 23 1585 23 1572 23 1558 23 1544 23 1530 23 1515 23 1499 23 1483 23 1467 23 1450 23 1433 23 1415 23 1397 23 1379 23 1359 23 1340 23 1319 23 1299 23 1278 23 1256 23 1233 23 1211 23 1187 23 1163 23 1139 23 1114 23 1088 23 1062 23 1035 23 1007 23 979 23 951 23 921 23 891 23 861 23 830 23 798 23 766 23 732 23 699 23 664 23 629 23 593 23 557 23 520 23 482 23 443 23 404 23 364 23 323 23 282 23 239 23 196 23 153 23 108 23 63 23 17 23 17 24 17 25 17 26 17 27 17 28 17 29 17 30 17 31 17 32 17 33 17 34 17 35 17 37 17 38 17 40 17 41 17 43 17 45 17 47 17 49 17 51 17 53 17 56 17 58 17 61 17 63 17 66 17 69 17 73 17 76 17 79 17 83 17 87 17 91 17 95 17 99 17 103 17 108 17 113 17 118 17 123 17 128 17 133 17 139 17 145 17 151 17 157 17 164 17 170 17 177 17 184 17 191 17 199 17 206 17 214 17 222 17 230 17 239 17 248 17 257 17 266 17 275 17 285 17 295 17 305 17 316 17 327 17 338 17 349 17 360 17 372 17 384 17 396 17 409 17 422 17 435 17 449 17 462 17 476 17 491 17 505 17 520 17 535 17 551 17 567 17 583 17 599 17 616 17 633 17 651 17 669 17 687 17 705 17 724 17 743 17 762 17 782 17 802 17 823 17 844 17 865 17 887 N" draw:text-areas="?f158 ?f160 ?f159 ?f161" draw:glue-points="?f98 ?f99 ?f100 ?f99 ?f101 ?f99 ?f102 ?f99 ?f103 ?f99 ?f104 ?f99 ?f105 ?f99 ?f106 ?f99 ?f107 ?f99 ?f108 ?f99 ?f109 ?f99 ?f110 ?f99 ?f111 ?f99 ?f112 ?f99 ?f113 ?f99 ?f114 ?f99 ?f114 ?f115 ?f114 ?f116 ?f114 ?f117 ?f114 ?f118 ?f114 ?f119 ?f114 ?f120 ?f114 ?f121 ?f114 ?f122 ?f114 ?f123 ?f114 ?f124 ?f114 ?f125 ?f114 ?f126 ?f114 ?f127 ?f114 ?f128 ?f114 ?f129 ?f130 ?f129 ?f131 ?f129 ?f132 ?f129 ?f133 ?f129 ?f134 ?f129 ?f135 ?f129 ?f136 ?f129 ?f137 ?f129 ?f138 ?f129 ?f139 ?f129 ?f140 ?f129 ?f141 ?f129 ?f142 ?f129 ?f143 ?f129 ?f98 ?f129 ?f98 ?f144 ?f98 ?f145 ?f98 ?f146 ?f98 ?f147 ?f98 ?f148 ?f98 ?f149 ?f98 ?f150 ?f98 ?f151 ?f98 ?f152 ?f98 ?f153 ?f98 ?f154 ?f98 ?f155 ?f98 ?f156 ?f98 ?f15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870"/><draw:equation draw:name="f8" draw:formula="0 + 4767 - 4750"/><draw:equation draw:name="f9" draw:formula="?f8 * ?f5 / 1850"/><draw:equation draw:name="f10" draw:formula="3437 * ?f4 / 870"/><draw:equation draw:name="f11" draw:formula="0 + 4770 - 4750"/><draw:equation draw:name="f12" draw:formula="?f11 * ?f5 / 1850"/><draw:equation draw:name="f13" draw:formula="0 + 4779 - 4750"/><draw:equation draw:name="f14" draw:formula="?f13 * ?f5 / 1850"/><draw:equation draw:name="f15" draw:formula="0 + 4796 - 4750"/><draw:equation draw:name="f16" draw:formula="?f15 * ?f5 / 1850"/><draw:equation draw:name="f17" draw:formula="0 + 4827 - 4750"/><draw:equation draw:name="f18" draw:formula="?f17 * ?f5 / 1850"/><draw:equation draw:name="f19" draw:formula="0 + 4873 - 4750"/><draw:equation draw:name="f20" draw:formula="?f19 * ?f5 / 1850"/><draw:equation draw:name="f21" draw:formula="0 + 4939 - 4750"/><draw:equation draw:name="f22" draw:formula="?f21 * ?f5 / 1850"/><draw:equation draw:name="f23" draw:formula="0 + 5027 - 4750"/><draw:equation draw:name="f24" draw:formula="?f23 * ?f5 / 1850"/><draw:equation draw:name="f25" draw:formula="0 + 5142 - 4750"/><draw:equation draw:name="f26" draw:formula="?f25 * ?f5 / 1850"/><draw:equation draw:name="f27" draw:formula="0 + 5285 - 4750"/><draw:equation draw:name="f28" draw:formula="?f27 * ?f5 / 1850"/><draw:equation draw:name="f29" draw:formula="0 + 5462 - 4750"/><draw:equation draw:name="f30" draw:formula="?f29 * ?f5 / 1850"/><draw:equation draw:name="f31" draw:formula="0 + 5674 - 4750"/><draw:equation draw:name="f32" draw:formula="?f31 * ?f5 / 1850"/><draw:equation draw:name="f33" draw:formula="0 + 5926 - 4750"/><draw:equation draw:name="f34" draw:formula="?f33 * ?f5 / 1850"/><draw:equation draw:name="f35" draw:formula="0 + 6221 - 4750"/><draw:equation draw:name="f36" draw:formula="?f35 * ?f5 / 1850"/><draw:equation draw:name="f37" draw:formula="0 + 6562 - 4750"/><draw:equation draw:name="f38" draw:formula="?f37 * ?f5 / 1850"/><draw:equation draw:name="f39" draw:formula="0 + 6608 - 4750"/><draw:equation draw:name="f40" draw:formula="?f39 * ?f5 / 1850"/><draw:equation draw:name="f41" draw:formula="3435 * ?f4 / 870"/><draw:equation draw:name="f42" draw:formula="3431 * ?f4 / 870"/><draw:equation draw:name="f43" draw:formula="3423 * ?f4 / 870"/><draw:equation draw:name="f44" draw:formula="3409 * ?f4 / 870"/><draw:equation draw:name="f45" draw:formula="3387 * ?f4 / 870"/><draw:equation draw:name="f46" draw:formula="3356 * ?f4 / 870"/><draw:equation draw:name="f47" draw:formula="3315 * ?f4 / 870"/><draw:equation draw:name="f48" draw:formula="3261 * ?f4 / 870"/><draw:equation draw:name="f49" draw:formula="3193 * ?f4 / 870"/><draw:equation draw:name="f50" draw:formula="3111 * ?f4 / 870"/><draw:equation draw:name="f51" draw:formula="3011 * ?f4 / 870"/><draw:equation draw:name="f52" draw:formula="2893 * ?f4 / 870"/><draw:equation draw:name="f53" draw:formula="2754 * ?f4 / 870"/><draw:equation draw:name="f54" draw:formula="2594 * ?f4 / 870"/><draw:equation draw:name="f55" draw:formula="2573 * ?f4 / 870"/><draw:equation draw:name="f56" draw:formula="0 + 6605 - 4750"/><draw:equation draw:name="f57" draw:formula="?f56 * ?f5 / 1850"/><draw:equation draw:name="f58" draw:formula="0 + 6597 - 4750"/><draw:equation draw:name="f59" draw:formula="?f58 * ?f5 / 1850"/><draw:equation draw:name="f60" draw:formula="0 + 6579 - 4750"/><draw:equation draw:name="f61" draw:formula="?f60 * ?f5 / 1850"/><draw:equation draw:name="f62" draw:formula="0 + 6548 - 4750"/><draw:equation draw:name="f63" draw:formula="?f62 * ?f5 / 1850"/><draw:equation draw:name="f64" draw:formula="0 + 6502 - 4750"/><draw:equation draw:name="f65" draw:formula="?f64 * ?f5 / 1850"/><draw:equation draw:name="f66" draw:formula="0 + 6436 - 4750"/><draw:equation draw:name="f67" draw:formula="?f66 * ?f5 / 1850"/><draw:equation draw:name="f68" draw:formula="0 + 6348 - 4750"/><draw:equation draw:name="f69" draw:formula="?f68 * ?f5 / 1850"/><draw:equation draw:name="f70" draw:formula="0 + 6233 - 4750"/><draw:equation draw:name="f71" draw:formula="?f70 * ?f5 / 1850"/><draw:equation draw:name="f72" draw:formula="0 + 6090 - 4750"/><draw:equation draw:name="f73" draw:formula="?f72 * ?f5 / 1850"/><draw:equation draw:name="f74" draw:formula="0 + 5913 - 4750"/><draw:equation draw:name="f75" draw:formula="?f74 * ?f5 / 1850"/><draw:equation draw:name="f76" draw:formula="0 + 5701 - 4750"/><draw:equation draw:name="f77" draw:formula="?f76 * ?f5 / 1850"/><draw:equation draw:name="f78" draw:formula="0 + 5449 - 4750"/><draw:equation draw:name="f79" draw:formula="?f78 * ?f5 / 1850"/><draw:equation draw:name="f80" draw:formula="0 + 5154 - 4750"/><draw:equation draw:name="f81" draw:formula="?f80 * ?f5 / 1850"/><draw:equation draw:name="f82" draw:formula="0 + 4813 - 4750"/><draw:equation draw:name="f83" draw:formula="?f82 * ?f5 / 1850"/><draw:equation draw:name="f84" draw:formula="2574 * ?f4 / 870"/><draw:equation draw:name="f85" draw:formula="2578 * ?f4 / 870"/><draw:equation draw:name="f86" draw:formula="2587 * ?f4 / 870"/><draw:equation draw:name="f87" draw:formula="2601 * ?f4 / 870"/><draw:equation draw:name="f88" draw:formula="2623 * ?f4 / 870"/><draw:equation draw:name="f89" draw:formula="2653 * ?f4 / 870"/><draw:equation draw:name="f90" draw:formula="2695 * ?f4 / 870"/><draw:equation draw:name="f91" draw:formula="2749 * ?f4 / 870"/><draw:equation draw:name="f92" draw:formula="2816 * ?f4 / 870"/><draw:equation draw:name="f93" draw:formula="2899 * ?f4 / 870"/><draw:equation draw:name="f94" draw:formula="2999 * ?f4 / 870"/><draw:equation draw:name="f95" draw:formula="3117 * ?f4 / 870"/><draw:equation draw:name="f96" draw:formula="3255 * ?f4 / 870"/><draw:equation draw:name="f97" draw:formula="3415 * ?f4 / 870"/><draw:equation draw:name="f98" draw:formula="?f9 / ?f6"/><draw:equation draw:name="f99" draw:formula="?f10 / ?f7"/><draw:equation draw:name="f100" draw:formula="?f12 / ?f6"/><draw:equation draw:name="f101" draw:formula="?f14 / ?f6"/><draw:equation draw:name="f102" draw:formula="?f16 / ?f6"/><draw:equation draw:name="f103" draw:formula="?f18 / ?f6"/><draw:equation draw:name="f104" draw:formula="?f20 / ?f6"/><draw:equation draw:name="f105" draw:formula="?f22 / ?f6"/><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7 / ?f6"/><draw:equation draw:name="f131" draw:formula="?f59 / ?f6"/><draw:equation draw:name="f132" draw:formula="?f61 / ?f6"/><draw:equation draw:name="f133" draw:formula="?f63 / ?f6"/><draw:equation draw:name="f134" draw:formula="?f65 / ?f6"/><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4 / ?f7"/><draw:equation draw:name="f145" draw:formula="?f85 / ?f7"/><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0 / ?f6"/><draw:equation draw:name="f159" draw:formula="?f1 / ?f6"/><draw:equation draw:name="f160" draw:formula="0 / ?f7"/><draw:equation draw:name="f161" draw:formula="?f3 / ?f7"/></draw:enhanced-geometry></draw:custom-shape></text:span><text:span text:style-name="T2320"><draw:custom-shape svg:x="3.36806in" svg:y="1.77083in" svg:width="1.14583in" svg:height="0.22917in" draw:id="id4" draw:style-name="a4" draw:name="Group 21"><svg:title/><svg:desc/><draw:enhanced-geometry draw:type="non-primitive" svg:viewBox="0 0 1650 330" draw:enhanced-path="M 20 335 L 20 335 21 335 22 335 23 335 24 335 25 335 26 335 27 335 28 335 29 335 30 335 32 335 34 335 35 335 37 335 39 335 41 335 44 335 46 335 49 335 52 335 55 335 58 335 62 335 65 335 69 335 73 335 78 335 82 335 87 335 92 335 97 335 103 335 109 335 115 335 121 335 127 335 134 335 141 335 149 335 157 335 165 335 173 335 182 335 190 335 200 335 209 335 219 335 230 335 240 335 251 335 263 335 274 335 287 335 299 335 312 335 325 335 339 335 353 335 367 335 382 335 398 335 413 335 429 335 446 335 463 335 480 335 498 335 517 335 536 335 555 335 575 335 595 335 616 335 637 335 659 335 681 335 704 335 727 335 751 335 776 335 800 335 826 335 852 335 878 335 906 335 933 335 961 335 990 335 1020 335 1050 335 1080 335 1111 335 1143 335 1176 335 1209 335 1242 335 1276 335 1311 335 1347 335 1383 335 1420 335 1457 335 1496 335 1534 335 1574 335 1614 335 1655 335 1655 334 1655 333 1655 332 1655 331 1655 330 1655 329 1655 328 1655 327 1655 326 1655 325 1655 324 1655 323 1655 322 1655 321 1655 320 1655 319 1655 318 1655 317 1655 315 1655 314 1655 313 1655 312 1655 310 1655 309 1655 307 1655 306 1655 304 1655 302 1655 300 1655 299 1655 297 1655 295 1655 293 1655 291 1655 288 1655 286 1655 284 1655 281 1655 279 1655 276 1655 274 1655 271 1655 268 1655 266 1655 263 1655 260 1655 257 1655 253 1655 250 1655 247 1655 243 1655 240 1655 236 1655 233 1655 229 1655 225 1655 221 1655 217 1655 213 1655 209 1655 204 1655 200 1655 195 1655 191 1655 186 1655 181 1655 176 1655 171 1655 166 1655 160 1655 155 1655 150 1655 144 1655 138 1655 132 1655 126 1655 120 1655 114 1655 108 1655 101 1655 95 1655 88 1655 81 1655 75 1655 68 1655 60 1655 53 1655 46 1655 38 1655 31 1655 23 1654 23 1653 23 1652 23 1651 23 1650 23 1649 23 1648 23 1647 23 1646 23 1645 23 1643 23 1642 23 1640 23 1638 23 1636 23 1634 23 1631 23 1629 23 1626 23 1623 23 1620 23 1617 23 1613 23 1610 23 1606 23 1602 23 1597 23 1593 23 1588 23 1583 23 1578 23 1572 23 1567 23 1561 23 1554 23 1548 23 1541 23 1534 23 1526 23 1519 23 1511 23 1502 23 1494 23 1485 23 1475 23 1466 23 1456 23 1445 23 1435 23 1424 23 1412 23 1401 23 1389 23 1376 23 1363 23 1350 23 1336 23 1322 23 1308 23 1293 23 1278 23 1262 23 1246 23 1229 23 1212 23 1195 23 1177 23 1158 23 1139 23 1120 23 1100 23 1080 23 1059 23 1038 23 1016 23 994 23 971 23 948 23 924 23 900 23 875 23 849 23 823 23 797 23 770 23 742 23 714 23 685 23 655 23 625 23 595 23 564 23 532 23 500 23 466 23 433 23 399 23 364 23 328 23 292 23 255 23 218 23 179 23 141 23 101 23 61 23 20 23 20 24 20 25 20 26 20 27 20 28 20 29 20 30 20 31 20 32 20 33 20 34 20 35 20 36 20 37 20 38 20 40 20 41 20 42 20 43 20 44 20 46 20 47 20 49 20 50 20 52 20 54 20 55 20 57 20 59 20 61 20 63 20 65 20 67 20 69 20 71 20 74 20 76 20 78 20 81 20 84 20 86 20 89 20 92 20 95 20 98 20 101 20 104 20 107 20 111 20 114 20 117 20 121 20 125 20 129 20 132 20 136 20 140 20 145 20 149 20 153 20 158 20 162 20 167 20 172 20 176 20 181 20 187 20 192 20 197 20 202 20 208 20 213 20 219 20 225 20 231 20 237 20 243 20 250 20 256 20 262 20 269 20 276 20 283 20 290 20 297 20 304 20 312 20 319 20 327 20 335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330"/><draw:equation draw:name="f8" draw:formula="0 + 4870 - 4850"/><draw:equation draw:name="f9" draw:formula="?f8 * ?f5 / 1650"/><draw:equation draw:name="f10" draw:formula="2885 * ?f4 / 330"/><draw:equation draw:name="f11" draw:formula="0 + 4873 - 4850"/><draw:equation draw:name="f12" draw:formula="?f11 * ?f5 / 1650"/><draw:equation draw:name="f13" draw:formula="0 + 4880 - 4850"/><draw:equation draw:name="f14" draw:formula="?f13 * ?f5 / 1650"/><draw:equation draw:name="f15" draw:formula="0 + 4896 - 4850"/><draw:equation draw:name="f16" draw:formula="?f15 * ?f5 / 1650"/><draw:equation draw:name="f17" draw:formula="0 + 4923 - 4850"/><draw:equation draw:name="f18" draw:formula="?f17 * ?f5 / 1650"/><draw:equation draw:name="f19" draw:formula="0 + 4965 - 4850"/><draw:equation draw:name="f20" draw:formula="?f19 * ?f5 / 1650"/><draw:equation draw:name="f21" draw:formula="0 + 5023 - 4850"/><draw:equation draw:name="f22" draw:formula="?f21 * ?f5 / 1650"/><draw:equation draw:name="f23" draw:formula="0 + 5101 - 4850"/><draw:equation draw:name="f24" draw:formula="?f23 * ?f5 / 1650"/><draw:equation draw:name="f25" draw:formula="0 + 5203 - 4850"/><draw:equation draw:name="f26" draw:formula="?f25 * ?f5 / 1650"/><draw:equation draw:name="f27" draw:formula="0 + 5330 - 4850"/><draw:equation draw:name="f28" draw:formula="?f27 * ?f5 / 1650"/><draw:equation draw:name="f29" draw:formula="0 + 5487 - 4850"/><draw:equation draw:name="f30" draw:formula="?f29 * ?f5 / 1650"/><draw:equation draw:name="f31" draw:formula="0 + 5676 - 4850"/><draw:equation draw:name="f32" draw:formula="?f31 * ?f5 / 1650"/><draw:equation draw:name="f33" draw:formula="0 + 5900 - 4850"/><draw:equation draw:name="f34" draw:formula="?f33 * ?f5 / 1650"/><draw:equation draw:name="f35" draw:formula="0 + 6161 - 4850"/><draw:equation draw:name="f36" draw:formula="?f35 * ?f5 / 1650"/><draw:equation draw:name="f37" draw:formula="0 + 6464 - 4850"/><draw:equation draw:name="f38" draw:formula="?f37 * ?f5 / 1650"/><draw:equation draw:name="f39" draw:formula="0 + 6505 - 4850"/><draw:equation draw:name="f40" draw:formula="?f39 * ?f5 / 1650"/><draw:equation draw:name="f41" draw:formula="2884 * ?f4 / 330"/><draw:equation draw:name="f42" draw:formula="2883 * ?f4 / 330"/><draw:equation draw:name="f43" draw:formula="2880 * ?f4 / 330"/><draw:equation draw:name="f44" draw:formula="2875 * ?f4 / 330"/><draw:equation draw:name="f45" draw:formula="2867 * ?f4 / 330"/><draw:equation draw:name="f46" draw:formula="2856 * ?f4 / 330"/><draw:equation draw:name="f47" draw:formula="2841 * ?f4 / 330"/><draw:equation draw:name="f48" draw:formula="2821 * ?f4 / 330"/><draw:equation draw:name="f49" draw:formula="2797 * ?f4 / 330"/><draw:equation draw:name="f50" draw:formula="2767 * ?f4 / 330"/><draw:equation draw:name="f51" draw:formula="2731 * ?f4 / 330"/><draw:equation draw:name="f52" draw:formula="2688 * ?f4 / 330"/><draw:equation draw:name="f53" draw:formula="2638 * ?f4 / 330"/><draw:equation draw:name="f54" draw:formula="2581 * ?f4 / 330"/><draw:equation draw:name="f55" draw:formula="2573 * ?f4 / 330"/><draw:equation draw:name="f56" draw:formula="0 + 6502 - 4850"/><draw:equation draw:name="f57" draw:formula="?f56 * ?f5 / 1650"/><draw:equation draw:name="f58" draw:formula="0 + 6495 - 4850"/><draw:equation draw:name="f59" draw:formula="?f58 * ?f5 / 1650"/><draw:equation draw:name="f60" draw:formula="0 + 6479 - 4850"/><draw:equation draw:name="f61" draw:formula="?f60 * ?f5 / 1650"/><draw:equation draw:name="f62" draw:formula="0 + 6452 - 4850"/><draw:equation draw:name="f63" draw:formula="?f62 * ?f5 / 1650"/><draw:equation draw:name="f64" draw:formula="0 + 6411 - 4850"/><draw:equation draw:name="f65" draw:formula="?f64 * ?f5 / 1650"/><draw:equation draw:name="f66" draw:formula="0 + 6352 - 4850"/><draw:equation draw:name="f67" draw:formula="?f66 * ?f5 / 1650"/><draw:equation draw:name="f68" draw:formula="0 + 6274 - 4850"/><draw:equation draw:name="f69" draw:formula="?f68 * ?f5 / 1650"/><draw:equation draw:name="f70" draw:formula="0 + 6172 - 4850"/><draw:equation draw:name="f71" draw:formula="?f70 * ?f5 / 1650"/><draw:equation draw:name="f72" draw:formula="0 + 6045 - 4850"/><draw:equation draw:name="f73" draw:formula="?f72 * ?f5 / 1650"/><draw:equation draw:name="f74" draw:formula="0 + 5888 - 4850"/><draw:equation draw:name="f75" draw:formula="?f74 * ?f5 / 1650"/><draw:equation draw:name="f76" draw:formula="0 + 5699 - 4850"/><draw:equation draw:name="f77" draw:formula="?f76 * ?f5 / 1650"/><draw:equation draw:name="f78" draw:formula="0 + 5475 - 4850"/><draw:equation draw:name="f79" draw:formula="?f78 * ?f5 / 1650"/><draw:equation draw:name="f80" draw:formula="0 + 5214 - 4850"/><draw:equation draw:name="f81" draw:formula="?f80 * ?f5 / 1650"/><draw:equation draw:name="f82" draw:formula="0 + 4911 - 4850"/><draw:equation draw:name="f83" draw:formula="?f82 * ?f5 / 1650"/><draw:equation draw:name="f84" draw:formula="2575 * ?f4 / 330"/><draw:equation draw:name="f85" draw:formula="2578 * ?f4 / 330"/><draw:equation draw:name="f86" draw:formula="2583 * ?f4 / 330"/><draw:equation draw:name="f87" draw:formula="2591 * ?f4 / 330"/><draw:equation draw:name="f88" draw:formula="2602 * ?f4 / 330"/><draw:equation draw:name="f89" draw:formula="2617 * ?f4 / 330"/><draw:equation draw:name="f90" draw:formula="2636 * ?f4 / 330"/><draw:equation draw:name="f91" draw:formula="2661 * ?f4 / 330"/><draw:equation draw:name="f92" draw:formula="2690 * ?f4 / 330"/><draw:equation draw:name="f93" draw:formula="2726 * ?f4 / 330"/><draw:equation draw:name="f94" draw:formula="2769 * ?f4 / 330"/><draw:equation draw:name="f95" draw:formula="2819 * ?f4 / 330"/><draw:equation draw:name="f96" draw:formula="2877 * ?f4 / 33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1"><draw:custom-shape svg:x="3.36806in" svg:y="1.99306in" svg:width="1.14583in" svg:height="0.20139in" draw:id="id5" draw:style-name="a5" draw:name="Group 19"><svg:title/><svg:desc/><draw:enhanced-geometry draw:type="non-primitive" svg:viewBox="0 0 1650 290" draw:enhanced-path="M 20 291 L 20 291 21 291 22 291 23 291 24 291 25 291 26 291 27 291 28 291 29 291 30 291 32 291 34 291 35 291 37 291 39 291 41 291 44 291 46 291 49 291 52 291 55 291 58 291 62 291 65 291 69 291 73 291 78 291 82 291 87 291 92 291 97 291 103 291 109 291 115 291 121 291 127 291 134 291 141 291 149 291 157 291 165 291 173 291 182 291 190 291 200 291 209 291 219 291 230 291 240 291 251 291 263 291 274 291 287 291 299 291 312 291 325 291 339 291 353 291 367 291 382 291 398 291 413 291 429 291 446 291 463 291 480 291 498 291 517 291 536 291 555 291 575 291 595 291 616 291 637 291 659 291 681 291 704 291 727 291 751 291 776 291 800 291 826 291 852 291 878 291 906 291 933 291 961 291 990 291 1020 291 1050 291 1080 291 1111 291 1143 291 1176 291 1209 291 1242 291 1276 291 1311 291 1347 291 1383 291 1420 291 1457 291 1496 291 1534 291 1574 291 1614 291 1655 291 1655 290 1655 289 1655 288 1655 287 1655 286 1655 285 1655 284 1655 283 1655 282 1655 281 1655 280 1655 279 1655 278 1655 277 1655 276 1655 275 1655 274 1655 273 1655 271 1655 270 1655 269 1655 268 1655 266 1655 265 1655 263 1655 262 1655 260 1655 259 1655 257 1655 255 1655 254 1655 252 1655 250 1655 248 1655 246 1655 244 1655 241 1655 239 1655 237 1655 235 1655 232 1655 230 1655 227 1655 224 1655 222 1655 219 1655 216 1655 213 1655 210 1655 207 1655 204 1655 200 1655 197 1655 194 1655 190 1655 187 1655 183 1655 179 1655 175 1655 171 1655 167 1655 163 1655 159 1655 155 1655 150 1655 146 1655 141 1655 137 1655 132 1655 127 1655 122 1655 117 1655 112 1655 106 1655 101 1655 96 1655 90 1655 84 1655 79 1655 73 1655 67 1655 61 1655 54 1655 48 1655 42 1655 35 1655 28 1655 22 1655 15 1654 15 1653 15 1652 15 1651 15 1650 15 1649 15 1648 15 1647 15 1646 15 1645 15 1643 15 1642 15 1640 15 1638 15 1636 15 1634 15 1631 15 1629 15 1626 15 1623 15 1620 15 1617 15 1613 15 1610 15 1606 15 1602 15 1597 15 1593 15 1588 15 1583 15 1578 15 1572 15 1567 15 1561 15 1554 15 1548 15 1541 15 1534 15 1526 15 1519 15 1511 15 1502 15 1494 15 1485 15 1475 15 1466 15 1456 15 1445 15 1435 15 1424 15 1412 15 1401 15 1389 15 1376 15 1363 15 1350 15 1336 15 1322 15 1308 15 1293 15 1278 15 1262 15 1246 15 1229 15 1212 15 1195 15 1177 15 1158 15 1139 15 1120 15 1100 15 1080 15 1059 15 1038 15 1016 15 994 15 971 15 948 15 924 15 900 15 875 15 849 15 823 15 797 15 770 15 742 15 714 15 685 15 655 15 625 15 595 15 564 15 532 15 500 15 466 15 433 15 399 15 364 15 328 15 292 15 255 15 218 15 179 15 141 15 101 15 61 15 20 15 20 16 20 17 20 18 20 19 20 20 20 21 20 22 20 23 20 24 20 25 20 26 20 27 20 28 20 29 20 30 20 31 20 32 20 33 20 34 20 35 20 36 20 38 20 39 20 40 20 42 20 43 20 45 20 47 20 48 20 50 20 52 20 54 20 56 20 58 20 60 20 62 20 64 20 66 20 69 20 71 20 73 20 76 20 78 20 81 20 84 20 87 20 89 20 92 20 95 20 99 20 102 20 105 20 108 20 112 20 115 20 119 20 123 20 126 20 130 20 134 20 138 20 142 20 146 20 151 20 155 20 160 20 164 20 169 20 174 20 178 20 183 20 189 20 194 20 199 20 204 20 210 20 215 20 221 20 227 20 233 20 239 20 245 20 251 20 257 20 264 20 270 20 277 20 284 20 291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290"/><draw:equation draw:name="f8" draw:formula="0 + 4870 - 4850"/><draw:equation draw:name="f9" draw:formula="?f8 * ?f5 / 1650"/><draw:equation draw:name="f10" draw:formula="3161 * ?f4 / 290"/><draw:equation draw:name="f11" draw:formula="0 + 4873 - 4850"/><draw:equation draw:name="f12" draw:formula="?f11 * ?f5 / 1650"/><draw:equation draw:name="f13" draw:formula="0 + 4880 - 4850"/><draw:equation draw:name="f14" draw:formula="?f13 * ?f5 / 1650"/><draw:equation draw:name="f15" draw:formula="0 + 4896 - 4850"/><draw:equation draw:name="f16" draw:formula="?f15 * ?f5 / 1650"/><draw:equation draw:name="f17" draw:formula="0 + 4923 - 4850"/><draw:equation draw:name="f18" draw:formula="?f17 * ?f5 / 1650"/><draw:equation draw:name="f19" draw:formula="0 + 4965 - 4850"/><draw:equation draw:name="f20" draw:formula="?f19 * ?f5 / 1650"/><draw:equation draw:name="f21" draw:formula="0 + 5023 - 4850"/><draw:equation draw:name="f22" draw:formula="?f21 * ?f5 / 1650"/><draw:equation draw:name="f23" draw:formula="0 + 5101 - 4850"/><draw:equation draw:name="f24" draw:formula="?f23 * ?f5 / 1650"/><draw:equation draw:name="f25" draw:formula="0 + 5203 - 4850"/><draw:equation draw:name="f26" draw:formula="?f25 * ?f5 / 1650"/><draw:equation draw:name="f27" draw:formula="0 + 5330 - 4850"/><draw:equation draw:name="f28" draw:formula="?f27 * ?f5 / 1650"/><draw:equation draw:name="f29" draw:formula="0 + 5487 - 4850"/><draw:equation draw:name="f30" draw:formula="?f29 * ?f5 / 1650"/><draw:equation draw:name="f31" draw:formula="0 + 5676 - 4850"/><draw:equation draw:name="f32" draw:formula="?f31 * ?f5 / 1650"/><draw:equation draw:name="f33" draw:formula="0 + 5900 - 4850"/><draw:equation draw:name="f34" draw:formula="?f33 * ?f5 / 1650"/><draw:equation draw:name="f35" draw:formula="0 + 6161 - 4850"/><draw:equation draw:name="f36" draw:formula="?f35 * ?f5 / 1650"/><draw:equation draw:name="f37" draw:formula="0 + 6464 - 4850"/><draw:equation draw:name="f38" draw:formula="?f37 * ?f5 / 1650"/><draw:equation draw:name="f39" draw:formula="0 + 6505 - 4850"/><draw:equation draw:name="f40" draw:formula="?f39 * ?f5 / 1650"/><draw:equation draw:name="f41" draw:formula="3160 * ?f4 / 290"/><draw:equation draw:name="f42" draw:formula="3159 * ?f4 / 290"/><draw:equation draw:name="f43" draw:formula="3156 * ?f4 / 290"/><draw:equation draw:name="f44" draw:formula="3152 * ?f4 / 290"/><draw:equation draw:name="f45" draw:formula="3145 * ?f4 / 290"/><draw:equation draw:name="f46" draw:formula="3135 * ?f4 / 290"/><draw:equation draw:name="f47" draw:formula="3122 * ?f4 / 290"/><draw:equation draw:name="f48" draw:formula="3105 * ?f4 / 290"/><draw:equation draw:name="f49" draw:formula="3083 * ?f4 / 290"/><draw:equation draw:name="f50" draw:formula="3057 * ?f4 / 290"/><draw:equation draw:name="f51" draw:formula="3025 * ?f4 / 290"/><draw:equation draw:name="f52" draw:formula="2987 * ?f4 / 290"/><draw:equation draw:name="f53" draw:formula="2943 * ?f4 / 290"/><draw:equation draw:name="f54" draw:formula="2892 * ?f4 / 290"/><draw:equation draw:name="f55" draw:formula="2885 * ?f4 / 290"/><draw:equation draw:name="f56" draw:formula="0 + 6502 - 4850"/><draw:equation draw:name="f57" draw:formula="?f56 * ?f5 / 1650"/><draw:equation draw:name="f58" draw:formula="0 + 6495 - 4850"/><draw:equation draw:name="f59" draw:formula="?f58 * ?f5 / 1650"/><draw:equation draw:name="f60" draw:formula="0 + 6479 - 4850"/><draw:equation draw:name="f61" draw:formula="?f60 * ?f5 / 1650"/><draw:equation draw:name="f62" draw:formula="0 + 6452 - 4850"/><draw:equation draw:name="f63" draw:formula="?f62 * ?f5 / 1650"/><draw:equation draw:name="f64" draw:formula="0 + 6411 - 4850"/><draw:equation draw:name="f65" draw:formula="?f64 * ?f5 / 1650"/><draw:equation draw:name="f66" draw:formula="0 + 6352 - 4850"/><draw:equation draw:name="f67" draw:formula="?f66 * ?f5 / 1650"/><draw:equation draw:name="f68" draw:formula="0 + 6274 - 4850"/><draw:equation draw:name="f69" draw:formula="?f68 * ?f5 / 1650"/><draw:equation draw:name="f70" draw:formula="0 + 6172 - 4850"/><draw:equation draw:name="f71" draw:formula="?f70 * ?f5 / 1650"/><draw:equation draw:name="f72" draw:formula="0 + 6045 - 4850"/><draw:equation draw:name="f73" draw:formula="?f72 * ?f5 / 1650"/><draw:equation draw:name="f74" draw:formula="0 + 5888 - 4850"/><draw:equation draw:name="f75" draw:formula="?f74 * ?f5 / 1650"/><draw:equation draw:name="f76" draw:formula="0 + 5699 - 4850"/><draw:equation draw:name="f77" draw:formula="?f76 * ?f5 / 1650"/><draw:equation draw:name="f78" draw:formula="0 + 5475 - 4850"/><draw:equation draw:name="f79" draw:formula="?f78 * ?f5 / 1650"/><draw:equation draw:name="f80" draw:formula="0 + 5214 - 4850"/><draw:equation draw:name="f81" draw:formula="?f80 * ?f5 / 1650"/><draw:equation draw:name="f82" draw:formula="0 + 4911 - 4850"/><draw:equation draw:name="f83" draw:formula="?f82 * ?f5 / 1650"/><draw:equation draw:name="f84" draw:formula="2886 * ?f4 / 290"/><draw:equation draw:name="f85" draw:formula="2889 * ?f4 / 290"/><draw:equation draw:name="f86" draw:formula="2894 * ?f4 / 290"/><draw:equation draw:name="f87" draw:formula="2901 * ?f4 / 290"/><draw:equation draw:name="f88" draw:formula="2910 * ?f4 / 290"/><draw:equation draw:name="f89" draw:formula="2924 * ?f4 / 290"/><draw:equation draw:name="f90" draw:formula="2941 * ?f4 / 290"/><draw:equation draw:name="f91" draw:formula="2962 * ?f4 / 290"/><draw:equation draw:name="f92" draw:formula="2989 * ?f4 / 290"/><draw:equation draw:name="f93" draw:formula="3021 * ?f4 / 290"/><draw:equation draw:name="f94" draw:formula="3059 * ?f4 / 290"/><draw:equation draw:name="f95" draw:formula="3103 * ?f4 / 290"/><draw:equation draw:name="f96" draw:formula="3154 * ?f4 / 29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2"><draw:custom-shape svg:x="4.57639in" svg:y="1.77083in" svg:width="1.28472in" svg:height="0.60417in" draw:id="id6" draw:style-name="a6" draw:name="Group 17"><svg:title/><svg:desc/><draw:enhanced-geometry draw:type="non-primitive" svg:viewBox="0 0 1850 870" draw:enhanced-path="M 28 887 L 28 887 29 887 30 887 31 887 32 887 33 887 34 887 35 887 36 887 38 887 39 887 41 887 43 887 45 887 47 887 49 887 52 887 54 887 57 887 60 887 64 887 67 887 71 887 75 887 79 887 83 887 88 887 93 887 98 887 103 887 109 887 115 887 121 887 127 887 134 887 141 887 149 887 156 887 164 887 173 887 181 887 190 887 200 887 209 887 220 887 230 887 241 887 252 887 264 887 276 887 288 887 301 887 314 887 328 887 342 887 356 887 371 887 387 887 402 887 419 887 436 887 453 887 470 887 489 887 507 887 527 887 546 887 566 887 587 887 608 887 630 887 652 887 675 887 699 887 723 887 747 887 772 887 798 887 824 887 851 887 879 887 907 887 935 887 965 887 994 887 1025 887 1056 887 1088 887 1120 887 1153 887 1187 887 1222 887 1257 887 1293 887 1329 887 1366 887 1404 887 1443 887 1482 887 1522 887 1563 887 1604 887 1647 887 1689 887 1733 887 1778 887 1823 887 1869 887 1869 886 1869 885 1869 884 1869 883 1869 882 1869 881 1869 880 1869 879 1869 878 1869 877 1869 875 1869 874 1869 873 1869 871 1869 870 1869 868 1869 867 1869 865 1869 863 1869 861 1869 859 1869 856 1869 854 1869 851 1869 849 1869 846 1869 843 1869 840 1869 837 1869 833 1869 830 1869 826 1869 823 1869 819 1869 815 1869 810 1869 806 1869 801 1869 797 1869 792 1869 787 1869 781 1869 776 1869 770 1869 765 1869 758 1869 752 1869 746 1869 739 1869 732 1869 725 1869 718 1869 711 1869 703 1869 695 1869 687 1869 679 1869 670 1869 662 1869 653 1869 643 1869 634 1869 624 1869 614 1869 604 1869 594 1869 583 1869 572 1869 561 1869 549 1869 537 1869 525 1869 513 1869 500 1869 487 1869 474 1869 461 1869 447 1869 433 1869 419 1869 404 1869 389 1869 374 1869 358 1869 343 1869 326 1869 310 1869 293 1869 276 1869 259 1869 241 1869 223 1869 204 1869 186 1869 166 1869 147 1869 127 1869 107 1869 86 1869 66 1869 44 1869 23 1868 23 1867 23 1866 23 1865 23 1864 23 1863 23 1861 23 1860 23 1859 23 1857 23 1856 23 1854 23 1852 23 1850 23 1847 23 1845 23 1842 23 1839 23 1836 23 1833 23 1830 23 1826 23 1822 23 1818 23 1814 23 1809 23 1804 23 1799 23 1794 23 1788 23 1782 23 1776 23 1769 23 1763 23 1756 23 1748 23 1740 23 1732 23 1724 23 1715 23 1706 23 1697 23 1687 23 1677 23 1667 23 1656 23 1645 23 1633 23 1621 23 1609 23 1596 23 1583 23 1569 23 1555 23 1540 23 1525 23 1510 23 1494 23 1478 23 1461 23 1444 23 1426 23 1408 23 1389 23 1370 23 1350 23 1330 23 1310 23 1288 23 1267 23 1244 23 1221 23 1198 23 1174 23 1149 23 1124 23 1099 23 1072 23 1046 23 1018 23 990 23 961 23 932 23 902 23 872 23 841 23 809 23 776 23 743 23 709 23 675 23 640 23 604 23 568 23 530 23 493 23 454 23 415 23 375 23 334 23 292 23 250 23 207 23 163 23 119 23 74 23 28 23 28 24 28 25 28 26 28 27 28 28 28 29 28 30 28 31 28 32 28 33 28 34 28 35 28 37 28 38 28 40 28 41 28 43 28 45 28 47 28 49 28 51 28 53 28 56 28 58 28 61 28 63 28 66 28 69 28 73 28 76 28 79 28 83 28 87 28 91 28 95 28 99 28 103 28 108 28 113 28 118 28 123 28 128 28 133 28 139 28 145 28 151 28 157 28 164 28 170 28 177 28 184 28 191 28 199 28 206 28 214 28 222 28 230 28 239 28 248 28 257 28 266 28 275 28 285 28 295 28 305 28 316 28 327 28 338 28 349 28 360 28 372 28 384 28 396 28 409 28 422 28 435 28 449 28 462 28 476 28 491 28 505 28 520 28 535 28 551 28 567 28 583 28 599 28 616 28 633 28 651 28 669 28 687 28 705 28 724 28 743 28 762 28 782 28 802 28 823 28 844 28 865 28 887 N" draw:text-areas="?f158 ?f160 ?f159 ?f161" draw:glue-points="?f98 ?f99 ?f100 ?f99 ?f101 ?f99 ?f102 ?f99 ?f103 ?f99 ?f104 ?f99 ?f105 ?f99 ?f106 ?f99 ?f107 ?f99 ?f108 ?f99 ?f109 ?f99 ?f110 ?f99 ?f111 ?f99 ?f112 ?f99 ?f113 ?f99 ?f114 ?f99 ?f114 ?f115 ?f114 ?f116 ?f114 ?f117 ?f114 ?f118 ?f114 ?f119 ?f114 ?f120 ?f114 ?f121 ?f114 ?f122 ?f114 ?f123 ?f114 ?f124 ?f114 ?f125 ?f114 ?f126 ?f114 ?f127 ?f114 ?f128 ?f114 ?f129 ?f130 ?f129 ?f131 ?f129 ?f132 ?f129 ?f133 ?f129 ?f134 ?f129 ?f135 ?f129 ?f136 ?f129 ?f137 ?f129 ?f138 ?f129 ?f139 ?f129 ?f140 ?f129 ?f141 ?f129 ?f142 ?f129 ?f143 ?f129 ?f98 ?f129 ?f98 ?f144 ?f98 ?f145 ?f98 ?f146 ?f98 ?f147 ?f98 ?f148 ?f98 ?f149 ?f98 ?f150 ?f98 ?f151 ?f98 ?f152 ?f98 ?f153 ?f98 ?f154 ?f98 ?f155 ?f98 ?f156 ?f98 ?f15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870"/><draw:equation draw:name="f8" draw:formula="0 + 6618 - 6590"/><draw:equation draw:name="f9" draw:formula="?f8 * ?f5 / 1850"/><draw:equation draw:name="f10" draw:formula="3437 * ?f4 / 870"/><draw:equation draw:name="f11" draw:formula="0 + 6621 - 6590"/><draw:equation draw:name="f12" draw:formula="?f11 * ?f5 / 1850"/><draw:equation draw:name="f13" draw:formula="0 + 6629 - 6590"/><draw:equation draw:name="f14" draw:formula="?f13 * ?f5 / 1850"/><draw:equation draw:name="f15" draw:formula="0 + 6647 - 6590"/><draw:equation draw:name="f16" draw:formula="?f15 * ?f5 / 1850"/><draw:equation draw:name="f17" draw:formula="0 + 6678 - 6590"/><draw:equation draw:name="f18" draw:formula="?f17 * ?f5 / 1850"/><draw:equation draw:name="f19" draw:formula="0 + 6724 - 6590"/><draw:equation draw:name="f20" draw:formula="?f19 * ?f5 / 1850"/><draw:equation draw:name="f21" draw:formula="0 + 6790 - 6590"/><draw:equation draw:name="f22" draw:formula="?f21 * ?f5 / 1850"/><draw:equation draw:name="f23" draw:formula="0 + 6878 - 6590"/><draw:equation draw:name="f24" draw:formula="?f23 * ?f5 / 1850"/><draw:equation draw:name="f25" draw:formula="0 + 6992 - 6590"/><draw:equation draw:name="f26" draw:formula="?f25 * ?f5 / 1850"/><draw:equation draw:name="f27" draw:formula="0 + 7136 - 6590"/><draw:equation draw:name="f28" draw:formula="?f27 * ?f5 / 1850"/><draw:equation draw:name="f29" draw:formula="0 + 7313 - 6590"/><draw:equation draw:name="f30" draw:formula="?f29 * ?f5 / 1850"/><draw:equation draw:name="f31" draw:formula="0 + 7525 - 6590"/><draw:equation draw:name="f32" draw:formula="?f31 * ?f5 / 1850"/><draw:equation draw:name="f33" draw:formula="0 + 7777 - 6590"/><draw:equation draw:name="f34" draw:formula="?f33 * ?f5 / 1850"/><draw:equation draw:name="f35" draw:formula="0 + 8072 - 6590"/><draw:equation draw:name="f36" draw:formula="?f35 * ?f5 / 1850"/><draw:equation draw:name="f37" draw:formula="0 + 8413 - 6590"/><draw:equation draw:name="f38" draw:formula="?f37 * ?f5 / 1850"/><draw:equation draw:name="f39" draw:formula="0 + 8459 - 6590"/><draw:equation draw:name="f40" draw:formula="?f39 * ?f5 / 1850"/><draw:equation draw:name="f41" draw:formula="3435 * ?f4 / 870"/><draw:equation draw:name="f42" draw:formula="3431 * ?f4 / 870"/><draw:equation draw:name="f43" draw:formula="3423 * ?f4 / 870"/><draw:equation draw:name="f44" draw:formula="3409 * ?f4 / 870"/><draw:equation draw:name="f45" draw:formula="3387 * ?f4 / 870"/><draw:equation draw:name="f46" draw:formula="3356 * ?f4 / 870"/><draw:equation draw:name="f47" draw:formula="3315 * ?f4 / 870"/><draw:equation draw:name="f48" draw:formula="3261 * ?f4 / 870"/><draw:equation draw:name="f49" draw:formula="3193 * ?f4 / 870"/><draw:equation draw:name="f50" draw:formula="3111 * ?f4 / 870"/><draw:equation draw:name="f51" draw:formula="3011 * ?f4 / 870"/><draw:equation draw:name="f52" draw:formula="2893 * ?f4 / 870"/><draw:equation draw:name="f53" draw:formula="2754 * ?f4 / 870"/><draw:equation draw:name="f54" draw:formula="2594 * ?f4 / 870"/><draw:equation draw:name="f55" draw:formula="2573 * ?f4 / 870"/><draw:equation draw:name="f56" draw:formula="0 + 8456 - 6590"/><draw:equation draw:name="f57" draw:formula="?f56 * ?f5 / 1850"/><draw:equation draw:name="f58" draw:formula="0 + 8447 - 6590"/><draw:equation draw:name="f59" draw:formula="?f58 * ?f5 / 1850"/><draw:equation draw:name="f60" draw:formula="0 + 8429 - 6590"/><draw:equation draw:name="f61" draw:formula="?f60 * ?f5 / 1850"/><draw:equation draw:name="f62" draw:formula="0 + 8399 - 6590"/><draw:equation draw:name="f63" draw:formula="?f62 * ?f5 / 1850"/><draw:equation draw:name="f64" draw:formula="0 + 8353 - 6590"/><draw:equation draw:name="f65" draw:formula="?f64 * ?f5 / 1850"/><draw:equation draw:name="f66" draw:formula="0 + 8287 - 6590"/><draw:equation draw:name="f67" draw:formula="?f66 * ?f5 / 1850"/><draw:equation draw:name="f68" draw:formula="0 + 8199 - 6590"/><draw:equation draw:name="f69" draw:formula="?f68 * ?f5 / 1850"/><draw:equation draw:name="f70" draw:formula="0 + 8084 - 6590"/><draw:equation draw:name="f71" draw:formula="?f70 * ?f5 / 1850"/><draw:equation draw:name="f72" draw:formula="0 + 7940 - 6590"/><draw:equation draw:name="f73" draw:formula="?f72 * ?f5 / 1850"/><draw:equation draw:name="f74" draw:formula="0 + 7764 - 6590"/><draw:equation draw:name="f75" draw:formula="?f74 * ?f5 / 1850"/><draw:equation draw:name="f76" draw:formula="0 + 7551 - 6590"/><draw:equation draw:name="f77" draw:formula="?f76 * ?f5 / 1850"/><draw:equation draw:name="f78" draw:formula="0 + 7299 - 6590"/><draw:equation draw:name="f79" draw:formula="?f78 * ?f5 / 1850"/><draw:equation draw:name="f80" draw:formula="0 + 7005 - 6590"/><draw:equation draw:name="f81" draw:formula="?f80 * ?f5 / 1850"/><draw:equation draw:name="f82" draw:formula="0 + 6664 - 6590"/><draw:equation draw:name="f83" draw:formula="?f82 * ?f5 / 1850"/><draw:equation draw:name="f84" draw:formula="2574 * ?f4 / 870"/><draw:equation draw:name="f85" draw:formula="2578 * ?f4 / 870"/><draw:equation draw:name="f86" draw:formula="2587 * ?f4 / 870"/><draw:equation draw:name="f87" draw:formula="2601 * ?f4 / 870"/><draw:equation draw:name="f88" draw:formula="2623 * ?f4 / 870"/><draw:equation draw:name="f89" draw:formula="2653 * ?f4 / 870"/><draw:equation draw:name="f90" draw:formula="2695 * ?f4 / 870"/><draw:equation draw:name="f91" draw:formula="2749 * ?f4 / 870"/><draw:equation draw:name="f92" draw:formula="2816 * ?f4 / 870"/><draw:equation draw:name="f93" draw:formula="2899 * ?f4 / 870"/><draw:equation draw:name="f94" draw:formula="2999 * ?f4 / 870"/><draw:equation draw:name="f95" draw:formula="3117 * ?f4 / 870"/><draw:equation draw:name="f96" draw:formula="3255 * ?f4 / 870"/><draw:equation draw:name="f97" draw:formula="3415 * ?f4 / 870"/><draw:equation draw:name="f98" draw:formula="?f9 / ?f6"/><draw:equation draw:name="f99" draw:formula="?f10 / ?f7"/><draw:equation draw:name="f100" draw:formula="?f12 / ?f6"/><draw:equation draw:name="f101" draw:formula="?f14 / ?f6"/><draw:equation draw:name="f102" draw:formula="?f16 / ?f6"/><draw:equation draw:name="f103" draw:formula="?f18 / ?f6"/><draw:equation draw:name="f104" draw:formula="?f20 / ?f6"/><draw:equation draw:name="f105" draw:formula="?f22 / ?f6"/><draw:equation draw:name="f106" draw:formula="?f24 / ?f6"/><draw:equation draw:name="f107" draw:formula="?f26 / ?f6"/><draw:equation draw:name="f108" draw:formula="?f28 / ?f6"/><draw:equation draw:name="f109" draw:formula="?f30 / ?f6"/><draw:equation draw:name="f110" draw:formula="?f32 / ?f6"/><draw:equation draw:name="f111" draw:formula="?f34 / ?f6"/><draw:equation draw:name="f112" draw:formula="?f36 / ?f6"/><draw:equation draw:name="f113" draw:formula="?f38 / ?f6"/><draw:equation draw:name="f114" draw:formula="?f40 / ?f6"/><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7"/><draw:equation draw:name="f126" draw:formula="?f52 / ?f7"/><draw:equation draw:name="f127" draw:formula="?f53 / ?f7"/><draw:equation draw:name="f128" draw:formula="?f54 / ?f7"/><draw:equation draw:name="f129" draw:formula="?f55 / ?f7"/><draw:equation draw:name="f130" draw:formula="?f57 / ?f6"/><draw:equation draw:name="f131" draw:formula="?f59 / ?f6"/><draw:equation draw:name="f132" draw:formula="?f61 / ?f6"/><draw:equation draw:name="f133" draw:formula="?f63 / ?f6"/><draw:equation draw:name="f134" draw:formula="?f65 / ?f6"/><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4 / ?f7"/><draw:equation draw:name="f145" draw:formula="?f85 / ?f7"/><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0 / ?f6"/><draw:equation draw:name="f159" draw:formula="?f1 / ?f6"/><draw:equation draw:name="f160" draw:formula="0 / ?f7"/><draw:equation draw:name="f161" draw:formula="?f3 / ?f7"/></draw:enhanced-geometry></draw:custom-shape></text:span><text:span text:style-name="T2323"><draw:custom-shape svg:x="4.65972in" svg:y="1.77083in" svg:width="1.13194in" svg:height="0.22917in" draw:id="id7" draw:style-name="a7" draw:name="Group 15"><svg:title/><svg:desc/><draw:enhanced-geometry draw:type="non-primitive" svg:viewBox="0 0 1630 330" draw:enhanced-path="M 11 335 L 11 335 12 335 13 335 14 335 15 335 16 335 17 335 18 335 19 335 20 335 21 335 23 335 24 335 26 335 28 335 30 335 32 335 35 335 37 335 40 335 43 335 46 335 49 335 52 335 56 335 60 335 64 335 68 335 73 335 78 335 83 335 88 335 94 335 99 335 105 335 112 335 118 335 125 335 132 335 140 335 147 335 155 335 164 335 172 335 181 335 191 335 200 335 210 335 220 335 231 335 242 335 253 335 265 335 277 335 290 335 303 335 316 335 330 335 344 335 358 335 373 335 388 335 404 335 420 335 437 335 454 335 471 335 489 335 507 335 526 335 546 335 565 335 586 335 607 335 628 335 650 335 672 335 695 335 718 335 742 335 766 335 791 335 816 335 842 335 869 335 896 335 924 335 952 335 981 335 1010 335 1040 335 1071 335 1102 335 1134 335 1166 335 1199 335 1233 335 1267 335 1302 335 1337 335 1374 335 1410 335 1448 335 1486 335 1525 335 1564 335 1604 335 1645 335 1645 334 1645 333 1645 332 1645 331 1645 330 1645 329 1645 328 1645 327 1645 326 1645 325 1645 324 1645 323 1645 322 1645 321 1645 320 1645 319 1645 318 1645 317 1645 315 1645 314 1645 313 1645 312 1645 310 1645 309 1645 307 1645 306 1645 304 1645 302 1645 300 1645 299 1645 297 1645 295 1645 293 1645 291 1645 288 1645 286 1645 284 1645 281 1645 279 1645 276 1645 274 1645 271 1645 268 1645 266 1645 263 1645 260 1645 257 1645 253 1645 250 1645 247 1645 243 1645 240 1645 236 1645 233 1645 229 1645 225 1645 221 1645 217 1645 213 1645 209 1645 204 1645 200 1645 195 1645 191 1645 186 1645 181 1645 176 1645 171 1645 166 1645 160 1645 155 1645 150 1645 144 1645 138 1645 132 1645 126 1645 120 1645 114 1645 108 1645 101 1645 95 1645 88 1645 81 1645 75 1645 68 1645 60 1645 53 1645 46 1645 38 1645 31 1645 23 1644 23 1643 23 1642 23 1641 23 1640 23 1639 23 1638 23 1636 23 1635 23 1634 23 1632 23 1630 23 1628 23 1626 23 1624 23 1622 23 1619 23 1616 23 1614 23 1610 23 1607 23 1604 23 1600 23 1596 23 1592 23 1588 23 1583 23 1578 23 1573 23 1568 23 1563 23 1557 23 1551 23 1545 23 1538 23 1531 23 1524 23 1517 23 1509 23 1501 23 1493 23 1484 23 1475 23 1466 23 1456 23 1446 23 1436 23 1425 23 1414 23 1403 23 1391 23 1379 23 1366 23 1354 23 1340 23 1327 23 1313 23 1298 23 1283 23 1268 23 1252 23 1236 23 1220 23 1203 23 1185 23 1167 23 1149 23 1130 23 1111 23 1091 23 1070 23 1050 23 1028 23 1007 23 984 23 962 23 938 23 914 23 890 23 865 23 840 23 814 23 787 23 760 23 732 23 704 23 675 23 646 23 616 23 585 23 554 23 523 23 490 23 457 23 424 23 389 23 354 23 319 23 283 23 246 23 208 23 170 23 131 23 92 23 52 23 11 23 11 24 11 25 11 26 11 27 11 28 11 29 11 30 11 31 11 32 11 33 11 34 11 35 11 36 11 37 11 38 11 40 11 41 11 42 11 43 11 44 11 46 11 47 11 49 11 50 11 52 11 54 11 55 11 57 11 59 11 61 11 63 11 65 11 67 11 69 11 71 11 74 11 76 11 78 11 81 11 84 11 86 11 89 11 92 11 95 11 98 11 101 11 104 11 107 11 111 11 114 11 117 11 121 11 125 11 129 11 132 11 136 11 140 11 145 11 149 11 153 11 158 11 162 11 167 11 172 11 176 11 181 11 187 11 192 11 197 11 202 11 208 11 213 11 219 11 225 11 231 11 237 11 243 11 250 11 256 11 262 11 269 11 276 11 283 11 290 11 297 11 304 11 312 11 319 11 327 11 335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draw:equation draw:name="f7" draw:formula="?f4 / 330"/><draw:equation draw:name="f8" draw:formula="0 + 6721 - 6710"/><draw:equation draw:name="f9" draw:formula="?f8 * ?f5 / 1630"/><draw:equation draw:name="f10" draw:formula="2885 * ?f4 / 330"/><draw:equation draw:name="f11" draw:formula="0 + 6724 - 6710"/><draw:equation draw:name="f12" draw:formula="?f11 * ?f5 / 1630"/><draw:equation draw:name="f13" draw:formula="0 + 6731 - 6710"/><draw:equation draw:name="f14" draw:formula="?f13 * ?f5 / 1630"/><draw:equation draw:name="f15" draw:formula="0 + 6747 - 6710"/><draw:equation draw:name="f16" draw:formula="?f15 * ?f5 / 1630"/><draw:equation draw:name="f17" draw:formula="0 + 6774 - 6710"/><draw:equation draw:name="f18" draw:formula="?f17 * ?f5 / 1630"/><draw:equation draw:name="f19" draw:formula="0 + 6815 - 6710"/><draw:equation draw:name="f20" draw:formula="?f19 * ?f5 / 1630"/><draw:equation draw:name="f21" draw:formula="0 + 6874 - 6710"/><draw:equation draw:name="f22" draw:formula="?f21 * ?f5 / 1630"/><draw:equation draw:name="f23" draw:formula="0 + 6952 - 6710"/><draw:equation draw:name="f24" draw:formula="?f23 * ?f5 / 1630"/><draw:equation draw:name="f25" draw:formula="0 + 7054 - 6710"/><draw:equation draw:name="f26" draw:formula="?f25 * ?f5 / 1630"/><draw:equation draw:name="f27" draw:formula="0 + 7181 - 6710"/><draw:equation draw:name="f28" draw:formula="?f27 * ?f5 / 1630"/><draw:equation draw:name="f29" draw:formula="0 + 7338 - 6710"/><draw:equation draw:name="f30" draw:formula="?f29 * ?f5 / 1630"/><draw:equation draw:name="f31" draw:formula="0 + 7526 - 6710"/><draw:equation draw:name="f32" draw:formula="?f31 * ?f5 / 1630"/><draw:equation draw:name="f33" draw:formula="0 + 7750 - 6710"/><draw:equation draw:name="f34" draw:formula="?f33 * ?f5 / 1630"/><draw:equation draw:name="f35" draw:formula="0 + 8012 - 6710"/><draw:equation draw:name="f36" draw:formula="?f35 * ?f5 / 1630"/><draw:equation draw:name="f37" draw:formula="0 + 8314 - 6710"/><draw:equation draw:name="f38" draw:formula="?f37 * ?f5 / 1630"/><draw:equation draw:name="f39" draw:formula="0 + 8355 - 6710"/><draw:equation draw:name="f40" draw:formula="?f39 * ?f5 / 1630"/><draw:equation draw:name="f41" draw:formula="2884 * ?f4 / 330"/><draw:equation draw:name="f42" draw:formula="2883 * ?f4 / 330"/><draw:equation draw:name="f43" draw:formula="2880 * ?f4 / 330"/><draw:equation draw:name="f44" draw:formula="2875 * ?f4 / 330"/><draw:equation draw:name="f45" draw:formula="2867 * ?f4 / 330"/><draw:equation draw:name="f46" draw:formula="2856 * ?f4 / 330"/><draw:equation draw:name="f47" draw:formula="2841 * ?f4 / 330"/><draw:equation draw:name="f48" draw:formula="2821 * ?f4 / 330"/><draw:equation draw:name="f49" draw:formula="2797 * ?f4 / 330"/><draw:equation draw:name="f50" draw:formula="2767 * ?f4 / 330"/><draw:equation draw:name="f51" draw:formula="2731 * ?f4 / 330"/><draw:equation draw:name="f52" draw:formula="2688 * ?f4 / 330"/><draw:equation draw:name="f53" draw:formula="2638 * ?f4 / 330"/><draw:equation draw:name="f54" draw:formula="2581 * ?f4 / 330"/><draw:equation draw:name="f55" draw:formula="2573 * ?f4 / 330"/><draw:equation draw:name="f56" draw:formula="0 + 8353 - 6710"/><draw:equation draw:name="f57" draw:formula="?f56 * ?f5 / 1630"/><draw:equation draw:name="f58" draw:formula="0 + 8345 - 6710"/><draw:equation draw:name="f59" draw:formula="?f58 * ?f5 / 1630"/><draw:equation draw:name="f60" draw:formula="0 + 8329 - 6710"/><draw:equation draw:name="f61" draw:formula="?f60 * ?f5 / 1630"/><draw:equation draw:name="f62" draw:formula="0 + 8302 - 6710"/><draw:equation draw:name="f63" draw:formula="?f62 * ?f5 / 1630"/><draw:equation draw:name="f64" draw:formula="0 + 8261 - 6710"/><draw:equation draw:name="f65" draw:formula="?f64 * ?f5 / 1630"/><draw:equation draw:name="f66" draw:formula="0 + 8203 - 6710"/><draw:equation draw:name="f67" draw:formula="?f66 * ?f5 / 1630"/><draw:equation draw:name="f68" draw:formula="0 + 8124 - 6710"/><draw:equation draw:name="f69" draw:formula="?f68 * ?f5 / 1630"/><draw:equation draw:name="f70" draw:formula="0 + 8023 - 6710"/><draw:equation draw:name="f71" draw:formula="?f70 * ?f5 / 1630"/><draw:equation draw:name="f72" draw:formula="0 + 7895 - 6710"/><draw:equation draw:name="f73" draw:formula="?f72 * ?f5 / 1630"/><draw:equation draw:name="f74" draw:formula="0 + 7738 - 6710"/><draw:equation draw:name="f75" draw:formula="?f74 * ?f5 / 1630"/><draw:equation draw:name="f76" draw:formula="0 + 7550 - 6710"/><draw:equation draw:name="f77" draw:formula="?f76 * ?f5 / 1630"/><draw:equation draw:name="f78" draw:formula="0 + 7326 - 6710"/><draw:equation draw:name="f79" draw:formula="?f78 * ?f5 / 1630"/><draw:equation draw:name="f80" draw:formula="0 + 7064 - 6710"/><draw:equation draw:name="f81" draw:formula="?f80 * ?f5 / 1630"/><draw:equation draw:name="f82" draw:formula="0 + 6762 - 6710"/><draw:equation draw:name="f83" draw:formula="?f82 * ?f5 / 1630"/><draw:equation draw:name="f84" draw:formula="2575 * ?f4 / 330"/><draw:equation draw:name="f85" draw:formula="2578 * ?f4 / 330"/><draw:equation draw:name="f86" draw:formula="2583 * ?f4 / 330"/><draw:equation draw:name="f87" draw:formula="2591 * ?f4 / 330"/><draw:equation draw:name="f88" draw:formula="2602 * ?f4 / 330"/><draw:equation draw:name="f89" draw:formula="2617 * ?f4 / 330"/><draw:equation draw:name="f90" draw:formula="2636 * ?f4 / 330"/><draw:equation draw:name="f91" draw:formula="2661 * ?f4 / 330"/><draw:equation draw:name="f92" draw:formula="2690 * ?f4 / 330"/><draw:equation draw:name="f93" draw:formula="2726 * ?f4 / 330"/><draw:equation draw:name="f94" draw:formula="2769 * ?f4 / 330"/><draw:equation draw:name="f95" draw:formula="2819 * ?f4 / 330"/><draw:equation draw:name="f96" draw:formula="2877 * ?f4 / 33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4"><draw:custom-shape svg:x="4.65972in" svg:y="1.99306in" svg:width="1.13194in" svg:height="0.20139in" draw:id="id8" draw:style-name="a8" draw:name="Group 13"><svg:title/><svg:desc/><draw:enhanced-geometry draw:type="non-primitive" svg:viewBox="0 0 1630 290" draw:enhanced-path="M 11 291 L 11 291 12 291 13 291 14 291 15 291 16 291 17 291 18 291 19 291 20 291 21 291 23 291 24 291 26 291 28 291 30 291 32 291 35 291 37 291 40 291 43 291 46 291 49 291 52 291 56 291 60 291 64 291 68 291 73 291 78 291 83 291 88 291 94 291 99 291 105 291 112 291 118 291 125 291 132 291 140 291 147 291 155 291 164 291 172 291 181 291 191 291 200 291 210 291 220 291 231 291 242 291 253 291 265 291 277 291 290 291 303 291 316 291 330 291 344 291 358 291 373 291 388 291 404 291 420 291 437 291 454 291 471 291 489 291 507 291 526 291 546 291 565 291 586 291 607 291 628 291 650 291 672 291 695 291 718 291 742 291 766 291 791 291 816 291 842 291 869 291 896 291 924 291 952 291 981 291 1010 291 1040 291 1071 291 1102 291 1134 291 1166 291 1199 291 1233 291 1267 291 1302 291 1337 291 1374 291 1410 291 1448 291 1486 291 1525 291 1564 291 1604 291 1645 291 1645 290 1645 289 1645 288 1645 287 1645 286 1645 285 1645 284 1645 283 1645 282 1645 281 1645 280 1645 279 1645 278 1645 277 1645 276 1645 275 1645 274 1645 273 1645 271 1645 270 1645 269 1645 268 1645 266 1645 265 1645 263 1645 262 1645 260 1645 259 1645 257 1645 255 1645 254 1645 252 1645 250 1645 248 1645 246 1645 244 1645 241 1645 239 1645 237 1645 235 1645 232 1645 230 1645 227 1645 224 1645 222 1645 219 1645 216 1645 213 1645 210 1645 207 1645 204 1645 200 1645 197 1645 194 1645 190 1645 187 1645 183 1645 179 1645 175 1645 171 1645 167 1645 163 1645 159 1645 155 1645 150 1645 146 1645 141 1645 137 1645 132 1645 127 1645 122 1645 117 1645 112 1645 106 1645 101 1645 96 1645 90 1645 84 1645 79 1645 73 1645 67 1645 61 1645 54 1645 48 1645 42 1645 35 1645 28 1645 22 1645 15 1644 15 1643 15 1642 15 1641 15 1640 15 1639 15 1638 15 1636 15 1635 15 1634 15 1632 15 1630 15 1628 15 1626 15 1624 15 1622 15 1619 15 1616 15 1614 15 1610 15 1607 15 1604 15 1600 15 1596 15 1592 15 1588 15 1583 15 1578 15 1573 15 1568 15 1563 15 1557 15 1551 15 1545 15 1538 15 1531 15 1524 15 1517 15 1509 15 1501 15 1493 15 1484 15 1475 15 1466 15 1456 15 1446 15 1436 15 1425 15 1414 15 1403 15 1391 15 1379 15 1366 15 1354 15 1340 15 1327 15 1313 15 1298 15 1283 15 1268 15 1252 15 1236 15 1220 15 1203 15 1185 15 1167 15 1149 15 1130 15 1111 15 1091 15 1070 15 1050 15 1028 15 1007 15 984 15 962 15 938 15 914 15 890 15 865 15 840 15 814 15 787 15 760 15 732 15 704 15 675 15 646 15 616 15 585 15 554 15 523 15 490 15 457 15 424 15 389 15 354 15 319 15 283 15 246 15 208 15 170 15 131 15 92 15 52 15 11 15 11 16 11 17 11 18 11 19 11 20 11 21 11 22 11 23 11 24 11 25 11 26 11 27 11 28 11 29 11 30 11 31 11 32 11 33 11 34 11 35 11 36 11 38 11 39 11 40 11 42 11 43 11 45 11 47 11 48 11 50 11 52 11 54 11 56 11 58 11 60 11 62 11 64 11 66 11 69 11 71 11 73 11 76 11 78 11 81 11 84 11 87 11 89 11 92 11 95 11 99 11 102 11 105 11 108 11 112 11 115 11 119 11 123 11 126 11 130 11 134 11 138 11 142 11 146 11 151 11 155 11 160 11 164 11 169 11 174 11 178 11 183 11 189 11 194 11 199 11 204 11 210 11 215 11 221 11 227 11 233 11 239 11 245 11 251 11 257 11 264 11 270 11 277 11 284 11 291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draw:equation draw:name="f7" draw:formula="?f4 / 290"/><draw:equation draw:name="f8" draw:formula="0 + 6721 - 6710"/><draw:equation draw:name="f9" draw:formula="?f8 * ?f5 / 1630"/><draw:equation draw:name="f10" draw:formula="3161 * ?f4 / 290"/><draw:equation draw:name="f11" draw:formula="0 + 6724 - 6710"/><draw:equation draw:name="f12" draw:formula="?f11 * ?f5 / 1630"/><draw:equation draw:name="f13" draw:formula="0 + 6731 - 6710"/><draw:equation draw:name="f14" draw:formula="?f13 * ?f5 / 1630"/><draw:equation draw:name="f15" draw:formula="0 + 6747 - 6710"/><draw:equation draw:name="f16" draw:formula="?f15 * ?f5 / 1630"/><draw:equation draw:name="f17" draw:formula="0 + 6774 - 6710"/><draw:equation draw:name="f18" draw:formula="?f17 * ?f5 / 1630"/><draw:equation draw:name="f19" draw:formula="0 + 6815 - 6710"/><draw:equation draw:name="f20" draw:formula="?f19 * ?f5 / 1630"/><draw:equation draw:name="f21" draw:formula="0 + 6874 - 6710"/><draw:equation draw:name="f22" draw:formula="?f21 * ?f5 / 1630"/><draw:equation draw:name="f23" draw:formula="0 + 6952 - 6710"/><draw:equation draw:name="f24" draw:formula="?f23 * ?f5 / 1630"/><draw:equation draw:name="f25" draw:formula="0 + 7054 - 6710"/><draw:equation draw:name="f26" draw:formula="?f25 * ?f5 / 1630"/><draw:equation draw:name="f27" draw:formula="0 + 7181 - 6710"/><draw:equation draw:name="f28" draw:formula="?f27 * ?f5 / 1630"/><draw:equation draw:name="f29" draw:formula="0 + 7338 - 6710"/><draw:equation draw:name="f30" draw:formula="?f29 * ?f5 / 1630"/><draw:equation draw:name="f31" draw:formula="0 + 7526 - 6710"/><draw:equation draw:name="f32" draw:formula="?f31 * ?f5 / 1630"/><draw:equation draw:name="f33" draw:formula="0 + 7750 - 6710"/><draw:equation draw:name="f34" draw:formula="?f33 * ?f5 / 1630"/><draw:equation draw:name="f35" draw:formula="0 + 8012 - 6710"/><draw:equation draw:name="f36" draw:formula="?f35 * ?f5 / 1630"/><draw:equation draw:name="f37" draw:formula="0 + 8314 - 6710"/><draw:equation draw:name="f38" draw:formula="?f37 * ?f5 / 1630"/><draw:equation draw:name="f39" draw:formula="0 + 8355 - 6710"/><draw:equation draw:name="f40" draw:formula="?f39 * ?f5 / 1630"/><draw:equation draw:name="f41" draw:formula="3160 * ?f4 / 290"/><draw:equation draw:name="f42" draw:formula="3159 * ?f4 / 290"/><draw:equation draw:name="f43" draw:formula="3156 * ?f4 / 290"/><draw:equation draw:name="f44" draw:formula="3152 * ?f4 / 290"/><draw:equation draw:name="f45" draw:formula="3145 * ?f4 / 290"/><draw:equation draw:name="f46" draw:formula="3135 * ?f4 / 290"/><draw:equation draw:name="f47" draw:formula="3122 * ?f4 / 290"/><draw:equation draw:name="f48" draw:formula="3105 * ?f4 / 290"/><draw:equation draw:name="f49" draw:formula="3083 * ?f4 / 290"/><draw:equation draw:name="f50" draw:formula="3057 * ?f4 / 290"/><draw:equation draw:name="f51" draw:formula="3025 * ?f4 / 290"/><draw:equation draw:name="f52" draw:formula="2987 * ?f4 / 290"/><draw:equation draw:name="f53" draw:formula="2943 * ?f4 / 290"/><draw:equation draw:name="f54" draw:formula="2892 * ?f4 / 290"/><draw:equation draw:name="f55" draw:formula="2885 * ?f4 / 290"/><draw:equation draw:name="f56" draw:formula="0 + 8353 - 6710"/><draw:equation draw:name="f57" draw:formula="?f56 * ?f5 / 1630"/><draw:equation draw:name="f58" draw:formula="0 + 8345 - 6710"/><draw:equation draw:name="f59" draw:formula="?f58 * ?f5 / 1630"/><draw:equation draw:name="f60" draw:formula="0 + 8329 - 6710"/><draw:equation draw:name="f61" draw:formula="?f60 * ?f5 / 1630"/><draw:equation draw:name="f62" draw:formula="0 + 8302 - 6710"/><draw:equation draw:name="f63" draw:formula="?f62 * ?f5 / 1630"/><draw:equation draw:name="f64" draw:formula="0 + 8261 - 6710"/><draw:equation draw:name="f65" draw:formula="?f64 * ?f5 / 1630"/><draw:equation draw:name="f66" draw:formula="0 + 8203 - 6710"/><draw:equation draw:name="f67" draw:formula="?f66 * ?f5 / 1630"/><draw:equation draw:name="f68" draw:formula="0 + 8124 - 6710"/><draw:equation draw:name="f69" draw:formula="?f68 * ?f5 / 1630"/><draw:equation draw:name="f70" draw:formula="0 + 8023 - 6710"/><draw:equation draw:name="f71" draw:formula="?f70 * ?f5 / 1630"/><draw:equation draw:name="f72" draw:formula="0 + 7895 - 6710"/><draw:equation draw:name="f73" draw:formula="?f72 * ?f5 / 1630"/><draw:equation draw:name="f74" draw:formula="0 + 7738 - 6710"/><draw:equation draw:name="f75" draw:formula="?f74 * ?f5 / 1630"/><draw:equation draw:name="f76" draw:formula="0 + 7550 - 6710"/><draw:equation draw:name="f77" draw:formula="?f76 * ?f5 / 1630"/><draw:equation draw:name="f78" draw:formula="0 + 7326 - 6710"/><draw:equation draw:name="f79" draw:formula="?f78 * ?f5 / 1630"/><draw:equation draw:name="f80" draw:formula="0 + 7064 - 6710"/><draw:equation draw:name="f81" draw:formula="?f80 * ?f5 / 1630"/><draw:equation draw:name="f82" draw:formula="0 + 6762 - 6710"/><draw:equation draw:name="f83" draw:formula="?f82 * ?f5 / 1630"/><draw:equation draw:name="f84" draw:formula="2886 * ?f4 / 290"/><draw:equation draw:name="f85" draw:formula="2889 * ?f4 / 290"/><draw:equation draw:name="f86" draw:formula="2894 * ?f4 / 290"/><draw:equation draw:name="f87" draw:formula="2901 * ?f4 / 290"/><draw:equation draw:name="f88" draw:formula="2910 * ?f4 / 290"/><draw:equation draw:name="f89" draw:formula="2924 * ?f4 / 290"/><draw:equation draw:name="f90" draw:formula="2941 * ?f4 / 290"/><draw:equation draw:name="f91" draw:formula="2962 * ?f4 / 290"/><draw:equation draw:name="f92" draw:formula="2989 * ?f4 / 290"/><draw:equation draw:name="f93" draw:formula="3021 * ?f4 / 290"/><draw:equation draw:name="f94" draw:formula="3059 * ?f4 / 290"/><draw:equation draw:name="f95" draw:formula="3103 * ?f4 / 290"/><draw:equation draw:name="f96" draw:formula="3154 * ?f4 / 29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5"><draw:custom-shape svg:x="4.65972in" svg:y="2.1875in" svg:width="1.13194in" svg:height="0.1875in" draw:id="id9" draw:style-name="a9" draw:name="Group 11"><svg:title/><svg:desc/><draw:enhanced-geometry draw:type="non-primitive" svg:viewBox="0 0 1630 270" draw:enhanced-path="M 11 287 L 11 287 12 287 13 287 14 287 15 287 16 287 17 287 18 287 19 287 20 287 21 287 23 287 24 287 26 287 28 287 30 287 32 287 35 287 37 287 40 287 43 287 46 287 49 287 52 287 56 287 60 287 64 287 68 287 73 287 78 287 83 287 88 287 94 287 99 287 105 287 112 287 118 287 125 287 132 287 140 287 147 287 155 287 164 287 172 287 181 287 191 287 200 287 210 287 220 287 231 287 242 287 253 287 265 287 277 287 290 287 303 287 316 287 330 287 344 287 358 287 373 287 388 287 404 287 420 287 437 287 454 287 471 287 489 287 507 287 526 287 546 287 565 287 586 287 607 287 628 287 650 287 672 287 695 287 718 287 742 287 766 287 791 287 816 287 842 287 869 287 896 287 924 287 952 287 981 287 1010 287 1040 287 1071 287 1102 287 1134 287 1166 287 1199 287 1233 287 1267 287 1302 287 1337 287 1374 287 1410 287 1448 287 1486 287 1525 287 1564 287 1604 287 1645 287 1645 286 1645 285 1645 284 1645 283 1645 282 1645 281 1645 280 1645 279 1645 278 1645 277 1645 276 1645 275 1645 274 1645 273 1645 272 1645 271 1645 270 1645 269 1645 267 1645 266 1645 265 1645 264 1645 262 1645 261 1645 259 1645 258 1645 256 1645 255 1645 253 1645 251 1645 250 1645 248 1645 246 1645 244 1645 242 1645 240 1645 237 1645 235 1645 233 1645 231 1645 228 1645 226 1645 223 1645 220 1645 218 1645 215 1645 212 1645 209 1645 206 1645 203 1645 200 1645 196 1645 193 1645 190 1645 186 1645 183 1645 179 1645 175 1645 171 1645 167 1645 163 1645 159 1645 155 1645 151 1645 146 1645 142 1645 137 1645 133 1645 128 1645 123 1645 118 1645 113 1645 108 1645 102 1645 97 1645 92 1645 86 1645 80 1645 75 1645 69 1645 63 1645 57 1645 50 1645 44 1645 38 1645 31 1645 24 1645 18 1645 11 1644 11 1643 11 1642 11 1641 11 1640 11 1639 11 1638 11 1636 11 1635 11 1634 11 1632 11 1630 11 1628 11 1626 11 1624 11 1622 11 1619 11 1616 11 1614 11 1610 11 1607 11 1604 11 1600 11 1596 11 1592 11 1588 11 1583 11 1578 11 1573 11 1568 11 1563 11 1557 11 1551 11 1545 11 1538 11 1531 11 1524 11 1517 11 1509 11 1501 11 1493 11 1484 11 1475 11 1466 11 1456 11 1446 11 1436 11 1425 11 1414 11 1403 11 1391 11 1379 11 1366 11 1354 11 1340 11 1327 11 1313 11 1298 11 1283 11 1268 11 1252 11 1236 11 1220 11 1203 11 1185 11 1167 11 1149 11 1130 11 1111 11 1091 11 1070 11 1050 11 1028 11 1007 11 984 11 962 11 938 11 914 11 890 11 865 11 840 11 814 11 787 11 760 11 732 11 704 11 675 11 646 11 616 11 585 11 554 11 523 11 490 11 457 11 424 11 389 11 354 11 319 11 283 11 246 11 208 11 170 11 131 11 92 11 52 11 11 11 11 12 11 13 11 14 11 15 11 16 11 17 11 18 11 19 11 20 11 21 11 22 11 23 11 24 11 25 11 26 11 27 11 28 11 29 11 30 11 31 11 32 11 34 11 35 11 36 11 38 11 39 11 41 11 43 11 44 11 46 11 48 11 50 11 52 11 54 11 56 11 58 11 60 11 62 11 65 11 67 11 69 11 72 11 74 11 77 11 80 11 83 11 85 11 88 11 91 11 95 11 98 11 101 11 104 11 108 11 111 11 115 11 119 11 122 11 126 11 130 11 134 11 138 11 142 11 147 11 151 11 156 11 160 11 165 11 170 11 174 11 179 11 185 11 190 11 195 11 200 11 206 11 211 11 217 11 223 11 229 11 235 11 241 11 247 11 253 11 260 11 266 11 273 11 280 11 287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draw:equation draw:name="f7" draw:formula="?f4 / 270"/><draw:equation draw:name="f8" draw:formula="0 + 6721 - 6710"/><draw:equation draw:name="f9" draw:formula="?f8 * ?f5 / 1630"/><draw:equation draw:name="f10" draw:formula="3437 * ?f4 / 270"/><draw:equation draw:name="f11" draw:formula="0 + 6724 - 6710"/><draw:equation draw:name="f12" draw:formula="?f11 * ?f5 / 1630"/><draw:equation draw:name="f13" draw:formula="0 + 6731 - 6710"/><draw:equation draw:name="f14" draw:formula="?f13 * ?f5 / 1630"/><draw:equation draw:name="f15" draw:formula="0 + 6747 - 6710"/><draw:equation draw:name="f16" draw:formula="?f15 * ?f5 / 1630"/><draw:equation draw:name="f17" draw:formula="0 + 6774 - 6710"/><draw:equation draw:name="f18" draw:formula="?f17 * ?f5 / 1630"/><draw:equation draw:name="f19" draw:formula="0 + 6815 - 6710"/><draw:equation draw:name="f20" draw:formula="?f19 * ?f5 / 1630"/><draw:equation draw:name="f21" draw:formula="0 + 6874 - 6710"/><draw:equation draw:name="f22" draw:formula="?f21 * ?f5 / 1630"/><draw:equation draw:name="f23" draw:formula="0 + 6952 - 6710"/><draw:equation draw:name="f24" draw:formula="?f23 * ?f5 / 1630"/><draw:equation draw:name="f25" draw:formula="0 + 7054 - 6710"/><draw:equation draw:name="f26" draw:formula="?f25 * ?f5 / 1630"/><draw:equation draw:name="f27" draw:formula="0 + 7181 - 6710"/><draw:equation draw:name="f28" draw:formula="?f27 * ?f5 / 1630"/><draw:equation draw:name="f29" draw:formula="0 + 7338 - 6710"/><draw:equation draw:name="f30" draw:formula="?f29 * ?f5 / 1630"/><draw:equation draw:name="f31" draw:formula="0 + 7526 - 6710"/><draw:equation draw:name="f32" draw:formula="?f31 * ?f5 / 1630"/><draw:equation draw:name="f33" draw:formula="0 + 7750 - 6710"/><draw:equation draw:name="f34" draw:formula="?f33 * ?f5 / 1630"/><draw:equation draw:name="f35" draw:formula="0 + 8012 - 6710"/><draw:equation draw:name="f36" draw:formula="?f35 * ?f5 / 1630"/><draw:equation draw:name="f37" draw:formula="0 + 8314 - 6710"/><draw:equation draw:name="f38" draw:formula="?f37 * ?f5 / 1630"/><draw:equation draw:name="f39" draw:formula="0 + 8355 - 6710"/><draw:equation draw:name="f40" draw:formula="?f39 * ?f5 / 1630"/><draw:equation draw:name="f41" draw:formula="3436 * ?f4 / 270"/><draw:equation draw:name="f42" draw:formula="3435 * ?f4 / 270"/><draw:equation draw:name="f43" draw:formula="3432 * ?f4 / 270"/><draw:equation draw:name="f44" draw:formula="3428 * ?f4 / 270"/><draw:equation draw:name="f45" draw:formula="3421 * ?f4 / 270"/><draw:equation draw:name="f46" draw:formula="3411 * ?f4 / 270"/><draw:equation draw:name="f47" draw:formula="3398 * ?f4 / 270"/><draw:equation draw:name="f48" draw:formula="3381 * ?f4 / 270"/><draw:equation draw:name="f49" draw:formula="3359 * ?f4 / 270"/><draw:equation draw:name="f50" draw:formula="3333 * ?f4 / 270"/><draw:equation draw:name="f51" draw:formula="3301 * ?f4 / 270"/><draw:equation draw:name="f52" draw:formula="3263 * ?f4 / 270"/><draw:equation draw:name="f53" draw:formula="3219 * ?f4 / 270"/><draw:equation draw:name="f54" draw:formula="3168 * ?f4 / 270"/><draw:equation draw:name="f55" draw:formula="3161 * ?f4 / 270"/><draw:equation draw:name="f56" draw:formula="0 + 8353 - 6710"/><draw:equation draw:name="f57" draw:formula="?f56 * ?f5 / 1630"/><draw:equation draw:name="f58" draw:formula="0 + 8345 - 6710"/><draw:equation draw:name="f59" draw:formula="?f58 * ?f5 / 1630"/><draw:equation draw:name="f60" draw:formula="0 + 8329 - 6710"/><draw:equation draw:name="f61" draw:formula="?f60 * ?f5 / 1630"/><draw:equation draw:name="f62" draw:formula="0 + 8302 - 6710"/><draw:equation draw:name="f63" draw:formula="?f62 * ?f5 / 1630"/><draw:equation draw:name="f64" draw:formula="0 + 8261 - 6710"/><draw:equation draw:name="f65" draw:formula="?f64 * ?f5 / 1630"/><draw:equation draw:name="f66" draw:formula="0 + 8203 - 6710"/><draw:equation draw:name="f67" draw:formula="?f66 * ?f5 / 1630"/><draw:equation draw:name="f68" draw:formula="0 + 8124 - 6710"/><draw:equation draw:name="f69" draw:formula="?f68 * ?f5 / 1630"/><draw:equation draw:name="f70" draw:formula="0 + 8023 - 6710"/><draw:equation draw:name="f71" draw:formula="?f70 * ?f5 / 1630"/><draw:equation draw:name="f72" draw:formula="0 + 7895 - 6710"/><draw:equation draw:name="f73" draw:formula="?f72 * ?f5 / 1630"/><draw:equation draw:name="f74" draw:formula="0 + 7738 - 6710"/><draw:equation draw:name="f75" draw:formula="?f74 * ?f5 / 1630"/><draw:equation draw:name="f76" draw:formula="0 + 7550 - 6710"/><draw:equation draw:name="f77" draw:formula="?f76 * ?f5 / 1630"/><draw:equation draw:name="f78" draw:formula="0 + 7326 - 6710"/><draw:equation draw:name="f79" draw:formula="?f78 * ?f5 / 1630"/><draw:equation draw:name="f80" draw:formula="0 + 7064 - 6710"/><draw:equation draw:name="f81" draw:formula="?f80 * ?f5 / 1630"/><draw:equation draw:name="f82" draw:formula="0 + 6762 - 6710"/><draw:equation draw:name="f83" draw:formula="?f82 * ?f5 / 1630"/><draw:equation draw:name="f84" draw:formula="3162 * ?f4 / 270"/><draw:equation draw:name="f85" draw:formula="3165 * ?f4 / 270"/><draw:equation draw:name="f86" draw:formula="3170 * ?f4 / 270"/><draw:equation draw:name="f87" draw:formula="3177 * ?f4 / 270"/><draw:equation draw:name="f88" draw:formula="3186 * ?f4 / 270"/><draw:equation draw:name="f89" draw:formula="3200 * ?f4 / 270"/><draw:equation draw:name="f90" draw:formula="3217 * ?f4 / 270"/><draw:equation draw:name="f91" draw:formula="3238 * ?f4 / 270"/><draw:equation draw:name="f92" draw:formula="3265 * ?f4 / 270"/><draw:equation draw:name="f93" draw:formula="3297 * ?f4 / 270"/><draw:equation draw:name="f94" draw:formula="3335 * ?f4 / 270"/><draw:equation draw:name="f95" draw:formula="3379 * ?f4 / 270"/><draw:equation draw:name="f96" draw:formula="3430 * ?f4 / 27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6"><draw:custom-shape svg:x="5.86806in" svg:y="1.77083in" svg:width="1.28472in" svg:height="0.60417in" draw:id="id10" draw:style-name="a10" draw:name="Group 9"><svg:title/><svg:desc/><draw:enhanced-geometry draw:type="non-primitive" svg:viewBox="0 0 1850 870" draw:enhanced-path="M 19 887 L 19 887 20 887 21 887 22 887 23 887 24 887 25 887 26 887 27 887 29 887 30 887 32 887 34 887 36 887 38 887 40 887 43 887 45 887 48 887 51 887 54 887 58 887 62 887 66 887 70 887 74 887 79 887 83 887 89 887 94 887 100 887 106 887 112 887 118 887 125 887 132 887 140 887 147 887 155 887 164 887 172 887 181 887 191 887 200 887 211 887 221 887 232 887 243 887 255 887 267 887 279 887 292 887 305 887 319 887 333 887 347 887 362 887 378 887 393 887 410 887 426 887 444 887 461 887 480 887 498 887 517 887 537 887 557 887 578 887 599 887 621 887 643 887 666 887 690 887 714 887 738 887 763 887 789 887 815 887 842 887 869 887 897 887 926 887 955 887 985 887 1016 887 1047 887 1079 887 1111 887 1144 887 1178 887 1212 887 1247 887 1283 887 1320 887 1357 887 1395 887 1433 887 1473 887 1513 887 1553 887 1595 887 1637 887 1680 887 1724 887 1768 887 1813 887 1860 887 1860 886 1860 885 1860 884 1860 883 1860 882 1860 881 1860 880 1860 879 1860 878 1860 877 1860 875 1860 874 1860 873 1860 871 1860 870 1860 868 1860 867 1860 865 1860 863 1860 861 1860 859 1860 856 1860 854 1860 851 1860 849 1860 846 1860 843 1860 840 1860 837 1860 833 1860 830 1860 826 1860 823 1860 819 1860 815 1860 810 1860 806 1860 801 1860 797 1860 792 1860 787 1860 781 1860 776 1860 770 1860 765 1860 758 1860 752 1860 746 1860 739 1860 732 1860 725 1860 718 1860 711 1860 703 1860 695 1860 687 1860 679 1860 670 1860 662 1860 653 1860 643 1860 634 1860 624 1860 614 1860 604 1860 594 1860 583 1860 572 1860 561 1860 549 1860 537 1860 525 1860 513 1860 500 1860 487 1860 474 1860 461 1860 447 1860 433 1860 419 1860 404 1860 389 1860 374 1860 358 1860 343 1860 326 1860 310 1860 293 1860 276 1860 259 1860 241 1860 223 1860 204 1860 186 1860 166 1860 147 1860 127 1860 107 1860 86 1860 66 1860 44 1860 23 1859 23 1858 23 1857 23 1856 23 1855 23 1854 23 1853 23 1852 23 1851 23 1849 23 1848 23 1846 23 1844 23 1842 23 1840 23 1838 23 1836 23 1833 23 1830 23 1827 23 1824 23 1820 23 1817 23 1813 23 1809 23 1804 23 1800 23 1795 23 1790 23 1784 23 1779 23 1773 23 1766 23 1760 23 1753 23 1746 23 1739 23 1731 23 1723 23 1715 23 1706 23 1697 23 1687 23 1678 23 1668 23 1657 23 1646 23 1635 23 1624 23 1612 23 1599 23 1586 23 1573 23 1560 23 1545 23 1531 23 1516 23 1501 23 1485 23 1469 23 1452 23 1435 23 1417 23 1399 23 1380 23 1361 23 1341 23 1321 23 1300 23 1279 23 1257 23 1235 23 1212 23 1189 23 1165 23 1140 23 1115 23 1089 23 1063 23 1036 23 1009 23 981 23 952 23 923 23 893 23 863 23 831 23 800 23 767 23 734 23 700 23 666 23 631 23 595 23 558 23 521 23 483 23 445 23 406 23 366 23 325 23 283 23 241 23 198 23 154 23 110 23 65 23 19 23 19 24 19 25 19 26 19 27 19 28 19 29 19 30 19 31 19 32 19 33 19 34 19 35 19 37 19 38 19 40 19 41 19 43 19 45 19 47 19 49 19 51 19 53 19 56 19 58 19 61 19 63 19 66 19 69 19 73 19 76 19 79 19 83 19 87 19 91 19 95 19 99 19 103 19 108 19 113 19 118 19 123 19 128 19 133 19 139 19 145 19 151 19 157 19 164 19 170 19 177 19 184 19 191 19 199 19 206 19 214 19 222 19 230 19 239 19 248 19 257 19 266 19 275 19 285 19 295 19 305 19 316 19 327 19 338 19 349 19 360 19 372 19 384 19 396 19 409 19 422 19 435 19 449 19 462 19 476 19 491 19 505 19 520 19 535 19 551 19 567 19 583 19 599 19 616 19 633 19 651 19 669 19 687 19 705 19 724 19 743 19 762 19 782 19 802 19 823 19 844 19 865 19 887 N" draw:text-areas="?f161 ?f163 ?f162 ?f164" draw:glue-points="?f100 ?f101 ?f102 ?f101 ?f103 ?f101 ?f104 ?f101 ?f105 ?f101 ?f106 ?f101 ?f107 ?f101 ?f108 ?f101 ?f109 ?f101 ?f110 ?f101 ?f111 ?f101 ?f112 ?f101 ?f113 ?f101 ?f114 ?f101 ?f115 ?f101 ?f116 ?f101 ?f116 ?f117 ?f116 ?f118 ?f116 ?f119 ?f116 ?f120 ?f116 ?f121 ?f116 ?f122 ?f116 ?f123 ?f116 ?f124 ?f116 ?f125 ?f116 ?f126 ?f116 ?f127 ?f116 ?f128 ?f116 ?f129 ?f116 ?f130 ?f131 ?f132 ?f133 ?f132 ?f134 ?f132 ?f135 ?f132 ?f136 ?f132 ?f137 ?f132 ?f138 ?f132 ?f139 ?f132 ?f140 ?f132 ?f141 ?f132 ?f142 ?f132 ?f143 ?f132 ?f144 ?f132 ?f145 ?f132 ?f146 ?f132 ?f100 ?f132 ?f100 ?f147 ?f100 ?f148 ?f100 ?f149 ?f100 ?f150 ?f100 ?f151 ?f100 ?f152 ?f100 ?f153 ?f100 ?f154 ?f100 ?f155 ?f100 ?f156 ?f100 ?f157 ?f100 ?f158 ?f100 ?f159 ?f100 ?f1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draw:equation draw:name="f7" draw:formula="?f4 / 870"/><draw:equation draw:name="f8" draw:formula="0 + 8469 - 8450"/><draw:equation draw:name="f9" draw:formula="?f8 * ?f5 / 1850"/><draw:equation draw:name="f10" draw:formula="3437 * ?f4 / 870"/><draw:equation draw:name="f11" draw:formula="0 + 8472 - 8450"/><draw:equation draw:name="f12" draw:formula="?f11 * ?f5 / 1850"/><draw:equation draw:name="f13" draw:formula="0 + 8480 - 8450"/><draw:equation draw:name="f14" draw:formula="?f13 * ?f5 / 1850"/><draw:equation draw:name="f15" draw:formula="0 + 8498 - 8450"/><draw:equation draw:name="f16" draw:formula="?f15 * ?f5 / 1850"/><draw:equation draw:name="f17" draw:formula="0 + 8529 - 8450"/><draw:equation draw:name="f18" draw:formula="?f17 * ?f5 / 1850"/><draw:equation draw:name="f19" draw:formula="0 + 8575 - 8450"/><draw:equation draw:name="f20" draw:formula="?f19 * ?f5 / 1850"/><draw:equation draw:name="f21" draw:formula="0 + 8641 - 8450"/><draw:equation draw:name="f22" draw:formula="?f21 * ?f5 / 1850"/><draw:equation draw:name="f23" draw:formula="0 + 8729 - 8450"/><draw:equation draw:name="f24" draw:formula="?f23 * ?f5 / 1850"/><draw:equation draw:name="f25" draw:formula="0 + 8843 - 8450"/><draw:equation draw:name="f26" draw:formula="?f25 * ?f5 / 1850"/><draw:equation draw:name="f27" draw:formula="0 + 8987 - 8450"/><draw:equation draw:name="f28" draw:formula="?f27 * ?f5 / 1850"/><draw:equation draw:name="f29" draw:formula="0 + 9164 - 8450"/><draw:equation draw:name="f30" draw:formula="?f29 * ?f5 / 1850"/><draw:equation draw:name="f31" draw:formula="0 + 9376 - 8450"/><draw:equation draw:name="f32" draw:formula="?f31 * ?f5 / 1850"/><draw:equation draw:name="f33" draw:formula="0 + 9628 - 8450"/><draw:equation draw:name="f34" draw:formula="?f33 * ?f5 / 1850"/><draw:equation draw:name="f35" draw:formula="0 + 9923 - 8450"/><draw:equation draw:name="f36" draw:formula="?f35 * ?f5 / 1850"/><draw:equation draw:name="f37" draw:formula="0 + 10263 - 8450"/><draw:equation draw:name="f38" draw:formula="?f37 * ?f5 / 1850"/><draw:equation draw:name="f39" draw:formula="0 + 10310 - 8450"/><draw:equation draw:name="f40" draw:formula="?f39 * ?f5 / 1850"/><draw:equation draw:name="f41" draw:formula="3435 * ?f4 / 870"/><draw:equation draw:name="f42" draw:formula="3431 * ?f4 / 870"/><draw:equation draw:name="f43" draw:formula="3423 * ?f4 / 870"/><draw:equation draw:name="f44" draw:formula="3409 * ?f4 / 870"/><draw:equation draw:name="f45" draw:formula="3387 * ?f4 / 870"/><draw:equation draw:name="f46" draw:formula="3356 * ?f4 / 870"/><draw:equation draw:name="f47" draw:formula="3315 * ?f4 / 870"/><draw:equation draw:name="f48" draw:formula="3261 * ?f4 / 870"/><draw:equation draw:name="f49" draw:formula="3193 * ?f4 / 870"/><draw:equation draw:name="f50" draw:formula="3111 * ?f4 / 870"/><draw:equation draw:name="f51" draw:formula="3011 * ?f4 / 870"/><draw:equation draw:name="f52" draw:formula="2893 * ?f4 / 870"/><draw:equation draw:name="f53" draw:formula="2754 * ?f4 / 870"/><draw:equation draw:name="f54" draw:formula="2594 * ?f4 / 870"/><draw:equation draw:name="f55" draw:formula="0 + 10309 - 8450"/><draw:equation draw:name="f56" draw:formula="?f55 * ?f5 / 1850"/><draw:equation draw:name="f57" draw:formula="2573 * ?f4 / 870"/><draw:equation draw:name="f58" draw:formula="0 + 10307 - 8450"/><draw:equation draw:name="f59" draw:formula="?f58 * ?f5 / 1850"/><draw:equation draw:name="f60" draw:formula="0 + 10298 - 8450"/><draw:equation draw:name="f61" draw:formula="?f60 * ?f5 / 1850"/><draw:equation draw:name="f62" draw:formula="0 + 10280 - 8450"/><draw:equation draw:name="f63" draw:formula="?f62 * ?f5 / 1850"/><draw:equation draw:name="f64" draw:formula="0 + 10250 - 8450"/><draw:equation draw:name="f65" draw:formula="?f64 * ?f5 / 1850"/><draw:equation draw:name="f66" draw:formula="0 + 10203 - 8450"/><draw:equation draw:name="f67" draw:formula="?f66 * ?f5 / 1850"/><draw:equation draw:name="f68" draw:formula="0 + 10137 - 8450"/><draw:equation draw:name="f69" draw:formula="?f68 * ?f5 / 1850"/><draw:equation draw:name="f70" draw:formula="0 + 10049 - 8450"/><draw:equation draw:name="f71" draw:formula="?f70 * ?f5 / 1850"/><draw:equation draw:name="f72" draw:formula="0 + 9935 - 8450"/><draw:equation draw:name="f73" draw:formula="?f72 * ?f5 / 1850"/><draw:equation draw:name="f74" draw:formula="0 + 9791 - 8450"/><draw:equation draw:name="f75" draw:formula="?f74 * ?f5 / 1850"/><draw:equation draw:name="f76" draw:formula="0 + 9615 - 8450"/><draw:equation draw:name="f77" draw:formula="?f76 * ?f5 / 1850"/><draw:equation draw:name="f78" draw:formula="0 + 9402 - 8450"/><draw:equation draw:name="f79" draw:formula="?f78 * ?f5 / 1850"/><draw:equation draw:name="f80" draw:formula="0 + 9150 - 8450"/><draw:equation draw:name="f81" draw:formula="?f80 * ?f5 / 1850"/><draw:equation draw:name="f82" draw:formula="0 + 8856 - 8450"/><draw:equation draw:name="f83" draw:formula="?f82 * ?f5 / 1850"/><draw:equation draw:name="f84" draw:formula="0 + 8515 - 8450"/><draw:equation draw:name="f85" draw:formula="?f84 * ?f5 / 1850"/><draw:equation draw:name="f86" draw:formula="2574 * ?f4 / 870"/><draw:equation draw:name="f87" draw:formula="2578 * ?f4 / 870"/><draw:equation draw:name="f88" draw:formula="2587 * ?f4 / 870"/><draw:equation draw:name="f89" draw:formula="2601 * ?f4 / 870"/><draw:equation draw:name="f90" draw:formula="2623 * ?f4 / 870"/><draw:equation draw:name="f91" draw:formula="2653 * ?f4 / 870"/><draw:equation draw:name="f92" draw:formula="2695 * ?f4 / 870"/><draw:equation draw:name="f93" draw:formula="2749 * ?f4 / 870"/><draw:equation draw:name="f94" draw:formula="2816 * ?f4 / 870"/><draw:equation draw:name="f95" draw:formula="2899 * ?f4 / 870"/><draw:equation draw:name="f96" draw:formula="2999 * ?f4 / 870"/><draw:equation draw:name="f97" draw:formula="3117 * ?f4 / 870"/><draw:equation draw:name="f98" draw:formula="3255 * ?f4 / 870"/><draw:equation draw:name="f99" draw:formula="3415 * ?f4 / 870"/><draw:equation draw:name="f100" draw:formula="?f9 / ?f6"/><draw:equation draw:name="f101" draw:formula="?f10 / ?f7"/><draw:equation draw:name="f102" draw:formula="?f12 / ?f6"/><draw:equation draw:name="f103" draw:formula="?f14 / ?f6"/><draw:equation draw:name="f104" draw:formula="?f16 / ?f6"/><draw:equation draw:name="f105" draw:formula="?f18 / ?f6"/><draw:equation draw:name="f106" draw:formula="?f20 / ?f6"/><draw:equation draw:name="f107" draw:formula="?f22 / ?f6"/><draw:equation draw:name="f108" draw:formula="?f24 / ?f6"/><draw:equation draw:name="f109" draw:formula="?f26 / ?f6"/><draw:equation draw:name="f110" draw:formula="?f28 / ?f6"/><draw:equation draw:name="f111" draw:formula="?f30 / ?f6"/><draw:equation draw:name="f112" draw:formula="?f32 / ?f6"/><draw:equation draw:name="f113" draw:formula="?f34 / ?f6"/><draw:equation draw:name="f114" draw:formula="?f36 / ?f6"/><draw:equation draw:name="f115" draw:formula="?f38 / ?f6"/><draw:equation draw:name="f116" draw:formula="?f40 / ?f6"/><draw:equation draw:name="f117" draw:formula="?f41 / ?f7"/><draw:equation draw:name="f118" draw:formula="?f42 / ?f7"/><draw:equation draw:name="f119" draw:formula="?f43 / ?f7"/><draw:equation draw:name="f120" draw:formula="?f44 / ?f7"/><draw:equation draw:name="f121" draw:formula="?f45 / ?f7"/><draw:equation draw:name="f122" draw:formula="?f46 / ?f7"/><draw:equation draw:name="f123" draw:formula="?f47 / ?f7"/><draw:equation draw:name="f124" draw:formula="?f48 / ?f7"/><draw:equation draw:name="f125" draw:formula="?f49 / ?f7"/><draw:equation draw:name="f126" draw:formula="?f50 / ?f7"/><draw:equation draw:name="f127" draw:formula="?f51 / ?f7"/><draw:equation draw:name="f128" draw:formula="?f52 / ?f7"/><draw:equation draw:name="f129" draw:formula="?f53 / ?f7"/><draw:equation draw:name="f130" draw:formula="?f54 / ?f7"/><draw:equation draw:name="f131" draw:formula="?f56 / ?f6"/><draw:equation draw:name="f132" draw:formula="?f57 / ?f7"/><draw:equation draw:name="f133" draw:formula="?f59 / ?f6"/><draw:equation draw:name="f134" draw:formula="?f61 / ?f6"/><draw:equation draw:name="f135" draw:formula="?f63 / ?f6"/><draw:equation draw:name="f136" draw:formula="?f65 / ?f6"/><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6 / ?f7"/><draw:equation draw:name="f148" draw:formula="?f87 / ?f7"/><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f98 / ?f7"/><draw:equation draw:name="f160" draw:formula="?f99 / ?f7"/><draw:equation draw:name="f161" draw:formula="0 / ?f6"/><draw:equation draw:name="f162" draw:formula="?f1 / ?f6"/><draw:equation draw:name="f163" draw:formula="0 / ?f7"/><draw:equation draw:name="f164" draw:formula="?f3 / ?f7"/></draw:enhanced-geometry></draw:custom-shape></text:span><text:span text:style-name="T2327"><draw:custom-shape svg:x="5.9375in" svg:y="1.77083in" svg:width="1.14583in" svg:height="0.22917in" draw:id="id11" draw:style-name="a11" draw:name="Group 7"><svg:title/><svg:desc/><draw:enhanced-geometry draw:type="non-primitive" svg:viewBox="0 0 1650 330" draw:enhanced-path="M 22 335 L 22 335 23 335 24 335 25 335 26 335 27 335 28 335 29 335 30 335 31 335 32 335 34 335 35 335 37 335 39 335 41 335 43 335 46 335 48 335 51 335 54 335 57 335 60 335 63 335 67 335 71 335 75 335 79 335 84 335 89 335 94 335 99 335 105 335 110 335 116 335 123 335 129 335 136 335 143 335 151 335 158 335 166 335 175 335 183 335 192 335 202 335 211 335 221 335 231 335 242 335 253 335 264 335 276 335 288 335 301 335 314 335 327 335 341 335 355 335 369 335 384 335 399 335 415 335 431 335 448 335 465 335 482 335 500 335 518 335 537 335 557 335 576 335 597 335 618 335 639 335 661 335 683 335 706 335 729 335 753 335 777 335 802 335 827 335 853 335 880 335 907 335 935 335 963 335 992 335 1021 335 1051 335 1082 335 1113 335 1145 335 1177 335 1210 335 1244 335 1278 335 1313 335 1348 335 1385 335 1421 335 1459 335 1497 335 1536 335 1575 335 1615 335 1656 335 1656 334 1656 333 1656 332 1656 331 1656 330 1656 329 1656 328 1656 327 1656 326 1656 325 1656 324 1656 323 1656 322 1656 321 1656 320 1656 319 1656 318 1656 317 1656 315 1656 314 1656 313 1656 312 1656 310 1656 309 1656 307 1656 306 1656 304 1656 302 1656 300 1656 299 1656 297 1656 295 1656 293 1656 291 1656 288 1656 286 1656 284 1656 281 1656 279 1656 276 1656 274 1656 271 1656 268 1656 266 1656 263 1656 260 1656 257 1656 253 1656 250 1656 247 1656 243 1656 240 1656 236 1656 233 1656 229 1656 225 1656 221 1656 217 1656 213 1656 209 1656 204 1656 200 1656 195 1656 191 1656 186 1656 181 1656 176 1656 171 1656 166 1656 160 1656 155 1656 150 1656 144 1656 138 1656 132 1656 126 1656 120 1656 114 1656 108 1656 101 1656 95 1656 88 1656 81 1656 75 1656 68 1656 60 1656 53 1656 46 1656 38 1656 31 1656 23 1655 23 1654 23 1653 23 1652 23 1651 23 1650 23 1649 23 1647 23 1646 23 1645 23 1643 23 1641 23 1639 23 1637 23 1635 23 1633 23 1630 23 1627 23 1625 23 1621 23 1618 23 1615 23 1611 23 1607 23 1603 23 1599 23 1594 23 1589 23 1584 23 1579 23 1574 23 1568 23 1562 23 1556 23 1549 23 1542 23 1535 23 1528 23 1520 23 1512 23 1504 23 1495 23 1486 23 1477 23 1467 23 1457 23 1447 23 1436 23 1425 23 1414 23 1402 23 1390 23 1377 23 1365 23 1351 23 1338 23 1324 23 1309 23 1294 23 1279 23 1263 23 1247 23 1231 23 1214 23 1196 23 1178 23 1160 23 1141 23 1122 23 1102 23 1081 23 1061 23 1039 23 1018 23 995 23 973 23 949 23 925 23 901 23 876 23 851 23 825 23 798 23 771 23 743 23 715 23 686 23 657 23 627 23 596 23 565 23 534 23 501 23 468 23 435 23 400 23 365 23 330 23 294 23 257 23 219 23 181 23 142 23 103 23 63 23 22 23 22 24 22 25 22 26 22 27 22 28 22 29 22 30 22 31 22 32 22 33 22 34 22 35 22 36 22 37 22 38 22 40 22 41 22 42 22 43 22 44 22 46 22 47 22 49 22 50 22 52 22 54 22 55 22 57 22 59 22 61 22 63 22 65 22 67 22 69 22 71 22 74 22 76 22 78 22 81 22 84 22 86 22 89 22 92 22 95 22 98 22 101 22 104 22 107 22 111 22 114 22 117 22 121 22 125 22 129 22 132 22 136 22 140 22 145 22 149 22 153 22 158 22 162 22 167 22 172 22 176 22 181 22 187 22 192 22 197 22 202 22 208 22 213 22 219 22 225 22 231 22 237 22 243 22 250 22 256 22 262 22 269 22 276 22 283 22 290 22 297 22 304 22 312 22 319 22 327 22 335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330"/><draw:equation draw:name="f8" draw:formula="0 + 8572 - 8550"/><draw:equation draw:name="f9" draw:formula="?f8 * ?f5 / 1650"/><draw:equation draw:name="f10" draw:formula="2885 * ?f4 / 330"/><draw:equation draw:name="f11" draw:formula="0 + 8575 - 8550"/><draw:equation draw:name="f12" draw:formula="?f11 * ?f5 / 1650"/><draw:equation draw:name="f13" draw:formula="0 + 8582 - 8550"/><draw:equation draw:name="f14" draw:formula="?f13 * ?f5 / 1650"/><draw:equation draw:name="f15" draw:formula="0 + 8598 - 8550"/><draw:equation draw:name="f16" draw:formula="?f15 * ?f5 / 1650"/><draw:equation draw:name="f17" draw:formula="0 + 8625 - 8550"/><draw:equation draw:name="f18" draw:formula="?f17 * ?f5 / 1650"/><draw:equation draw:name="f19" draw:formula="0 + 8666 - 8550"/><draw:equation draw:name="f20" draw:formula="?f19 * ?f5 / 1650"/><draw:equation draw:name="f21" draw:formula="0 + 8725 - 8550"/><draw:equation draw:name="f22" draw:formula="?f21 * ?f5 / 1650"/><draw:equation draw:name="f23" draw:formula="0 + 8803 - 8550"/><draw:equation draw:name="f24" draw:formula="?f23 * ?f5 / 1650"/><draw:equation draw:name="f25" draw:formula="0 + 8905 - 8550"/><draw:equation draw:name="f26" draw:formula="?f25 * ?f5 / 1650"/><draw:equation draw:name="f27" draw:formula="0 + 9032 - 8550"/><draw:equation draw:name="f28" draw:formula="?f27 * ?f5 / 1650"/><draw:equation draw:name="f29" draw:formula="0 + 9189 - 8550"/><draw:equation draw:name="f30" draw:formula="?f29 * ?f5 / 1650"/><draw:equation draw:name="f31" draw:formula="0 + 9377 - 8550"/><draw:equation draw:name="f32" draw:formula="?f31 * ?f5 / 1650"/><draw:equation draw:name="f33" draw:formula="0 + 9601 - 8550"/><draw:equation draw:name="f34" draw:formula="?f33 * ?f5 / 1650"/><draw:equation draw:name="f35" draw:formula="0 + 9863 - 8550"/><draw:equation draw:name="f36" draw:formula="?f35 * ?f5 / 1650"/><draw:equation draw:name="f37" draw:formula="0 + 10165 - 8550"/><draw:equation draw:name="f38" draw:formula="?f37 * ?f5 / 1650"/><draw:equation draw:name="f39" draw:formula="0 + 10206 - 8550"/><draw:equation draw:name="f40" draw:formula="?f39 * ?f5 / 1650"/><draw:equation draw:name="f41" draw:formula="2884 * ?f4 / 330"/><draw:equation draw:name="f42" draw:formula="2883 * ?f4 / 330"/><draw:equation draw:name="f43" draw:formula="2880 * ?f4 / 330"/><draw:equation draw:name="f44" draw:formula="2875 * ?f4 / 330"/><draw:equation draw:name="f45" draw:formula="2867 * ?f4 / 330"/><draw:equation draw:name="f46" draw:formula="2856 * ?f4 / 330"/><draw:equation draw:name="f47" draw:formula="2841 * ?f4 / 330"/><draw:equation draw:name="f48" draw:formula="2821 * ?f4 / 330"/><draw:equation draw:name="f49" draw:formula="2797 * ?f4 / 330"/><draw:equation draw:name="f50" draw:formula="2767 * ?f4 / 330"/><draw:equation draw:name="f51" draw:formula="2731 * ?f4 / 330"/><draw:equation draw:name="f52" draw:formula="2688 * ?f4 / 330"/><draw:equation draw:name="f53" draw:formula="2638 * ?f4 / 330"/><draw:equation draw:name="f54" draw:formula="2581 * ?f4 / 330"/><draw:equation draw:name="f55" draw:formula="2573 * ?f4 / 330"/><draw:equation draw:name="f56" draw:formula="0 + 10204 - 8550"/><draw:equation draw:name="f57" draw:formula="?f56 * ?f5 / 1650"/><draw:equation draw:name="f58" draw:formula="0 + 10196 - 8550"/><draw:equation draw:name="f59" draw:formula="?f58 * ?f5 / 1650"/><draw:equation draw:name="f60" draw:formula="0 + 10180 - 8550"/><draw:equation draw:name="f61" draw:formula="?f60 * ?f5 / 1650"/><draw:equation draw:name="f62" draw:formula="0 + 10153 - 8550"/><draw:equation draw:name="f63" draw:formula="?f62 * ?f5 / 1650"/><draw:equation draw:name="f64" draw:formula="0 + 10112 - 8550"/><draw:equation draw:name="f65" draw:formula="?f64 * ?f5 / 1650"/><draw:equation draw:name="f66" draw:formula="0 + 10054 - 8550"/><draw:equation draw:name="f67" draw:formula="?f66 * ?f5 / 1650"/><draw:equation draw:name="f68" draw:formula="0 + 9975 - 8550"/><draw:equation draw:name="f69" draw:formula="?f68 * ?f5 / 1650"/><draw:equation draw:name="f70" draw:formula="0 + 9874 - 8550"/><draw:equation draw:name="f71" draw:formula="?f70 * ?f5 / 1650"/><draw:equation draw:name="f72" draw:formula="0 + 9746 - 8550"/><draw:equation draw:name="f73" draw:formula="?f72 * ?f5 / 1650"/><draw:equation draw:name="f74" draw:formula="0 + 9589 - 8550"/><draw:equation draw:name="f75" draw:formula="?f74 * ?f5 / 1650"/><draw:equation draw:name="f76" draw:formula="0 + 9401 - 8550"/><draw:equation draw:name="f77" draw:formula="?f76 * ?f5 / 1650"/><draw:equation draw:name="f78" draw:formula="0 + 9177 - 8550"/><draw:equation draw:name="f79" draw:formula="?f78 * ?f5 / 1650"/><draw:equation draw:name="f80" draw:formula="0 + 8915 - 8550"/><draw:equation draw:name="f81" draw:formula="?f80 * ?f5 / 1650"/><draw:equation draw:name="f82" draw:formula="0 + 8613 - 8550"/><draw:equation draw:name="f83" draw:formula="?f82 * ?f5 / 1650"/><draw:equation draw:name="f84" draw:formula="2575 * ?f4 / 330"/><draw:equation draw:name="f85" draw:formula="2578 * ?f4 / 330"/><draw:equation draw:name="f86" draw:formula="2583 * ?f4 / 330"/><draw:equation draw:name="f87" draw:formula="2591 * ?f4 / 330"/><draw:equation draw:name="f88" draw:formula="2602 * ?f4 / 330"/><draw:equation draw:name="f89" draw:formula="2617 * ?f4 / 330"/><draw:equation draw:name="f90" draw:formula="2636 * ?f4 / 330"/><draw:equation draw:name="f91" draw:formula="2661 * ?f4 / 330"/><draw:equation draw:name="f92" draw:formula="2690 * ?f4 / 330"/><draw:equation draw:name="f93" draw:formula="2726 * ?f4 / 330"/><draw:equation draw:name="f94" draw:formula="2769 * ?f4 / 330"/><draw:equation draw:name="f95" draw:formula="2819 * ?f4 / 330"/><draw:equation draw:name="f96" draw:formula="2877 * ?f4 / 33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8"><draw:custom-shape svg:x="5.9375in" svg:y="1.99306in" svg:width="1.14583in" svg:height="0.20139in" draw:id="id12" draw:style-name="a12" draw:name="Group 5"><svg:title/><svg:desc/><draw:enhanced-geometry draw:type="non-primitive" svg:viewBox="0 0 1650 290" draw:enhanced-path="M 22 291 L 22 291 23 291 24 291 25 291 26 291 27 291 28 291 29 291 30 291 31 291 32 291 34 291 35 291 37 291 39 291 41 291 43 291 46 291 48 291 51 291 54 291 57 291 60 291 63 291 67 291 71 291 75 291 79 291 84 291 89 291 94 291 99 291 105 291 110 291 116 291 123 291 129 291 136 291 143 291 151 291 158 291 166 291 175 291 183 291 192 291 202 291 211 291 221 291 231 291 242 291 253 291 264 291 276 291 288 291 301 291 314 291 327 291 341 291 355 291 369 291 384 291 399 291 415 291 431 291 448 291 465 291 482 291 500 291 518 291 537 291 557 291 576 291 597 291 618 291 639 291 661 291 683 291 706 291 729 291 753 291 777 291 802 291 827 291 853 291 880 291 907 291 935 291 963 291 992 291 1021 291 1051 291 1082 291 1113 291 1145 291 1177 291 1210 291 1244 291 1278 291 1313 291 1348 291 1385 291 1421 291 1459 291 1497 291 1536 291 1575 291 1615 291 1656 291 1656 290 1656 289 1656 288 1656 287 1656 286 1656 285 1656 284 1656 283 1656 282 1656 281 1656 280 1656 279 1656 278 1656 277 1656 276 1656 275 1656 274 1656 273 1656 271 1656 270 1656 269 1656 268 1656 266 1656 265 1656 263 1656 262 1656 260 1656 259 1656 257 1656 255 1656 254 1656 252 1656 250 1656 248 1656 246 1656 244 1656 241 1656 239 1656 237 1656 235 1656 232 1656 230 1656 227 1656 224 1656 222 1656 219 1656 216 1656 213 1656 210 1656 207 1656 204 1656 200 1656 197 1656 194 1656 190 1656 187 1656 183 1656 179 1656 175 1656 171 1656 167 1656 163 1656 159 1656 155 1656 150 1656 146 1656 141 1656 137 1656 132 1656 127 1656 122 1656 117 1656 112 1656 106 1656 101 1656 96 1656 90 1656 84 1656 79 1656 73 1656 67 1656 61 1656 54 1656 48 1656 42 1656 35 1656 28 1656 22 1656 15 1655 15 1654 15 1653 15 1652 15 1651 15 1650 15 1649 15 1647 15 1646 15 1645 15 1643 15 1641 15 1639 15 1637 15 1635 15 1633 15 1630 15 1627 15 1625 15 1621 15 1618 15 1615 15 1611 15 1607 15 1603 15 1599 15 1594 15 1589 15 1584 15 1579 15 1574 15 1568 15 1562 15 1556 15 1549 15 1542 15 1535 15 1528 15 1520 15 1512 15 1504 15 1495 15 1486 15 1477 15 1467 15 1457 15 1447 15 1436 15 1425 15 1414 15 1402 15 1390 15 1377 15 1365 15 1351 15 1338 15 1324 15 1309 15 1294 15 1279 15 1263 15 1247 15 1231 15 1214 15 1196 15 1178 15 1160 15 1141 15 1122 15 1102 15 1081 15 1061 15 1039 15 1018 15 995 15 973 15 949 15 925 15 901 15 876 15 851 15 825 15 798 15 771 15 743 15 715 15 686 15 657 15 627 15 596 15 565 15 534 15 501 15 468 15 435 15 400 15 365 15 330 15 294 15 257 15 219 15 181 15 142 15 103 15 63 15 22 15 22 16 22 17 22 18 22 19 22 20 22 21 22 22 22 23 22 24 22 25 22 26 22 27 22 28 22 29 22 30 22 31 22 32 22 33 22 34 22 35 22 36 22 38 22 39 22 40 22 42 22 43 22 45 22 47 22 48 22 50 22 52 22 54 22 56 22 58 22 60 22 62 22 64 22 66 22 69 22 71 22 73 22 76 22 78 22 81 22 84 22 87 22 89 22 92 22 95 22 99 22 102 22 105 22 108 22 112 22 115 22 119 22 123 22 126 22 130 22 134 22 138 22 142 22 146 22 151 22 155 22 160 22 164 22 169 22 174 22 178 22 183 22 189 22 194 22 199 22 204 22 210 22 215 22 221 22 227 22 233 22 239 22 245 22 251 22 257 22 264 22 270 22 277 22 284 22 291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290"/><draw:equation draw:name="f8" draw:formula="0 + 8572 - 8550"/><draw:equation draw:name="f9" draw:formula="?f8 * ?f5 / 1650"/><draw:equation draw:name="f10" draw:formula="3161 * ?f4 / 290"/><draw:equation draw:name="f11" draw:formula="0 + 8575 - 8550"/><draw:equation draw:name="f12" draw:formula="?f11 * ?f5 / 1650"/><draw:equation draw:name="f13" draw:formula="0 + 8582 - 8550"/><draw:equation draw:name="f14" draw:formula="?f13 * ?f5 / 1650"/><draw:equation draw:name="f15" draw:formula="0 + 8598 - 8550"/><draw:equation draw:name="f16" draw:formula="?f15 * ?f5 / 1650"/><draw:equation draw:name="f17" draw:formula="0 + 8625 - 8550"/><draw:equation draw:name="f18" draw:formula="?f17 * ?f5 / 1650"/><draw:equation draw:name="f19" draw:formula="0 + 8666 - 8550"/><draw:equation draw:name="f20" draw:formula="?f19 * ?f5 / 1650"/><draw:equation draw:name="f21" draw:formula="0 + 8725 - 8550"/><draw:equation draw:name="f22" draw:formula="?f21 * ?f5 / 1650"/><draw:equation draw:name="f23" draw:formula="0 + 8803 - 8550"/><draw:equation draw:name="f24" draw:formula="?f23 * ?f5 / 1650"/><draw:equation draw:name="f25" draw:formula="0 + 8905 - 8550"/><draw:equation draw:name="f26" draw:formula="?f25 * ?f5 / 1650"/><draw:equation draw:name="f27" draw:formula="0 + 9032 - 8550"/><draw:equation draw:name="f28" draw:formula="?f27 * ?f5 / 1650"/><draw:equation draw:name="f29" draw:formula="0 + 9189 - 8550"/><draw:equation draw:name="f30" draw:formula="?f29 * ?f5 / 1650"/><draw:equation draw:name="f31" draw:formula="0 + 9377 - 8550"/><draw:equation draw:name="f32" draw:formula="?f31 * ?f5 / 1650"/><draw:equation draw:name="f33" draw:formula="0 + 9601 - 8550"/><draw:equation draw:name="f34" draw:formula="?f33 * ?f5 / 1650"/><draw:equation draw:name="f35" draw:formula="0 + 9863 - 8550"/><draw:equation draw:name="f36" draw:formula="?f35 * ?f5 / 1650"/><draw:equation draw:name="f37" draw:formula="0 + 10165 - 8550"/><draw:equation draw:name="f38" draw:formula="?f37 * ?f5 / 1650"/><draw:equation draw:name="f39" draw:formula="0 + 10206 - 8550"/><draw:equation draw:name="f40" draw:formula="?f39 * ?f5 / 1650"/><draw:equation draw:name="f41" draw:formula="3160 * ?f4 / 290"/><draw:equation draw:name="f42" draw:formula="3159 * ?f4 / 290"/><draw:equation draw:name="f43" draw:formula="3156 * ?f4 / 290"/><draw:equation draw:name="f44" draw:formula="3152 * ?f4 / 290"/><draw:equation draw:name="f45" draw:formula="3145 * ?f4 / 290"/><draw:equation draw:name="f46" draw:formula="3135 * ?f4 / 290"/><draw:equation draw:name="f47" draw:formula="3122 * ?f4 / 290"/><draw:equation draw:name="f48" draw:formula="3105 * ?f4 / 290"/><draw:equation draw:name="f49" draw:formula="3083 * ?f4 / 290"/><draw:equation draw:name="f50" draw:formula="3057 * ?f4 / 290"/><draw:equation draw:name="f51" draw:formula="3025 * ?f4 / 290"/><draw:equation draw:name="f52" draw:formula="2987 * ?f4 / 290"/><draw:equation draw:name="f53" draw:formula="2943 * ?f4 / 290"/><draw:equation draw:name="f54" draw:formula="2892 * ?f4 / 290"/><draw:equation draw:name="f55" draw:formula="2885 * ?f4 / 290"/><draw:equation draw:name="f56" draw:formula="0 + 10204 - 8550"/><draw:equation draw:name="f57" draw:formula="?f56 * ?f5 / 1650"/><draw:equation draw:name="f58" draw:formula="0 + 10196 - 8550"/><draw:equation draw:name="f59" draw:formula="?f58 * ?f5 / 1650"/><draw:equation draw:name="f60" draw:formula="0 + 10180 - 8550"/><draw:equation draw:name="f61" draw:formula="?f60 * ?f5 / 1650"/><draw:equation draw:name="f62" draw:formula="0 + 10153 - 8550"/><draw:equation draw:name="f63" draw:formula="?f62 * ?f5 / 1650"/><draw:equation draw:name="f64" draw:formula="0 + 10112 - 8550"/><draw:equation draw:name="f65" draw:formula="?f64 * ?f5 / 1650"/><draw:equation draw:name="f66" draw:formula="0 + 10054 - 8550"/><draw:equation draw:name="f67" draw:formula="?f66 * ?f5 / 1650"/><draw:equation draw:name="f68" draw:formula="0 + 9975 - 8550"/><draw:equation draw:name="f69" draw:formula="?f68 * ?f5 / 1650"/><draw:equation draw:name="f70" draw:formula="0 + 9874 - 8550"/><draw:equation draw:name="f71" draw:formula="?f70 * ?f5 / 1650"/><draw:equation draw:name="f72" draw:formula="0 + 9746 - 8550"/><draw:equation draw:name="f73" draw:formula="?f72 * ?f5 / 1650"/><draw:equation draw:name="f74" draw:formula="0 + 9589 - 8550"/><draw:equation draw:name="f75" draw:formula="?f74 * ?f5 / 1650"/><draw:equation draw:name="f76" draw:formula="0 + 9401 - 8550"/><draw:equation draw:name="f77" draw:formula="?f76 * ?f5 / 1650"/><draw:equation draw:name="f78" draw:formula="0 + 9177 - 8550"/><draw:equation draw:name="f79" draw:formula="?f78 * ?f5 / 1650"/><draw:equation draw:name="f80" draw:formula="0 + 8915 - 8550"/><draw:equation draw:name="f81" draw:formula="?f80 * ?f5 / 1650"/><draw:equation draw:name="f82" draw:formula="0 + 8613 - 8550"/><draw:equation draw:name="f83" draw:formula="?f82 * ?f5 / 1650"/><draw:equation draw:name="f84" draw:formula="2886 * ?f4 / 290"/><draw:equation draw:name="f85" draw:formula="2889 * ?f4 / 290"/><draw:equation draw:name="f86" draw:formula="2894 * ?f4 / 290"/><draw:equation draw:name="f87" draw:formula="2901 * ?f4 / 290"/><draw:equation draw:name="f88" draw:formula="2910 * ?f4 / 290"/><draw:equation draw:name="f89" draw:formula="2924 * ?f4 / 290"/><draw:equation draw:name="f90" draw:formula="2941 * ?f4 / 290"/><draw:equation draw:name="f91" draw:formula="2962 * ?f4 / 290"/><draw:equation draw:name="f92" draw:formula="2989 * ?f4 / 290"/><draw:equation draw:name="f93" draw:formula="3021 * ?f4 / 290"/><draw:equation draw:name="f94" draw:formula="3059 * ?f4 / 290"/><draw:equation draw:name="f95" draw:formula="3103 * ?f4 / 290"/><draw:equation draw:name="f96" draw:formula="3154 * ?f4 / 29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span text:style-name="T2329"><draw:custom-shape svg:x="5.9375in" svg:y="2.1875in" svg:width="1.14583in" svg:height="0.1875in" draw:id="id13" draw:style-name="a13" draw:name="Group 3"><svg:title/><svg:desc/><draw:enhanced-geometry draw:type="non-primitive" svg:viewBox="0 0 1650 270" draw:enhanced-path="M 22 287 L 22 287 23 287 24 287 25 287 26 287 27 287 28 287 29 287 30 287 31 287 32 287 34 287 35 287 37 287 39 287 41 287 43 287 46 287 48 287 51 287 54 287 57 287 60 287 63 287 67 287 71 287 75 287 79 287 84 287 89 287 94 287 99 287 105 287 110 287 116 287 123 287 129 287 136 287 143 287 151 287 158 287 166 287 175 287 183 287 192 287 202 287 211 287 221 287 231 287 242 287 253 287 264 287 276 287 288 287 301 287 314 287 327 287 341 287 355 287 369 287 384 287 399 287 415 287 431 287 448 287 465 287 482 287 500 287 518 287 537 287 557 287 576 287 597 287 618 287 639 287 661 287 683 287 706 287 729 287 753 287 777 287 802 287 827 287 853 287 880 287 907 287 935 287 963 287 992 287 1021 287 1051 287 1082 287 1113 287 1145 287 1177 287 1210 287 1244 287 1278 287 1313 287 1348 287 1385 287 1421 287 1459 287 1497 287 1536 287 1575 287 1615 287 1656 287 1656 286 1656 285 1656 284 1656 283 1656 282 1656 281 1656 280 1656 279 1656 278 1656 277 1656 276 1656 275 1656 274 1656 273 1656 272 1656 271 1656 270 1656 269 1656 267 1656 266 1656 265 1656 264 1656 262 1656 261 1656 259 1656 258 1656 256 1656 255 1656 253 1656 251 1656 250 1656 248 1656 246 1656 244 1656 242 1656 240 1656 237 1656 235 1656 233 1656 231 1656 228 1656 226 1656 223 1656 220 1656 218 1656 215 1656 212 1656 209 1656 206 1656 203 1656 200 1656 196 1656 193 1656 190 1656 186 1656 183 1656 179 1656 175 1656 171 1656 167 1656 163 1656 159 1656 155 1656 151 1656 146 1656 142 1656 137 1656 133 1656 128 1656 123 1656 118 1656 113 1656 108 1656 102 1656 97 1656 92 1656 86 1656 80 1656 75 1656 69 1656 63 1656 57 1656 50 1656 44 1656 38 1656 31 1656 24 1656 18 1656 11 1655 11 1654 11 1653 11 1652 11 1651 11 1650 11 1649 11 1647 11 1646 11 1645 11 1643 11 1641 11 1639 11 1637 11 1635 11 1633 11 1630 11 1627 11 1625 11 1621 11 1618 11 1615 11 1611 11 1607 11 1603 11 1599 11 1594 11 1589 11 1584 11 1579 11 1574 11 1568 11 1562 11 1556 11 1549 11 1542 11 1535 11 1528 11 1520 11 1512 11 1504 11 1495 11 1486 11 1477 11 1467 11 1457 11 1447 11 1436 11 1425 11 1414 11 1402 11 1390 11 1377 11 1365 11 1351 11 1338 11 1324 11 1309 11 1294 11 1279 11 1263 11 1247 11 1231 11 1214 11 1196 11 1178 11 1160 11 1141 11 1122 11 1102 11 1081 11 1061 11 1039 11 1018 11 995 11 973 11 949 11 925 11 901 11 876 11 851 11 825 11 798 11 771 11 743 11 715 11 686 11 657 11 627 11 596 11 565 11 534 11 501 11 468 11 435 11 400 11 365 11 330 11 294 11 257 11 219 11 181 11 142 11 103 11 63 11 22 11 22 12 22 13 22 14 22 15 22 16 22 17 22 18 22 19 22 20 22 21 22 22 22 23 22 24 22 25 22 26 22 27 22 28 22 29 22 30 22 31 22 32 22 34 22 35 22 36 22 38 22 39 22 41 22 43 22 44 22 46 22 48 22 50 22 52 22 54 22 56 22 58 22 60 22 62 22 65 22 67 22 69 22 72 22 74 22 77 22 80 22 83 22 85 22 88 22 91 22 95 22 98 22 101 22 104 22 108 22 111 22 115 22 119 22 122 22 126 22 130 22 134 22 138 22 142 22 147 22 151 22 156 22 160 22 165 22 170 22 174 22 179 22 185 22 190 22 195 22 200 22 206 22 211 22 217 22 223 22 229 22 235 22 241 22 247 22 253 22 260 22 266 22 273 22 280 22 287 N" draw:text-areas="?f156 ?f158 ?f157 ?f159" draw:glue-points="?f97 ?f98 ?f99 ?f98 ?f100 ?f98 ?f101 ?f98 ?f102 ?f98 ?f103 ?f98 ?f104 ?f98 ?f105 ?f98 ?f106 ?f98 ?f107 ?f98 ?f108 ?f98 ?f109 ?f98 ?f110 ?f98 ?f111 ?f98 ?f112 ?f98 ?f113 ?f98 ?f113 ?f114 ?f113 ?f115 ?f113 ?f116 ?f113 ?f117 ?f113 ?f118 ?f113 ?f119 ?f113 ?f120 ?f113 ?f121 ?f113 ?f122 ?f113 ?f123 ?f113 ?f124 ?f113 ?f125 ?f113 ?f126 ?f113 ?f127 ?f113 ?f128 ?f129 ?f128 ?f130 ?f128 ?f131 ?f128 ?f132 ?f128 ?f133 ?f128 ?f134 ?f128 ?f135 ?f128 ?f136 ?f128 ?f137 ?f128 ?f138 ?f128 ?f139 ?f128 ?f140 ?f128 ?f141 ?f128 ?f142 ?f128 ?f97 ?f128 ?f97 ?f128 ?f97 ?f143 ?f97 ?f144 ?f97 ?f145 ?f97 ?f146 ?f97 ?f147 ?f97 ?f148 ?f97 ?f149 ?f97 ?f150 ?f97 ?f151 ?f97 ?f152 ?f97 ?f153 ?f97 ?f154 ?f97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 / 270"/><draw:equation draw:name="f8" draw:formula="0 + 8572 - 8550"/><draw:equation draw:name="f9" draw:formula="?f8 * ?f5 / 1650"/><draw:equation draw:name="f10" draw:formula="3437 * ?f4 / 270"/><draw:equation draw:name="f11" draw:formula="0 + 8575 - 8550"/><draw:equation draw:name="f12" draw:formula="?f11 * ?f5 / 1650"/><draw:equation draw:name="f13" draw:formula="0 + 8582 - 8550"/><draw:equation draw:name="f14" draw:formula="?f13 * ?f5 / 1650"/><draw:equation draw:name="f15" draw:formula="0 + 8598 - 8550"/><draw:equation draw:name="f16" draw:formula="?f15 * ?f5 / 1650"/><draw:equation draw:name="f17" draw:formula="0 + 8625 - 8550"/><draw:equation draw:name="f18" draw:formula="?f17 * ?f5 / 1650"/><draw:equation draw:name="f19" draw:formula="0 + 8666 - 8550"/><draw:equation draw:name="f20" draw:formula="?f19 * ?f5 / 1650"/><draw:equation draw:name="f21" draw:formula="0 + 8725 - 8550"/><draw:equation draw:name="f22" draw:formula="?f21 * ?f5 / 1650"/><draw:equation draw:name="f23" draw:formula="0 + 8803 - 8550"/><draw:equation draw:name="f24" draw:formula="?f23 * ?f5 / 1650"/><draw:equation draw:name="f25" draw:formula="0 + 8905 - 8550"/><draw:equation draw:name="f26" draw:formula="?f25 * ?f5 / 1650"/><draw:equation draw:name="f27" draw:formula="0 + 9032 - 8550"/><draw:equation draw:name="f28" draw:formula="?f27 * ?f5 / 1650"/><draw:equation draw:name="f29" draw:formula="0 + 9189 - 8550"/><draw:equation draw:name="f30" draw:formula="?f29 * ?f5 / 1650"/><draw:equation draw:name="f31" draw:formula="0 + 9377 - 8550"/><draw:equation draw:name="f32" draw:formula="?f31 * ?f5 / 1650"/><draw:equation draw:name="f33" draw:formula="0 + 9601 - 8550"/><draw:equation draw:name="f34" draw:formula="?f33 * ?f5 / 1650"/><draw:equation draw:name="f35" draw:formula="0 + 9863 - 8550"/><draw:equation draw:name="f36" draw:formula="?f35 * ?f5 / 1650"/><draw:equation draw:name="f37" draw:formula="0 + 10165 - 8550"/><draw:equation draw:name="f38" draw:formula="?f37 * ?f5 / 1650"/><draw:equation draw:name="f39" draw:formula="0 + 10206 - 8550"/><draw:equation draw:name="f40" draw:formula="?f39 * ?f5 / 1650"/><draw:equation draw:name="f41" draw:formula="3436 * ?f4 / 270"/><draw:equation draw:name="f42" draw:formula="3435 * ?f4 / 270"/><draw:equation draw:name="f43" draw:formula="3432 * ?f4 / 270"/><draw:equation draw:name="f44" draw:formula="3428 * ?f4 / 270"/><draw:equation draw:name="f45" draw:formula="3421 * ?f4 / 270"/><draw:equation draw:name="f46" draw:formula="3411 * ?f4 / 270"/><draw:equation draw:name="f47" draw:formula="3398 * ?f4 / 270"/><draw:equation draw:name="f48" draw:formula="3381 * ?f4 / 270"/><draw:equation draw:name="f49" draw:formula="3359 * ?f4 / 270"/><draw:equation draw:name="f50" draw:formula="3333 * ?f4 / 270"/><draw:equation draw:name="f51" draw:formula="3301 * ?f4 / 270"/><draw:equation draw:name="f52" draw:formula="3263 * ?f4 / 270"/><draw:equation draw:name="f53" draw:formula="3219 * ?f4 / 270"/><draw:equation draw:name="f54" draw:formula="3168 * ?f4 / 270"/><draw:equation draw:name="f55" draw:formula="3161 * ?f4 / 270"/><draw:equation draw:name="f56" draw:formula="0 + 10204 - 8550"/><draw:equation draw:name="f57" draw:formula="?f56 * ?f5 / 1650"/><draw:equation draw:name="f58" draw:formula="0 + 10196 - 8550"/><draw:equation draw:name="f59" draw:formula="?f58 * ?f5 / 1650"/><draw:equation draw:name="f60" draw:formula="0 + 10180 - 8550"/><draw:equation draw:name="f61" draw:formula="?f60 * ?f5 / 1650"/><draw:equation draw:name="f62" draw:formula="0 + 10153 - 8550"/><draw:equation draw:name="f63" draw:formula="?f62 * ?f5 / 1650"/><draw:equation draw:name="f64" draw:formula="0 + 10112 - 8550"/><draw:equation draw:name="f65" draw:formula="?f64 * ?f5 / 1650"/><draw:equation draw:name="f66" draw:formula="0 + 10054 - 8550"/><draw:equation draw:name="f67" draw:formula="?f66 * ?f5 / 1650"/><draw:equation draw:name="f68" draw:formula="0 + 9975 - 8550"/><draw:equation draw:name="f69" draw:formula="?f68 * ?f5 / 1650"/><draw:equation draw:name="f70" draw:formula="0 + 9874 - 8550"/><draw:equation draw:name="f71" draw:formula="?f70 * ?f5 / 1650"/><draw:equation draw:name="f72" draw:formula="0 + 9746 - 8550"/><draw:equation draw:name="f73" draw:formula="?f72 * ?f5 / 1650"/><draw:equation draw:name="f74" draw:formula="0 + 9589 - 8550"/><draw:equation draw:name="f75" draw:formula="?f74 * ?f5 / 1650"/><draw:equation draw:name="f76" draw:formula="0 + 9401 - 8550"/><draw:equation draw:name="f77" draw:formula="?f76 * ?f5 / 1650"/><draw:equation draw:name="f78" draw:formula="0 + 9177 - 8550"/><draw:equation draw:name="f79" draw:formula="?f78 * ?f5 / 1650"/><draw:equation draw:name="f80" draw:formula="0 + 8915 - 8550"/><draw:equation draw:name="f81" draw:formula="?f80 * ?f5 / 1650"/><draw:equation draw:name="f82" draw:formula="0 + 8613 - 8550"/><draw:equation draw:name="f83" draw:formula="?f82 * ?f5 / 1650"/><draw:equation draw:name="f84" draw:formula="3162 * ?f4 / 270"/><draw:equation draw:name="f85" draw:formula="3165 * ?f4 / 270"/><draw:equation draw:name="f86" draw:formula="3170 * ?f4 / 270"/><draw:equation draw:name="f87" draw:formula="3177 * ?f4 / 270"/><draw:equation draw:name="f88" draw:formula="3186 * ?f4 / 270"/><draw:equation draw:name="f89" draw:formula="3200 * ?f4 / 270"/><draw:equation draw:name="f90" draw:formula="3217 * ?f4 / 270"/><draw:equation draw:name="f91" draw:formula="3238 * ?f4 / 270"/><draw:equation draw:name="f92" draw:formula="3265 * ?f4 / 270"/><draw:equation draw:name="f93" draw:formula="3297 * ?f4 / 270"/><draw:equation draw:name="f94" draw:formula="3335 * ?f4 / 270"/><draw:equation draw:name="f95" draw:formula="3379 * ?f4 / 270"/><draw:equation draw:name="f96" draw:formula="3430 * ?f4 / 270"/><draw:equation draw:name="f97" draw:formula="?f9 / ?f6"/><draw:equation draw:name="f98" draw:formula="?f10 / ?f7"/><draw:equation draw:name="f99" draw:formula="?f12 / ?f6"/><draw:equation draw:name="f100" draw:formula="?f14 / ?f6"/><draw:equation draw:name="f101" draw:formula="?f16 / ?f6"/><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1 / ?f7"/><draw:equation draw:name="f115" draw:formula="?f42 / ?f7"/><draw:equation draw:name="f116" draw:formula="?f43 / ?f7"/><draw:equation draw:name="f117" draw:formula="?f44 / ?f7"/><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7"/><draw:equation draw:name="f125" draw:formula="?f52 / ?f7"/><draw:equation draw:name="f126" draw:formula="?f53 / ?f7"/><draw:equation draw:name="f127" draw:formula="?f54 / ?f7"/><draw:equation draw:name="f128" draw:formula="?f55 / ?f7"/><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7 / ?f6"/><draw:equation draw:name="f140" draw:formula="?f79 / ?f6"/><draw:equation draw:name="f141" draw:formula="?f81 / ?f6"/><draw:equation draw:name="f142" draw:formula="?f83 / ?f6"/><draw:equation draw:name="f143" draw:formula="?f84 / ?f7"/><draw:equation draw:name="f144" draw:formula="?f85 / ?f7"/><draw:equation draw:name="f145" draw:formula="?f86 / ?f7"/><draw:equation draw:name="f146" draw:formula="?f87 / ?f7"/><draw:equation draw:name="f147" draw:formula="?f88 / ?f7"/><draw:equation draw:name="f148" draw:formula="?f89 / ?f7"/><draw:equation draw:name="f149" draw:formula="?f90 / ?f7"/><draw:equation draw:name="f150" draw:formula="?f91 / ?f7"/><draw:equation draw:name="f151" draw:formula="?f92 / ?f7"/><draw:equation draw:name="f152" draw:formula="?f93 / ?f7"/><draw:equation draw:name="f153" draw:formula="?f94 / ?f7"/><draw:equation draw:name="f154" draw:formula="?f95 / ?f7"/><draw:equation draw:name="f155" draw:formula="?f96 / ?f7"/><draw:equation draw:name="f156" draw:formula="0 / ?f6"/><draw:equation draw:name="f157" draw:formula="?f1 / ?f6"/><draw:equation draw:name="f158" draw:formula="0 / ?f7"/><draw:equation draw:name="f159" draw:formula="?f3 / ?f7"/></draw:enhanced-geometry></draw:custom-shape></text:span></text:p>
      <text:section text:name="Sect14" text:style-name="S14">
        <text:p text:style-name="P2330"/>
      </text:section>
      <text:section text:name="Sect15" text:style-name="S15">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3">
              <text:p text:style-name="內文"/>
            </table:table-cell>
            <table:table-cell table:style-name="TableCell2339" table:number-columns-spanned="4">
              <text:p text:style-name="P2340"><text:span text:style-name="T2341">mad</text:span><text:span text:style-name="T2342">e.</text:span></text:p>
              <text:p text:style-name="P2343"><text:span text:style-name="T2344">3.</text:span><text:span text:style-name="T2345"><text:s/></text:span><text:span text:style-name="T2346">The</text:span><text:span text:style-name="T2347"><text:s/></text:span><text:span text:style-name="T2348">difference</text:span><text:span text:style-name="T2349"><text:s/></text:span><text:span text:style-name="T2350">between</text:span><text:span text:style-name="T2351"><text:s/></text:span><text:span text:style-name="T2352">the</text:span><text:span text:style-name="T2353"><text:s/></text:span><text:span text:style-name="T2354">highest</text:span><text:span text:style-name="T2355"><text:s/></text:span><text:span text:style-name="T2356">scores</text:span><text:span text:style-name="T2357"><text:s/></text:span><text:span text:style-name="T2358">of</text:span><text:span text:style-name="T2359"><text:s/></text:span><text:span text:style-name="T2360">the</text:span><text:span text:style-name="T2361"><text:s/></text:span><text:span text:style-name="T2362">current</text:span><text:span text:style-name="T2363"><text:s/></text:span><text:span text:style-name="T2364">academic</text:span><text:span text:style-name="T2365"><text:s/></text:span><text:span text:style-name="T2366">year</text:span><text:span text:style-name="T2367"><text:s/></text:span><text:span text:style-name="T2368">and</text:span><text:span text:style-name="T2369"><text:s/></text:span><text:span text:style-name="T2370">the</text:span><text:span text:style-name="T2371"><text:s/></text:span><text:span text:style-name="T2372">previous</text:span><text:span text:style-name="T2373"><text:s/></text:span><text:span text:style-name="T2374">academic</text:span><text:span text:style-name="T2375"><text:s/></text:span><text:span text:style-name="T2376">year</text:span><text:span text:style-name="T2377"><text:s/></text:span><text:span text:style-name="T2378">is</text:span><text:span text:style-name="T2379"><text:s/></text:span><text:span text:style-name="T2380">used</text:span><text:span text:style-name="T2381"><text:s/></text:span><text:span text:style-name="T2382">as</text:span><text:span text:style-name="T2383"><text:s/></text:span><text:span text:style-name="T2384">the</text:span><text:span text:style-name="T2385"><text:s/></text:span><text:span text:style-name="T2386">benchmark</text:span><text:span text:style-name="T2387"><text:s/></text:span><text:span text:style-name="T2388">of</text:span><text:span text:style-name="T2389"><text:s/></text:span><text:span text:style-name="T2390">CSEPT</text:span><text:span text:style-name="T2391"><text:s/></text:span><text:span text:style-name="T2392">improvement</text:span><text:span text:style-name="T2393"><text:s/></text:span><text:span text:style-name="T2394">incentive.</text:span><text:span text:style-name="T2395"><text:s/></text:span><text:span text:style-name="T2396">A</text:span><text:span text:style-name="T2397"><text:s/></text:span><text:span text:style-name="T2398">student</text:span><text:span text:style-name="T2399"><text:s/></text:span><text:span text:style-name="T2400">who</text:span><text:span text:style-name="T2401"><text:s/></text:span><text:span text:style-name="T2402">did</text:span><text:span text:style-name="T2403"><text:s/></text:span><text:span text:style-name="T2404">not</text:span><text:span text:style-name="T2405"><text:s/></text:span><text:span text:style-name="T2406">take</text:span><text:span text:style-name="T2407"><text:s/></text:span><text:span text:style-name="T2408">the</text:span><text:span text:style-name="T2409"><text:s/></text:span><text:span text:style-name="T2410">CSEPT</text:span><text:span text:style-name="T2411"><text:s/></text:span><text:span text:style-name="T2412">in</text:span><text:span text:style-name="T2413"><text:s/></text:span><text:span text:style-name="T2414">the</text:span><text:span text:style-name="T2415"><text:s/></text:span><text:span text:style-name="T2416">previous</text:span><text:span text:style-name="T2417"><text:s/></text:span><text:span text:style-name="T2418">academic</text:span><text:span text:style-name="T2419"><text:s/></text:span><text:span text:style-name="T2420">year</text:span><text:span text:style-name="T2421"><text:s/></text:span><text:span text:style-name="T2422">is</text:span><text:span text:style-name="T2423"><text:s/></text:span><text:span text:style-name="T2424">not</text:span><text:span text:style-name="T2425"><text:s/></text:span><text:span text:style-name="T2426">eligible</text:span><text:span text:style-name="T2427"><text:s/></text:span><text:span text:style-name="T2428">to</text:span><text:span text:style-name="T2429"><text:s/></text:span><text:span text:style-name="T2430">receive</text:span><text:span text:style-name="T2431"><text:s/></text:span><text:span text:style-name="T2432">the</text:span><text:span text:style-name="T2433"><text:s/></text:span><text:span text:style-name="T2434">incentive.</text:span></text:p>
            </table:table-cell>
            <table:covered-table-cell/>
            <table:covered-table-cell/>
            <table:covered-table-cell/>
          </table:table-row>
          <table:table-row table:style-name="TableRow2435">
            <table:covered-table-cell>
              <text:p text:style-name="內文"/>
            </table:covered-table-cell>
            <table:table-cell table:style-name="TableCell2436" table:number-columns-spanned="4">
              <text:p text:style-name="P2437"><text:span text:style-name="T2438">（二）法、德、西、日語檢定獎勵標準</text:span><text:span text:style-name="T2439">:</text:span></text:p>
              <text:p text:style-name="P2440"><text:span text:style-name="T2441">(2)</text:span><text:span text:style-name="T2442"><text:s/></text:span><text:span text:style-name="T2443">French,</text:span><text:span text:style-name="T2444"><text:s/></text:span><text:span text:style-name="T2445">German,</text:span><text:span text:style-name="T2446"><text:s/></text:span><text:span text:style-name="T2447">Spanish</text:span><text:span text:style-name="T2448"><text:s/></text:span><text:span text:style-name="T2449">and</text:span><text:span text:style-name="T2450"><text:s/></text:span><text:span text:style-name="T2451">Japanese</text:span><text:span text:style-name="T2452"><text:s/></text:span><text:span text:style-name="T2453">Proficiency</text:span><text:span text:style-name="T2454"><text:s/></text:span><text:span text:style-name="T2455">Test</text:span><text:span text:style-name="T2456"><text:s/></text:span><text:span text:style-name="T2457">Incentive</text:span><text:span text:style-name="T2458"><text:s/></text:span><text:span text:style-name="T2459">Standards:</text:span></text:p>
            </table:table-cell>
            <table:covered-table-cell/>
            <table:covered-table-cell/>
            <table:covered-table-cell/>
          </table:table-row>
          <table:table-row table:style-name="TableRow2460">
            <table:covered-table-cell>
              <text:p text:style-name="內文"/>
            </table:covered-table-cell>
            <table:table-cell table:style-name="TableCell2461">
              <text:p text:style-name="P2462"><text:span text:style-name="T2463">證照</text:span><text:span text:style-name="T2464">名稱</text:span></text:p>
              <text:p text:style-name="P2465"><text:span text:style-name="T2466">Cer</text:span><text:span text:style-name="T2467">tificate</text:span></text:p>
              <text:p text:style-name="P2468"/>
              <text:p text:style-name="P2469"><text:span text:style-name="T2470">法文檢定</text:span><text:span text:style-name="T2471">-</text:span><text:span text:style-name="T2472">TCF</text:span></text:p>
              <text:p text:style-name="P2473"><text:span text:style-name="T2474">（適用至</text:span><text:span text:style-name="T2475">106</text:span><text:span text:style-name="T2476">學年度</text:span></text:p>
              <text:p text:style-name="P2477"><text:span text:style-name="T2478">第</text:span><text:span text:style-name="T2479">1</text:span><text:span text:style-name="T2480">學期）</text:span></text:p>
              <text:p text:style-name="P2481"><text:span text:style-name="T2482">French</text:span><text:span text:style-name="T2483"><text:s/></text:span><text:span text:style-name="T2484">Proficiency</text:span><text:span text:style-name="T2485"><text:s/></text:span><text:span text:style-name="T2486">Test</text:span><text:span text:style-name="T2487">:</text:span><text:span text:style-name="T2488"><text:s/></text:span><text:span text:style-name="T2489">TCF</text:span><text:span text:style-name="T2490"><text:s/></text:span><text:span text:style-name="T2491">(applicable</text:span><text:span text:style-name="T2492"><text:s/></text:span><text:span text:style-name="T2493">until</text:span><text:span text:style-name="T2494"><text:s/></text:span><text:span text:style-name="T2495">the</text:span><text:span text:style-name="T2496"><text:s/></text:span><text:span text:style-name="T2497">fall</text:span><text:span text:style-name="T2498"><text:s/></text:span><text:span text:style-name="T2499">semester</text:span><text:span text:style-name="T2500"><text:s/></text:span><text:span text:style-name="T2501">of</text:span><text:span text:style-name="T2502"><text:s/></text:span><text:span text:style-name="T2503">the</text:span><text:span text:style-name="T2504"><text:s/></text:span><text:span text:style-name="T2505">2017</text:span><text:span text:style-name="T2506"><text:s/></text:span><text:span text:style-name="T2507">academic</text:span><text:span text:style-name="T2508"><text:s/></text:span><text:span text:style-name="T2509">year</text:span><text:span text:style-name="T2510">)</text:span><text:span text:style-name="T2511"><text:s/></text:span><text:span text:style-name="T2512">法文檢定</text:span><text:span text:style-name="T2513">-</text:span><text:span text:style-name="T2514">TCF</text:span></text:p>
              <text:p text:style-name="P2515"><text:span text:style-name="T2516">（</text:span><text:span text:style-name="T2517">106</text:span><text:span text:style-name="T2518">學年度第</text:span><text:span text:style-name="T2519">2</text:span><text:span text:style-name="T2520">學</text:span></text:p>
              <text:p text:style-name="P2521"><text:span text:style-name="T2522">期起</text:span><text:span text:style-name="T2523">適用）</text:span></text:p>
              <text:p text:style-name="P2524"><text:span text:style-name="T2525">French</text:span><text:span text:style-name="T2526"><text:s/></text:span><text:span text:style-name="T2527">Proficiency</text:span><text:span text:style-name="T2528"><text:s/></text:span><text:span text:style-name="T2529">Test</text:span><text:span text:style-name="T2530">:</text:span><text:span text:style-name="T2531"><text:s/></text:span><text:span text:style-name="T2532">TCF</text:span><text:span text:style-name="T2533"><text:s/></text:span><text:span text:style-name="T2534">(applicable</text:span><text:span text:style-name="T2535"><text:s/></text:span><text:span text:style-name="T2536">from</text:span><text:span text:style-name="T2537"><text:s/></text:span><text:span text:style-name="T2538">the</text:span><text:span text:style-name="T2539"><text:s/></text:span><text:span text:style-name="T2540">spring</text:span><text:span text:style-name="T2541"><text:s/></text:span><text:span text:style-name="T2542">semester</text:span><text:span text:style-name="T2543"><text:s/></text:span><text:span text:style-name="T2544">of</text:span><text:span text:style-name="T2545"><text:s/></text:span><text:span text:style-name="T2546">the</text:span><text:span text:style-name="T2547"><text:s/></text:span><text:span text:style-name="T2548">2017</text:span><text:span text:style-name="T2549"><text:s/></text:span><text:span text:style-name="T2550">academic</text:span><text:span text:style-name="T2551"><text:s/></text:span><text:span text:style-name="T2552">ye</text:span><text:span text:style-name="T2553">ar)</text:span></text:p>
              <text:p text:style-name="P2554"><text:span text:style-name="T2555">法文檢定</text:span><text:span text:style-name="T2556">-</text:span><text:span text:style-name="T2557">D</text:span><text:span text:style-name="T2558">ELF</text:span></text:p>
              <text:p text:style-name="P2559"><text:span text:style-name="T2560">（</text:span><text:span text:style-name="T2561">106</text:span><text:span text:style-name="T2562">學年度第</text:span><text:span text:style-name="T2563">2</text:span><text:span text:style-name="T2564">學</text:span></text:p>
              <text:p text:style-name="P2565"><text:span text:style-name="T2566">期起</text:span><text:span text:style-name="T2567">適用）</text:span></text:p>
              <text:p text:style-name="P2568"><text:span text:style-name="T2569">French</text:span><text:span text:style-name="T2570"><text:s/></text:span><text:span text:style-name="T2571">Proficiency</text:span><text:span text:style-name="T2572"><text:s/></text:span><text:span text:style-name="T2573">Test</text:span><text:span text:style-name="T2574">:</text:span><text:span text:style-name="T2575"><text:s/></text:span><text:span text:style-name="T2576">DELF</text:span><text:span text:style-name="T2577"><text:s/></text:span><text:span text:style-name="T2578">(applicable</text:span><text:span text:style-name="T2579"><text:s/></text:span><text:span text:style-name="T2580">from</text:span><text:span text:style-name="T2581"><text:s/></text:span><text:span text:style-name="T2582">the</text:span><text:span text:style-name="T2583"><text:s/></text:span><text:span text:style-name="T2584">spring</text:span><text:span text:style-name="T2585"><text:s/></text:span><text:span text:style-name="T2586">semester</text:span><text:span text:style-name="T2587"><text:s/></text:span><text:span text:style-name="T2588">of</text:span><text:span text:style-name="T2589"><text:s/></text:span><text:span text:style-name="T2590">the</text:span><text:span text:style-name="T2591"><text:s/></text:span><text:span text:style-name="T2592">2017</text:span><text:span text:style-name="T2593"><text:s/></text:span><text:span text:style-name="T2594">academic</text:span><text:span text:style-name="T2595"><text:s/></text:span><text:span text:style-name="T2596">ye</text:span><text:span text:style-name="T2597">ar)</text:span></text:p>
              <text:p text:style-name="P2598"><text:span text:style-name="T2599">歌德</text:span><text:span text:style-name="T2600">B1</text:span><text:span text:style-name="T2601">德語檢</text:span><text:span text:style-name="T2602">定考</text:span></text:p>
              <text:p text:style-name="P2603"><text:span text:style-name="T2604">試</text:span></text:p>
              <text:p text:style-name="P2605"><text:span text:style-name="T2606">German</text:span><text:span text:style-name="T2607"><text:s/></text:span><text:span text:style-name="T2608">Proficiency</text:span><text:span text:style-name="T2609"><text:s/></text:span><text:span text:style-name="T2610">Test:</text:span><text:span text:style-name="T2611"><text:s text:c="2"/></text:span><text:span text:style-name="T2612">Goethe-</text:span><text:span text:style-name="T2613"><text:s/></text:span><text:span text:style-name="T2614">Zertifikat</text:span><text:span text:style-name="T2615"><text:s/></text:span><text:span text:style-name="T2616">B1</text:span></text:p>
              <text:p text:style-name="P2617"/>
              <text:p text:style-name="P2618"/>
              <text:p text:style-name="P2619"/>
              <text:p text:style-name="P2620"/>
              <text:p text:style-name="P2621"/>
              <text:p text:style-name="P2622"><text:span text:style-name="T2623">西文檢定</text:span><text:span text:style-name="T2624">-</text:span><text:span text:style-name="T2625">DE</text:span><text:span text:style-name="T2626">LE</text:span><text:span text:style-name="T2627">(2013</text:span><text:span text:style-name="T2628">年</text:span><text:span text:style-name="T2629">11</text:span><text:span text:style-name="T2630">月以</text:span><text:span text:style-name="T2631">後通</text:span><text:span text:style-name="T2632">過</text:span><text:span text:style-name="T2633">)</text:span></text:p>
              <text:p text:style-name="P2634"><text:span text:style-name="T2635">Spanish</text:span><text:span text:style-name="T2636"><text:s/></text:span><text:span text:style-name="T2637">Proficiency</text:span></text:p>
              <text:p text:style-name="P2638"><text:span text:style-name="T2639">Test</text:span><text:span text:style-name="T2640">:</text:span><text:span text:style-name="T2641"><text:s/></text:span><text:span text:style-name="T2642">DELE</text:span></text:p>
              <text:p text:style-name="P2643"><text:span text:style-name="T2644">(Passed</text:span><text:span text:style-name="T2645"><text:s/></text:span><text:span text:style-name="T2646">the</text:span><text:span text:style-name="T2647"><text:s/></text:span><text:span text:style-name="T2648">test</text:span><text:span text:style-name="T2649"><text:s/></text:span><text:span text:style-name="T2650">after</text:span><text:span text:style-name="T2651"><text:s/></text:span><text:span text:style-name="T2652">November</text:span><text:span text:style-name="T2653"><text:s/></text:span><text:span text:style-name="T2654">2013</text:span><text:span text:style-name="T2655">)</text:span></text:p>
              <text:p text:style-name="P2656"><text:span text:style-name="T2657">西文檢定</text:span><text:span text:style-name="T2658">-</text:span><text:span text:style-name="T2659">BUL</text:span><text:span text:style-name="T2660">ATS</text:span></text:p>
              <text:p text:style-name="P2661"><text:span text:style-name="T2662">Spanish</text:span><text:span text:style-name="T2663"><text:s/></text:span><text:span text:style-name="T2664">Proficiency</text:span></text:p>
            </table:table-cell>
            <table:table-cell table:style-name="TableCell2665">
              <text:p text:style-name="P2666"><text:span text:style-name="T2667">五專</text:span></text:p>
              <text:p text:style-name="P2668"><text:span text:style-name="T2669">5-Year</text:span><text:span text:style-name="T2670"><text:s/></text:span><text:span text:style-name="T2671">Junior</text:span></text:p>
              <text:p text:style-name="P2672"><text:span text:style-name="T2673">College</text:span><text:span text:style-name="T2674"><text:s/></text:span><text:span text:style-name="T2675">Program</text:span></text:p>
              <text:p text:style-name="P2676"/>
              <text:p text:style-name="P2677"/>
              <text:p text:style-name="P2678"/>
              <text:p text:style-name="P2679"/>
              <text:p text:style-name="P2680"/>
              <text:p text:style-name="P2681"><text:span text:style-name="T2682">350</text:span></text:p>
              <text:p text:style-name="P2683"/>
              <text:p text:style-name="P2684"/>
              <text:p text:style-name="P2685"/>
              <text:p text:style-name="P2686"/>
              <text:p text:style-name="P2687"/>
              <text:p text:style-name="P2688"/>
              <text:p text:style-name="P2689"/>
              <text:p text:style-name="P2690"/>
              <text:p text:style-name="P2691"/>
              <text:p text:style-name="P2692"/>
              <text:p text:style-name="P2693"><text:span text:style-name="T2694">380</text:span></text:p>
              <text:p text:style-name="P2695"/>
              <text:p text:style-name="P2696"/>
              <text:p text:style-name="P2697"/>
              <text:p text:style-name="P2698"/>
              <text:p text:style-name="P2699"/>
              <text:p text:style-name="P2700"/>
              <text:p text:style-name="P2701"><text:span text:style-name="T2702">B1</text:span><text:span text:style-name="T2703">，且四</text:span><text:span text:style-name="T2704">科成績總分達</text:span><text:span text:style-name="T2705">80</text:span><text:span text:style-name="T2706">分</text:span><text:span text:style-name="T2707">B1</text:span><text:span text:style-name="T2708"><text:s/></text:span><text:span text:style-name="T2709">with</text:span><text:span text:style-name="T2710"><text:s/></text:span><text:span text:style-name="T2711">a</text:span><text:span text:style-name="T2712"><text:s/></text:span><text:span text:style-name="T2713">total</text:span><text:span text:style-name="T2714"><text:s/></text:span><text:span text:style-name="T2715">score</text:span><text:span text:style-name="T2716"><text:s/></text:span><text:span text:style-name="T2717">of</text:span><text:span text:style-name="T2718"><text:s/></text:span><text:span text:style-name="T2719">80</text:span><text:span text:style-name="T2720"><text:s/></text:span><text:span text:style-name="T2721">of</text:span><text:span text:style-name="T2722"><text:s/></text:span><text:span text:style-name="T2723">4</text:span><text:span text:style-name="T2724"><text:s/></text:span><text:span text:style-name="T2725">subje</text:span><text:span text:style-name="T2726">cts</text:span></text:p>
              <text:p text:style-name="P2727"/>
              <text:p text:style-name="P2728"/>
              <text:p text:style-name="P2729"/>
              <text:p text:style-name="P2730"/>
              <text:p text:style-name="P2731"/>
              <text:p text:style-name="P2732"/>
              <text:p text:style-name="P2733"><text:span text:style-name="T2734">四科成</text:span><text:span text:style-name="T2735">績皆達</text:span></text:p>
              <text:p text:style-name="P2736"><text:span text:style-name="T2737">60</text:span><text:span text:style-name="T2738">分</text:span><text:span text:style-name="T2739">，且四科</text:span><text:span text:style-name="T2740">總分達</text:span><text:span text:style-name="T2741">320</text:span><text:span text:style-name="T2742">分以</text:span><text:span text:style-name="T2743">上</text:span></text:p>
              <text:p text:style-name="P2744"><text:span text:style-name="T2745">Score</text:span><text:span text:style-name="T2746"><text:s/></text:span><text:span text:style-name="T2747">60</text:span><text:span text:style-name="T2748"><text:s/></text:span><text:span text:style-name="T2749">on</text:span><text:span text:style-name="T2750"><text:s/></text:span><text:span text:style-name="T2751">each</text:span><text:span text:style-name="T2752"><text:s/></text:span><text:span text:style-name="T2753">of</text:span><text:span text:style-name="T2754"><text:s/></text:span><text:span text:style-name="T2755">the</text:span><text:span text:style-name="T2756"><text:s/></text:span><text:span text:style-name="T2757">4</text:span><text:span text:style-name="T2758"><text:s/></text:span><text:span text:style-name="T2759">subject;</text:span><text:span text:style-name="T2760"><text:s/></text:span><text:span text:style-name="T2761">a</text:span><text:span text:style-name="T2762"><text:s/></text:span><text:span text:style-name="T2763">total</text:span><text:span text:style-name="T2764"><text:s/></text:span><text:span text:style-name="T2765">score</text:span><text:span text:style-name="T2766"><text:s/></text:span><text:span text:style-name="T2767">of</text:span><text:span text:style-name="T2768"><text:s/></text:span><text:span text:style-name="T2769">320</text:span><text:span text:style-name="T2770"><text:s/></text:span><text:span text:style-name="T2771">or</text:span><text:span text:style-name="T2772"><text:s/></text:span><text:span text:style-name="T2773">hig</text:span><text:span text:style-name="T2774">her</text:span></text:p>
              <text:p text:style-name="P2775"/>
              <text:p text:style-name="P2776"/>
              <text:p text:style-name="P2777"/>
              <text:p text:style-name="P2778"/>
              <text:p text:style-name="P2779"><text:span text:style-name="T2780">B1</text:span></text:p>
              <text:p text:style-name="P2781"/>
              <text:p text:style-name="P2782"/>
              <text:p text:style-name="P2783"/>
              <text:p text:style-name="P2784"/>
              <text:p text:style-name="P2785"/>
              <text:p text:style-name="P2786"/>
              <text:p text:style-name="P2787"><text:span text:style-name="T2788">B2</text:span></text:p>
            </table:table-cell>
            <table:table-cell table:style-name="TableCell2789">
              <text:p text:style-name="P2790"><text:span text:style-name="T2791">二技</text:span></text:p>
              <text:p text:style-name="P2792"><text:span text:style-name="T2793">2-Year</text:span><text:span text:style-name="T2794"><text:s/></text:span><text:span text:style-name="T2795">College</text:span></text:p>
              <text:p text:style-name="P2796"><text:span text:style-name="T2797">Prog</text:span><text:span text:style-name="T2798">ram</text:span></text:p>
              <text:p text:style-name="P2799"/>
              <text:p text:style-name="P2800"/>
              <text:p text:style-name="P2801"/>
              <text:p text:style-name="P2802"/>
              <text:p text:style-name="P2803"/>
              <text:p text:style-name="P2804"><text:span text:style-name="T2805">400</text:span></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text:span text:style-name="T2817">430</text:span></text:p>
              <text:p text:style-name="P2818"/>
              <text:p text:style-name="P2819"/>
              <text:p text:style-name="P2820"/>
              <text:p text:style-name="P2821"/>
              <text:p text:style-name="P2822"/>
              <text:p text:style-name="P2823"/>
              <text:p text:style-name="P2824"><text:span text:style-name="T2825">B2</text:span><text:span text:style-name="T2826">，且四</text:span><text:span text:style-name="T2827">科成績總分達</text:span><text:span text:style-name="T2828">80</text:span><text:span text:style-name="T2829">分</text:span><text:span text:style-name="T2830">B2</text:span><text:span text:style-name="T2831"><text:s/></text:span><text:span text:style-name="T2832">with</text:span><text:span text:style-name="T2833"><text:s/></text:span><text:span text:style-name="T2834">a</text:span><text:span text:style-name="T2835"><text:s/></text:span><text:span text:style-name="T2836">total</text:span><text:span text:style-name="T2837"><text:s/></text:span><text:span text:style-name="T2838">score</text:span><text:span text:style-name="T2839"><text:s/></text:span><text:span text:style-name="T2840">of</text:span><text:span text:style-name="T2841"><text:s/></text:span><text:span text:style-name="T2842">80</text:span><text:span text:style-name="T2843"><text:s/></text:span><text:span text:style-name="T2844">of</text:span><text:span text:style-name="T2845"><text:s/></text:span><text:span text:style-name="T2846">4</text:span><text:span text:style-name="T2847"><text:s/></text:span><text:span text:style-name="T2848">subje</text:span><text:span text:style-name="T2849">cts</text:span></text:p>
              <text:p text:style-name="P2850"/>
              <text:p text:style-name="P2851"/>
              <text:p text:style-name="P2852"/>
              <text:p text:style-name="P2853"/>
              <text:p text:style-name="P2854"/>
              <text:p text:style-name="P2855"/>
              <text:p text:style-name="P2856"><text:span text:style-name="T2857">四科成</text:span><text:span text:style-name="T2858">績皆達</text:span></text:p>
              <text:p text:style-name="P2859"><text:span text:style-name="T2860">60</text:span><text:span text:style-name="T2861">分</text:span><text:span text:style-name="T2862">，且四科</text:span><text:span text:style-name="T2863">總分達</text:span><text:span text:style-name="T2864">360</text:span><text:span text:style-name="T2865">分以</text:span><text:span text:style-name="T2866">上</text:span></text:p>
              <text:p text:style-name="P2867"><text:span text:style-name="T2868">Score</text:span><text:span text:style-name="T2869"><text:s/></text:span><text:span text:style-name="T2870">60</text:span><text:span text:style-name="T2871"><text:s/></text:span><text:span text:style-name="T2872">on</text:span><text:span text:style-name="T2873"><text:s/></text:span><text:span text:style-name="T2874">each</text:span><text:span text:style-name="T2875"><text:s/></text:span><text:span text:style-name="T2876">of</text:span><text:span text:style-name="T2877"><text:s/></text:span><text:span text:style-name="T2878">the</text:span><text:span text:style-name="T2879"><text:s/></text:span><text:span text:style-name="T2880">4</text:span><text:span text:style-name="T2881"><text:s/></text:span><text:span text:style-name="T2882">subjects;</text:span><text:span text:style-name="T2883"><text:s/></text:span><text:span text:style-name="T2884">a</text:span><text:span text:style-name="T2885"><text:s/></text:span><text:span text:style-name="T2886">total</text:span><text:span text:style-name="T2887"><text:s/></text:span><text:span text:style-name="T2888">score</text:span><text:span text:style-name="T2889"><text:s/></text:span><text:span text:style-name="T2890">of</text:span><text:span text:style-name="T2891"><text:s/></text:span><text:span text:style-name="T2892">360</text:span><text:span text:style-name="T2893"><text:s/></text:span><text:span text:style-name="T2894">or</text:span><text:span text:style-name="T2895"><text:s/></text:span><text:span text:style-name="T2896">hig</text:span><text:span text:style-name="T2897">her</text:span></text:p>
              <text:p text:style-name="P2898"/>
              <text:p text:style-name="P2899"/>
              <text:p text:style-name="P2900"/>
              <text:p text:style-name="P2901"/>
              <text:p text:style-name="P2902"><text:span text:style-name="T2903">B2</text:span></text:p>
              <text:p text:style-name="P2904"/>
              <text:p text:style-name="P2905"/>
              <text:p text:style-name="P2906"/>
              <text:p text:style-name="P2907"/>
              <text:p text:style-name="P2908"/>
              <text:p text:style-name="P2909"/>
              <text:p text:style-name="P2910"><text:span text:style-name="T2911">C1</text:span></text:p>
            </table:table-cell>
            <table:table-cell table:style-name="TableCell2912">
              <text:p text:style-name="P2913"><text:span text:style-name="T2914">四技</text:span></text:p>
              <text:p text:style-name="P2915"><text:span text:style-name="T2916">4-Year</text:span><text:span text:style-name="T2917"><text:s/></text:span><text:span text:style-name="T2918">College</text:span></text:p>
              <text:p text:style-name="P2919"><text:span text:style-name="T2920">Prog</text:span><text:span text:style-name="T2921">ram</text:span></text:p>
              <text:p text:style-name="P2922"/>
              <text:p text:style-name="P2923"/>
              <text:p text:style-name="P2924"/>
              <text:p text:style-name="P2925"/>
              <text:p text:style-name="P2926"/>
              <text:p text:style-name="P2927"><text:span text:style-name="T2928">350</text:span></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text:span text:style-name="T2940">350</text:span></text:p>
              <text:p text:style-name="P2941"/>
              <text:p text:style-name="P2942"/>
              <text:p text:style-name="P2943"/>
              <text:p text:style-name="P2944"/>
              <text:p text:style-name="P2945"/>
              <text:p text:style-name="P2946"/>
              <text:p text:style-name="P2947"><text:span text:style-name="T2948">B1</text:span><text:span text:style-name="T2949">，且四</text:span><text:span text:style-name="T2950">科成績總分達</text:span><text:span text:style-name="T2951">80</text:span><text:span text:style-name="T2952">分</text:span><text:span text:style-name="T2953">B1</text:span><text:span text:style-name="T2954"><text:s/></text:span><text:span text:style-name="T2955">with</text:span><text:span text:style-name="T2956"><text:s/></text:span><text:span text:style-name="T2957">a</text:span><text:span text:style-name="T2958"><text:s/></text:span><text:span text:style-name="T2959">total</text:span><text:span text:style-name="T2960"><text:s/></text:span><text:span text:style-name="T2961">score</text:span><text:span text:style-name="T2962"><text:s/></text:span><text:span text:style-name="T2963">of</text:span><text:span text:style-name="T2964"><text:s/></text:span><text:span text:style-name="T2965">80</text:span><text:span text:style-name="T2966"><text:s/></text:span><text:span text:style-name="T2967">of</text:span><text:span text:style-name="T2968"><text:s/></text:span><text:span text:style-name="T2969">4</text:span><text:span text:style-name="T2970"><text:s/></text:span><text:span text:style-name="T2971">subje</text:span><text:span text:style-name="T2972">cts</text:span></text:p>
              <text:p text:style-name="P2973"/>
              <text:p text:style-name="P2974"/>
              <text:p text:style-name="P2975"/>
              <text:p text:style-name="P2976"/>
              <text:p text:style-name="P2977"/>
              <text:p text:style-name="P2978"/>
              <text:p text:style-name="P2979"><text:span text:style-name="T2980">四科成</text:span><text:span text:style-name="T2981">績皆達</text:span></text:p>
              <text:p text:style-name="P2982"><text:span text:style-name="T2983">60</text:span><text:span text:style-name="T2984">分</text:span><text:span text:style-name="T2985">，且四科</text:span><text:span text:style-name="T2986">總分達</text:span><text:span text:style-name="T2987">320</text:span><text:span text:style-name="T2988">分以</text:span><text:span text:style-name="T2989">上</text:span></text:p>
              <text:p text:style-name="P2990"><text:span text:style-name="T2991">Score</text:span><text:span text:style-name="T2992"><text:s/></text:span><text:span text:style-name="T2993">60</text:span><text:span text:style-name="T2994"><text:s/></text:span><text:span text:style-name="T2995">on</text:span><text:span text:style-name="T2996"><text:s/></text:span><text:span text:style-name="T2997">each</text:span><text:span text:style-name="T2998"><text:s/></text:span><text:span text:style-name="T2999">of</text:span><text:span text:style-name="T3000"><text:s/></text:span><text:span text:style-name="T3001">the</text:span><text:span text:style-name="T3002"><text:s/></text:span><text:span text:style-name="T3003">4</text:span><text:span text:style-name="T3004"><text:s/></text:span><text:span text:style-name="T3005">subjects;</text:span><text:span text:style-name="T3006"><text:s/></text:span><text:span text:style-name="T3007">a</text:span><text:span text:style-name="T3008"><text:s/></text:span><text:span text:style-name="T3009">total</text:span><text:span text:style-name="T3010"><text:s/></text:span><text:span text:style-name="T3011">score</text:span><text:span text:style-name="T3012"><text:s/></text:span><text:span text:style-name="T3013">of</text:span><text:span text:style-name="T3014"><text:s/></text:span><text:span text:style-name="T3015">320</text:span><text:span text:style-name="T3016"><text:s/></text:span><text:span text:style-name="T3017">or</text:span><text:span text:style-name="T3018"><text:s/></text:span><text:span text:style-name="T3019">hig</text:span><text:span text:style-name="T3020">her</text:span></text:p>
              <text:p text:style-name="P3021"/>
              <text:p text:style-name="P3022"/>
              <text:p text:style-name="P3023"/>
              <text:p text:style-name="P3024"/>
              <text:p text:style-name="P3025"><text:span text:style-name="T3026">B1</text:span></text:p>
              <text:p text:style-name="P3027"/>
              <text:p text:style-name="P3028"/>
              <text:p text:style-name="P3029"/>
              <text:p text:style-name="P3030"/>
              <text:p text:style-name="P3031"/>
              <text:p text:style-name="P3032"/>
              <text:p text:style-name="P3033"><text:span text:style-name="T3034">B2</text:span></text:p>
            </table:table-cell>
          </table:table-row>
        </table:table>
      </text:section>
      <text:soft-page-break/>
      <text:p text:style-name="P3035"><text:span text:style-name="T3036"><draw:frame draw:z-index="251650560" draw:id="id14" draw:style-name="a14" draw:name="Text Box 2" text:anchor-type="paragraph" svg:x="0.77014in" svg:y="0.36528in" svg:width="6.77986in" svg:height="5.14167in" style:rel-width="scale" style:rel-height="scale"><draw:text-box><table:table table:style-name="Table3037"><table:table-columns><table:table-column table:style-name="TableColumn3038"/><table:table-column table:style-name="TableColumn3039"/><table:table-column table:style-name="TableColumn3040"/><table:table-column table:style-name="TableColumn3041"/><table:table-column table:style-name="TableColumn3042"/><table:table-column table:style-name="TableColumn3043"/><table:table-column table:style-name="TableColumn3044"/></table:table-columns><table:table-row table:style-name="TableRow3045"><table:table-cell table:style-name="TableCell3046" table:number-rows-spanned="3"><text:p text:style-name="內文"/></table:table-cell><table:table-cell table:style-name="TableCell3047" table:number-rows-spanned="3"><text:p text:style-name="P3048"/><text:p text:style-name="P3049"/><text:p text:style-name="P3050"/><text:p text:style-name="P3051"/><text:p text:style-name="P3052"/><text:p text:style-name="P3053"/><text:p text:style-name="P3054"/><text:p text:style-name="P3055"/><text:p text:style-name="P3056"><text:span text:style-name="T3057">*</text:span><text:span text:style-name="T3058"><text:s/></text:span><text:span text:style-name="T3059">/B1</text:span><text:span text:style-name="T3060"><text:s/></text:span><text:span text:style-name="T3061">第</text:span></text:p><text:p text:style-name="P3062"/><text:p text:style-name="P3063"/><text:p text:style-name="P3064"/><text:p text:style-name="P3065"/><text:p text:style-name="P3066"/><text:p text:style-name="P3067"/><text:p text:style-name="P3068"><text:span text:style-name="T3069">*</text:span></text:p><text:p text:style-name="P3070"/><text:p text:style-name="P3071"><text:span text:style-name="T3072">第</text:span><text:span text:style-name="T3073">3</text:span></text:p></table:table-cell><table:table-cell table:style-name="TableCell3074"><text:p text:style-name="P3075"><text:span text:style-name="T3076">Test:</text:span><text:span text:style-name="T3077"><text:s/></text:span><text:span text:style-name="T3078">BULATS</text:span></text:p></table:table-cell><table:table-cell table:style-name="TableCell3079"><text:p text:style-name="內文"/></table:table-cell><table:table-cell table:style-name="TableCell3080"><text:p text:style-name="內文"/></table:table-cell><table:table-cell table:style-name="TableCell3081"><text:p text:style-name="內文"/></table:table-cell><table:table-cell table:style-name="TableCell3082" table:number-rows-spanned="3"><text:p text:style-name="P3083"/><text:p text:style-name="P3084"/><text:p text:style-name="P3085"/><text:p text:style-name="P3086"/><text:p text:style-name="P3087"/><text:p text:style-name="P3088"/><text:p text:style-name="P3089"/><text:p text:style-name="P3090"/><text:p text:style-name="P3091"><text:span text:style-name="T3092">/B2</text:span><text:span text:style-name="T3093">，四技</text:span></text:p><text:p text:style-name="P3094"><text:span text:style-name="T3095">2</text:span><text:span text:style-name="T3096">學期</text:span></text:p><text:p text:style-name="P3097"/><text:p text:style-name="P3098"/><text:p text:style-name="P3099"/><text:p text:style-name="P3100"/><text:p text:style-name="P3101"/><text:p text:style-name="P3102"/><text:p text:style-name="P3103"/><text:p text:style-name="P3104"/><text:p text:style-name="P3105"/><text:p text:style-name="P3106"/><text:p text:style-name="P3107"><text:span text:style-name="T3108">1</text:span><text:span text:style-name="T3109">學期</text:span></text:p></table:table-cell></table:table-row><table:table-row table:style-name="TableRow3110"><table:covered-table-cell><text:p text:style-name="內文"/></table:covered-table-cell><table:covered-table-cell><text:p text:style-name="內文"/></table:covered-table-cell><table:table-cell table:style-name="TableCell3111"><text:p text:style-name="P3112"><text:span text:style-name="T3113">日</text:span><text:span text:style-name="T3114">文檢</text:span><text:span text:style-name="T3115">定</text:span><text:span text:style-name="T3116">-</text:span><text:span text:style-name="T3117">日本</text:span><text:span text:style-name="T3118">語</text:span><text:span text:style-name="T3119">言</text:span></text:p><text:p text:style-name="P3120"><text:span text:style-name="T3121">能力測驗</text:span></text:p><text:p text:style-name="P3122"><text:span text:style-name="T3123">Japanese</text:span><text:span text:style-name="T3124"><text:s/></text:span><text:span text:style-name="T3125">Proficiency</text:span><text:span text:style-name="T3126"><text:s/></text:span><text:span text:style-name="T3127">Test</text:span><text:span text:style-name="T3128">:</text:span><text:span text:style-name="T3129"><text:s/></text:span><text:span text:style-name="T3130">JLPT</text:span></text:p></table:table-cell><table:table-cell table:style-name="TableCell3131"><text:p text:style-name="P3132"/><text:p text:style-name="P3133"><text:span text:style-name="T3134">N1</text:span></text:p></table:table-cell><table:table-cell table:style-name="TableCell3135"><text:p text:style-name="P3136"/><text:p text:style-name="P3137"><text:span text:style-name="T3138">N1</text:span></text:p></table:table-cell><table:table-cell table:style-name="TableCell3139"><text:p text:style-name="P3140"/><text:p text:style-name="P3141"><text:span text:style-name="T3142">N1</text:span></text:p></table:table-cell><table:covered-table-cell><text:p text:style-name="內文"/></table:covered-table-cell></table:table-row><table:table-row table:style-name="TableRow3143"><table:covered-table-cell><text:p text:style-name="內文"/></table:covered-table-cell><table:covered-table-cell><text:p text:style-name="內文"/></table:covered-table-cell><table:table-cell table:style-name="TableCell3144" table:number-columns-spanned="4"><text:p text:style-name="P3145"/><text:p text:style-name="P3146"><text:span text:style-name="T3147">西文檢定</text:span><text:span text:style-name="T3148">-DELE</text:span><text:span text:style-name="T3149">（</text:span><text:span text:style-name="T3150">2013</text:span><text:span text:style-name="T3151">年</text:span><text:span text:style-name="T3152">11</text:span><text:span text:style-name="T3153">月以後通過）獎勵標準修正為五專</text:span><text:span text:style-name="T3154">/B1</text:span><text:span text:style-name="T3155">，二技</text:span></text:p><text:p text:style-name="P3156"><text:span text:style-name="T3157">，該獎勵標準修正案業經</text:span><text:span text:style-name="T3158">106.3.3</text:span><text:span text:style-name="T3159">文藻外語大學歐亞語文學院</text:span><text:span text:style-name="T3160">105</text:span><text:span text:style-name="T3161">學年</text:span><text:span text:style-name="T3162">度第</text:span></text:p><text:p text:style-name="P3163"><text:span text:style-name="T3164">1</text:span><text:span text:style-name="T3165">次院</text:span><text:span text:style-name="T3166">務會議審議通過。</text:span></text:p><text:p text:style-name="P3167"><text:span text:style-name="T3168">*The</text:span><text:span text:style-name="T3169"><text:s/></text:span><text:span text:style-name="T3170">incentive</text:span><text:span text:style-name="T3171"><text:s/></text:span><text:span text:style-name="T3172">standards</text:span><text:span text:style-name="T3173"><text:s/></text:span><text:span text:style-name="T3174">for</text:span><text:span text:style-name="T3175"><text:s/></text:span><text:span text:style-name="T3176">the</text:span><text:span text:style-name="T3177"><text:s/></text:span><text:span text:style-name="T3178">Spanish</text:span><text:span text:style-name="T3179"><text:s/></text:span><text:span text:style-name="T3180">Proficiency</text:span><text:span text:style-name="T3181"><text:s/></text:span><text:span text:style-name="T3182">Test:</text:span><text:span text:style-name="T3183"><text:s/></text:span><text:span text:style-name="T3184">DELE</text:span><text:span text:style-name="T3185"><text:s/></text:span><text:span text:style-name="T3186">(Passed</text:span><text:span text:style-name="T3187"><text:s/></text:span><text:span text:style-name="T3188">the</text:span><text:span text:style-name="T3189"><text:s/></text:span><text:span text:style-name="T3190">test</text:span><text:span text:style-name="T3191"><text:s/></text:span><text:span text:style-name="T3192">after</text:span><text:span text:style-name="T3193"><text:s/></text:span><text:span text:style-name="T3194">November</text:span><text:span text:style-name="T3195"><text:s/></text:span><text:span text:style-name="T3196">2013)</text:span><text:span text:style-name="T3197"><text:s/></text:span><text:span text:style-name="T3198">were</text:span><text:span text:style-name="T3199"><text:s/></text:span><text:span text:style-name="T3200">amended</text:span><text:span text:style-name="T3201"><text:s/></text:span><text:span text:style-name="T3202">to</text:span><text:span text:style-name="T3203"><text:s/></text:span><text:span text:style-name="T3204">B1</text:span><text:span text:style-name="T3205"><text:s/></text:span><text:span text:style-name="T3206">for</text:span><text:span text:style-name="T3207"><text:s/></text:span><text:span text:style-name="T3208">the</text:span><text:span text:style-name="T3209"><text:s/></text:span><text:span text:style-name="T3210">5-Year</text:span><text:span text:style-name="T3211"><text:s/></text:span><text:span text:style-name="T3212">Junior</text:span><text:span text:style-name="T3213"><text:s/></text:span><text:span text:style-name="T3214">College</text:span><text:span text:style-name="T3215"><text:s/></text:span><text:span text:style-name="T3216">Program,</text:span><text:span text:style-name="T3217"><text:s/></text:span><text:span text:style-name="T3218">B2</text:span><text:span text:style-name="T3219"><text:s/></text:span><text:span text:style-name="T3220">for</text:span><text:span text:style-name="T3221"><text:s/></text:span><text:span text:style-name="T3222">2-Year</text:span><text:span text:style-name="T3223"><text:s/></text:span><text:span text:style-name="T3224">College</text:span><text:span text:style-name="T3225"><text:s/></text:span><text:span text:style-name="T3226">Program,</text:span><text:span text:style-name="T3227"><text:s/></text:span><text:span text:style-name="T3228">and</text:span><text:span text:style-name="T3229"><text:s/></text:span><text:span text:style-name="T3230">B1</text:span><text:span text:style-name="T3231"><text:s/></text:span><text:span text:style-name="T3232">for</text:span><text:span text:style-name="T3233"><text:s/></text:span><text:span text:style-name="T3234">the</text:span><text:span text:style-name="T3235"><text:s/></text:span><text:span text:style-name="T3236">4-Year</text:span><text:span text:style-name="T3237"><text:s/></text:span><text:span text:style-name="T3238">College</text:span><text:span text:style-name="T3239"><text:s/></text:span><text:span text:style-name="T3240">Program.</text:span><text:span text:style-name="T3241"><text:s/></text:span><text:span text:style-name="T3242">The</text:span><text:span text:style-name="T3243"><text:s/></text:span><text:span text:style-name="T3244">amendment</text:span><text:span text:style-name="T3245"><text:s/></text:span><text:span text:style-name="T3246">approved</text:span><text:span text:style-name="T3247"><text:s/></text:span><text:span text:style-name="T3248">at</text:span><text:span text:style-name="T3249"><text:s/></text:span><text:span text:style-name="T3250">the</text:span><text:span text:style-name="T3251"><text:s/></text:span><text:span text:style-name="T3252">1</text:span><text:span text:style-name="T3253">st</text:span><text:span text:style-name="T3254"><text:s/></text:span><text:span text:style-name="T3255">College</text:span><text:span text:style-name="T3256"><text:s/></text:span><text:span text:style-name="T3257">of</text:span><text:span text:style-name="T3258"><text:s/></text:span><text:span text:style-name="T3259">European</text:span><text:span text:style-name="T3260"><text:s/></text:span><text:span text:style-name="T3261">and</text:span><text:span text:style-name="T3262"><text:s/></text:span><text:span text:style-name="T3263">Asian</text:span><text:span text:style-name="T3264"><text:s/></text:span><text:span text:style-name="T3265">Languages</text:span><text:span text:style-name="T3266"><text:s/></text:span><text:span text:style-name="T3267">Meeting</text:span><text:span text:style-name="T3268"><text:s/></text:span><text:span text:style-name="T3269">held</text:span><text:span text:style-name="T3270"><text:s/></text:span><text:span text:style-name="T3271">in</text:span><text:span text:style-name="T3272"><text:s/></text:span><text:span text:style-name="T3273">the</text:span><text:span text:style-name="T3274"><text:s/></text:span><text:span text:style-name="T3275">semester</text:span><text:span text:style-name="T3276"><text:s/></text:span><text:span text:style-name="T3277">of</text:span><text:span text:style-name="T3278"><text:s/></text:span><text:span text:style-name="T3279">the</text:span><text:span text:style-name="T3280"><text:s/></text:span><text:span text:style-name="T3281">2016</text:span><text:span text:style-name="T3282"><text:s/></text:span><text:span text:style-name="T3283">academic</text:span><text:span text:style-name="T3284"><text:s/></text:span><text:span text:style-name="T3285">year</text:span><text:span text:style-name="T3286"><text:s/></text:span><text:span text:style-name="T3287">on</text:span><text:span text:style-name="T3288"><text:s/></text:span><text:span text:style-name="T3289">March</text:span><text:span text:style-name="T3290"><text:s/></text:span><text:span text:style-name="T3291">3,</text:span><text:span text:style-name="T3292"><text:s/></text:span><text:span text:style-name="T3293">2017.</text:span></text:p><text:p text:style-name="P3294"><text:span text:style-name="T3295">法文檢定</text:span><text:span text:style-name="T3296">-</text:span><text:span text:style-name="T3297">TCF</text:span><text:span text:style-name="T3298"><text:s/></text:span><text:span text:style-name="T3299">及法文檢定</text:span><text:span text:style-name="T3300">-</text:span><text:span text:style-name="T3301">DELF</text:span><text:span text:style-name="T3302">（</text:span><text:span text:style-name="T3303">106</text:span><text:span text:style-name="T3304">學年度第</text:span><text:span text:style-name="T3305">2</text:span><text:span text:style-name="T3306">學期起適用）獎勵標準修正如上</text:span></text:p><text:p text:style-name="P3307"><text:span text:style-name="T3308">表，該獎勵標準修正案業經</text:span><text:span text:style-name="T3309">106.12.6</text:span><text:span text:style-name="T3310">文藻外語大學歐亞語文學院</text:span><text:span text:style-name="T3311">106</text:span><text:span text:style-name="T3312">學</text:span><text:span text:style-name="T3313">年度第</text:span></text:p><text:p text:style-name="P3314"><text:span text:style-name="T3315">次院</text:span><text:span text:style-name="T3316">務會議審議通過。</text:span></text:p><text:p text:style-name="P3317"><text:span text:style-name="T3318">*The</text:span><text:span text:style-name="T3319"><text:s/></text:span><text:span text:style-name="T3320">incentive</text:span><text:span text:style-name="T3321"><text:s/></text:span><text:span text:style-name="T3322">standards</text:span><text:span text:style-name="T3323"><text:s/></text:span><text:span text:style-name="T3324">for</text:span><text:span text:style-name="T3325"><text:s/></text:span><text:span text:style-name="T3326">the</text:span><text:span text:style-name="T3327"><text:s/></text:span><text:span text:style-name="T3328">French</text:span><text:span text:style-name="T3329"><text:s/></text:span><text:span text:style-name="T3330">Proficiency</text:span><text:span text:style-name="T3331"><text:s/></text:span><text:span text:style-name="T3332">Test:</text:span><text:span text:style-name="T3333"><text:s/></text:span><text:span text:style-name="T3334">TCF</text:span><text:span text:style-name="T3335"><text:s/></text:span><text:span text:style-name="T3336">and</text:span><text:span text:style-name="T3337"><text:s/></text:span><text:span text:style-name="T3338">DELF</text:span><text:span text:style-name="T3339"><text:s/></text:span><text:span text:style-name="T3340">(applicable</text:span></text:p><text:p text:style-name="P3341"><text:span text:style-name="T3342">the</text:span><text:span text:style-name="T3343"><text:s/></text:span><text:span text:style-name="T3344">spring</text:span><text:span text:style-name="T3345"><text:s/></text:span><text:span text:style-name="T3346">semester</text:span><text:span text:style-name="T3347"><text:s/></text:span><text:span text:style-name="T3348">of</text:span><text:span text:style-name="T3349"><text:s/></text:span><text:span text:style-name="T3350">the</text:span><text:span text:style-name="T3351"><text:s/></text:span><text:span text:style-name="T3352">2017</text:span><text:span text:style-name="T3353"><text:s/></text:span><text:span text:style-name="T3354">academic</text:span><text:span text:style-name="T3355"><text:s/></text:span><text:span text:style-name="T3356">year)</text:span><text:span text:style-name="T3357"><text:s/></text:span><text:span text:style-name="T3358">were</text:span><text:span text:style-name="T3359"><text:s/></text:span><text:span text:style-name="T3360">amended</text:span><text:span text:style-name="T3361"><text:s/></text:span><text:span text:style-name="T3362">as</text:span><text:span text:style-name="T3363"><text:s/></text:span><text:span text:style-name="T3364">shown</text:span><text:span text:style-name="T3365"><text:s/></text:span><text:span text:style-name="T3366">in</text:span><text:span text:style-name="T3367"><text:s/></text:span><text:span text:style-name="T3368">the</text:span><text:span text:style-name="T3369"><text:s/></text:span><text:span text:style-name="T3370">above</text:span><text:span text:style-name="T3371"><text:s/></text:span><text:span text:style-name="T3372">table</text:span><text:span text:style-name="T3373">.</text:span><text:span text:style-name="T3374"><text:s/></text:span><text:span text:style-name="T3375">The</text:span><text:span text:style-name="T3376"><text:s/></text:span><text:span text:style-name="T3377">amendment</text:span><text:span text:style-name="T3378"><text:s/></text:span><text:span text:style-name="T3379">was</text:span><text:span text:style-name="T3380"><text:s/></text:span><text:span text:style-name="T3381">approved</text:span><text:span text:style-name="T3382"><text:s/></text:span><text:span text:style-name="T3383">at</text:span><text:span text:style-name="T3384"><text:s/></text:span><text:span text:style-name="T3385">the</text:span><text:span text:style-name="T3386"><text:s/></text:span><text:span text:style-name="T3387">3</text:span><text:span text:style-name="T3388">rd</text:span><text:span text:style-name="T3389"><text:s/></text:span><text:span text:style-name="T3390">College</text:span><text:span text:style-name="T3391"><text:s/></text:span><text:span text:style-name="T3392">of</text:span><text:span text:style-name="T3393"><text:s/></text:span><text:span text:style-name="T3394">European</text:span><text:span text:style-name="T3395"><text:s/></text:span><text:span text:style-name="T3396">and</text:span><text:span text:style-name="T3397"><text:s/></text:span><text:span text:style-name="T3398">Asian</text:span><text:span text:style-name="T3399"><text:s/></text:span><text:span text:style-name="T3400">Languages</text:span><text:span text:style-name="T3401"><text:s/></text:span><text:span text:style-name="T3402">Meeting</text:span><text:span text:style-name="T3403"><text:s/></text:span><text:span text:style-name="T3404">held</text:span><text:span text:style-name="T3405"><text:s/></text:span><text:span text:style-name="T3406">in</text:span><text:span text:style-name="T3407"><text:s/></text:span><text:span text:style-name="T3408">the</text:span><text:span text:style-name="T3409"><text:s/></text:span><text:span text:style-name="T3410">fall</text:span><text:span text:style-name="T3411"><text:s/></text:span><text:span text:style-name="T3412">semester</text:span><text:span text:style-name="T3413"><text:s/></text:span><text:span text:style-name="T3414">of</text:span><text:span text:style-name="T3415"><text:s/></text:span><text:span text:style-name="T3416">the</text:span><text:span text:style-name="T3417"><text:s/></text:span><text:span text:style-name="T3418">2017</text:span><text:span text:style-name="T3419"><text:s/></text:span><text:span text:style-name="T3420">academic</text:span><text:span text:style-name="T3421"><text:s/></text:span><text:span text:style-name="T3422">year</text:span><text:span text:style-name="T3423"><text:s/></text:span><text:span text:style-name="T3424">on</text:span><text:span text:style-name="T3425"><text:s/></text:span><text:span text:style-name="T3426">December</text:span><text:span text:style-name="T3427"><text:s/></text:span><text:span text:style-name="T3428">6,</text:span><text:span text:style-name="T3429"><text:s/></text:span><text:span text:style-name="T3430">2017.</text:span></text:p></table:table-cell><table:covered-table-cell/><table:covered-table-cell/><table:covered-table-cell/><table:covered-table-cell><text:p text:style-name="內文"/></table:covered-table-cell></table:table-row><table:table-row table:style-name="TableRow3431"><table:table-cell table:style-name="TableCell3432"><text:p text:style-name="P3433"><text:span text:style-name="T3434">六</text:span></text:p><text:p text:style-name="P3435"><text:span text:style-name="T3436">6</text:span></text:p></table:table-cell><table:table-cell table:style-name="TableCell3437" table:number-columns-spanned="6"><text:p text:style-name="P3438"><text:span text:style-name="T3439">系（所）明定專業級（進階</text:span><text:span text:style-name="T3440">級）證照</text:span></text:p><text:p text:style-name="P3441"><text:span text:style-name="T3442">Professional</text:span><text:span text:style-name="T3443"><text:s/></text:span><text:span text:style-name="T3444">(advanced)</text:span><text:span text:style-name="T3445"><text:s/></text:span><text:span text:style-name="T3446">certificates</text:span><text:span text:style-name="T3447"><text:s/></text:span><text:span text:style-name="T3448">specified</text:span><text:span text:style-name="T3449"><text:s/></text:span><text:span text:style-name="T3450">by</text:span><text:span text:style-name="T3451"><text:s/></text:span><text:span text:style-name="T3452">each</text:span><text:span text:style-name="T3453"><text:s/></text:span><text:span text:style-name="T3454">department</text:span><text:span text:style-name="T3455"><text:s/></text:span><text:span text:style-name="T3456">(</text:span><text:span text:style-name="T3457">graduate</text:span><text:span text:style-name="T3458"><text:s/></text:span><text:span text:style-name="T3459">institute)</text:span></text:p></table:table-cell><table:covered-table-cell/><table:covered-table-cell/><table:covered-table-cell/><table:covered-table-cell/><table:covered-table-cell/></table:table-row><table:table-row table:style-name="TableRow3460"><table:table-cell table:style-name="TableCell3461"><text:p text:style-name="P3462"><text:span text:style-name="T3463">七</text:span></text:p><text:p text:style-name="P3464"><text:span text:style-name="T3465">7</text:span></text:p></table:table-cell><table:table-cell table:style-name="TableCell3466" table:number-columns-spanned="6"><text:p text:style-name="P3467"><text:span text:style-name="T3468">教育部來函所公告新增證照</text:span><text:span text:style-name="T3469">項目</text:span></text:p><text:p text:style-name="P3470"><text:span text:style-name="T3471">Certificates</text:span><text:span text:style-name="T3472"><text:s/></text:span><text:span text:style-name="T3473">newly</text:span><text:span text:style-name="T3474"><text:s/></text:span><text:span text:style-name="T3475">added</text:span><text:span text:style-name="T3476"><text:s/></text:span><text:span text:style-name="T3477">by</text:span><text:span text:style-name="T3478"><text:s/></text:span><text:span text:style-name="T3479">the</text:span><text:span text:style-name="T3480"><text:s/></text:span><text:span text:style-name="T3481">Ministry</text:span><text:span text:style-name="T3482"><text:s/></text:span><text:span text:style-name="T3483">of</text:span><text:span text:style-name="T3484"><text:s/></text:span><text:span text:style-name="T3485">Education</text:span><text:span text:style-name="T3486"><text:s/></text:span><text:span text:style-name="T3487">with</text:span><text:span text:style-name="T3488"><text:s/></text:span><text:span text:style-name="T3489">a</text:span><text:span text:style-name="T3490"><text:s/></text:span><text:span text:style-name="T3491">written</text:span><text:span text:style-name="T3492"><text:s/></text:span><text:span text:style-name="T3493">notice</text:span></text:p></table:table-cell><table:covered-table-cell/><table:covered-table-cell/><table:covered-table-cell/><table:covered-table-cell/><table:covered-table-cell/></table:table-row></table:table><text:p text:style-name="內文"/></draw:text-box><svg:title/><svg:desc/></draw:frame></text:span></text:p>
      <text:section text:name="Sect17" text:style-name="S17">
        <text:p text:style-name="P3494"/>
      </text:section>
      <text:section text:name="Sect18" text:style-name="S18">
        <text:p text:style-name="P3495"/>
      </text:section>
      <text:section text:name="Sect19" text:style-name="S19">
        <text:p text:style-name="P3496"/>
      </text:section>
      <text:section text:name="Sect20" text:style-name="S20">
        <text:p text:style-name="P3497"/>
      </text:section>
      <text:section text:name="Sect21" text:style-name="S21">
        <text:p text:style-name="P3498"/>
      </text:section>
      <text:section text:name="Sect22" text:style-name="S22">
        <text:p text:style-name="P3499"/>
      </text:section>
      <text:section text:name="Sect23" text:style-name="S23">
        <text:p text:style-name="P3500"/>
      </text:section>
      <text:section text:name="Sect24" text:style-name="S24">
        <text:p text:style-name="P3501"/>
      </text:section>
      <text:section text:name="Sect25" text:style-name="S25">
        <text:p text:style-name="P3502"/>
      </text:section>
      <text:section text:name="Sect26" text:style-name="S26">
        <text:p text:style-name="P3503"/>
      </text:section>
      <text:section text:name="Sect27" text:style-name="S27">
        <text:p text:style-name="P3504"/>
      </text:section>
      <text:section text:name="Sect28" text:style-name="S28">
        <text:p text:style-name="P3505"/>
      </text:section>
      <text:section text:name="Sect29" text:style-name="S29">
        <text:p text:style-name="P3506"/>
      </text:section>
      <text:section text:name="Sect30" text:style-name="S30">
        <text:p text:style-name="P3507"/>
      </text:section>
      <text:section text:name="Sect31" text:style-name="S31">
        <text:p text:style-name="P3508"/>
      </text:section>
      <text:section text:name="Sect32" text:style-name="S32">
        <text:p text:style-name="P3509"/>
      </text:section>
      <text:section text:name="Sect33" text:style-name="S33">
        <text:soft-page-break/>
        <text:p text:style-name="P3510"><text:span text:style-name="T3511">the</text:span></text:p>
        <text:p text:style-name="P3512"><text:span text:style-name="T3513">was</text:span></text:p>
        <text:p text:style-name="P3514"><text:span text:style-name="T3515">spr</text:span><text:span text:style-name="T3516">ing</text:span></text:p>
        <text:p text:style-name="P3517"/>
        <text:p text:style-name="P3518"/>
        <text:p text:style-name="P3519"/>
        <text:p text:style-name="P3520"/>
        <text:p text:style-name="P3521"/>
        <text:p text:style-name="P3522"/>
        <text:p text:style-name="P3523"><text:span text:style-name="T3524">fr</text:span><text:span text:style-name="T3525">o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5" draw:stroke="solid" svg:stroke-width="0.01042in" svg:stroke-color="#4a7ebb" svg:stroke-opacity="100%" draw:shadow="visible" draw:shadow-offset-x="0in" draw:shadow-offset-y="0.02515in" draw:shadow-color="#000000" draw:shadow-opacity="35%"/>
    </style:default-style>
    <draw:gradient draw:name="a15" draw:style="linear" draw:angle="1800" draw:start-color="#3f80cd" draw:end-color="#9bc1ff" draw:start-intensity="100%" draw:end-intensity="100%"/>
  </office:styles>
  <office:automatic-styles>
    <style:page-layout style:name="PL0">
      <style:page-layout-properties fo:page-width="8.2715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15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715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715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8.2715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8" style:page-layout-name="PL8"/>
    <style:master-page style:name="MP13" style:page-layout-name="PL13"/>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9-06-27T07:00:00Z</meta:creation-date>
    <dc:date>2019-06-27T07:00:00Z</dc:date>
    <meta:template xlink:href="Normal" xlink:type="simple"/>
    <meta:editing-cycles>2</meta:editing-cycles>
    <meta:editing-duration>PT0S</meta:editing-duration>
    <meta:document-statistic meta:page-count="5" meta:paragraph-count="18" meta:word-count="1375" meta:character-count="9201" meta:row-count="65" meta:non-whitespace-character-count="7844"/>
  </office:meta>
</office:document-meta>
</file>