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fo:font-weight="bold" style:font-weight-asian="bold" style:font-relief="engraved" fo:color="#EEECE1" fo:letter-spacing="0.0069in"/>
    </style:style>
    <style:style style:name="P11" style:parent-style-name="內文" style:family="paragraph">
      <style:paragraph-properties fo:text-align="center"/>
      <style:text-properties fo:font-weight="bold" style:font-weight-asian="bold" style:font-relief="engraved" fo:color="#EEECE1" fo:letter-spacing="0.0069in"/>
    </style:style>
    <style:style style:name="P12" style:parent-style-name="內文" style:family="paragraph">
      <style:paragraph-properties fo:text-align="center"/>
      <style:text-properties fo:font-weight="bold" style:font-weight-asian="bold" style:font-relief="engraved" fo:color="#EEECE1" fo:letter-spacing="0.0069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text-shadow="0in 0.0277in 0.0416in #6E747A" fo:color="#4F81BD"/>
    </style:style>
    <style:style style:name="P21" style:parent-style-name="內文" style:family="paragraph">
      <style:paragraph-properties fo:text-align="center"/>
      <style:text-properties style:font-name="標楷體" style:font-name-asian="標楷體" fo:text-shadow="0in 0.0277in 0.0416in #6E747A" fo:color="#4F81BD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text-shadow="0in 0.0277in 0.0416in #6E747A" fo:color="#4F81BD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fo:font-size="8pt" style:font-size-asian="8pt" style:font-size-complex="8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實習時數證明書</text:p>
      <text:p text:style-name="P4">Certificate of Internship</text:p>
      <text:p text:style-name="P5"/>
      <text:p text:style-name="P6">文藻外語大學______系學生______，自民國___年___月___日至民國___年___月___日至_________機構實習，實習時數共___小時，特此證明。</text:p>
      <text:p text:style-name="P7">This is to certify that ____________ of _____________ Department, has successfully completed Internship Program from ____________ to ____________, totally _____ hours.</text:p>
      <text:p text:style-name="P8"><text:span text:style-name="T9"><draw:frame draw:z-index="251657728" draw:id="id0" draw:style-name="a0" draw:name="Text Box 2" text:anchor-type="paragraph" svg:x="4.15in" svg:y="0.26528in" svg:width="2.04375in" svg:height="1.70833in" style:rel-width="scale" style:rel-height="scale"><draw:text-box><text:p text:style-name="P10"/><text:p text:style-name="P11"/><text:p text:style-name="P12">公司章戳</text:p></draw:text-box><svg:title/><svg:desc/></draw:frame></text:span><text:span text:style-name="T13">公司章戳：</text:span></text:p>
      <text:p text:style-name="P14">Host Institution :</text:p>
      <text:p text:style-name="P15"/>
      <text:p text:style-name="P16">實習機構指導人員簽章：</text:p>
      <text:p text:style-name="P17">Supervisor:<text:s/></text:p>
      <text:p text:style-name="P18">中華民國<text:s text:c="4"/>年<text:s text:c="4"/>月<text:s text:c="5"/>日</text:p>
      <text:p text:style-name="P19">Date:<text:s/></text:p>
      <text:p text:style-name="P20">備註:本證明書可送交實習學生本人，或請逕自寄回學校之合作窗口(即簽立合約之單位)</text:p>
      <text:p text:style-name="P21"/>
      <text:p text:style-name="P22"><text:span text:style-name="T23"><text:s text:c="65"/></text:span><text:span text:style-name="T24">2018</text:span><text:span text:style-name="T25">年</text:span><text:span text:style-name="T26">10</text:span><text:span text:style-name="T27">月</text:span><text:span text:style-name="T28">31</text:span><text:span text:style-name="T29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</dc:title>
    <meta:initial-creator>wenzao</meta:initial-creator>
    <dc:creator>wenzao</dc:creator>
    <meta:creation-date>2018-10-31T02:53:00Z</meta:creation-date>
    <dc:date>2018-10-31T02:53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