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0722in"/>
    </style:style>
    <style:style style:name="TableColumn6" style:family="table-column">
      <style:table-column-properties style:column-width="0.0423in"/>
    </style:style>
    <style:style style:name="TableColumn7" style:family="table-column">
      <style:table-column-properties style:column-width="0.2513in"/>
    </style:style>
    <style:style style:name="TableColumn8" style:family="table-column">
      <style:table-column-properties style:column-width="1.5902in"/>
    </style:style>
    <style:style style:name="TableColumn9" style:family="table-column">
      <style:table-column-properties style:column-width="0.1868in"/>
    </style:style>
    <style:style style:name="TableColumn10" style:family="table-column">
      <style:table-column-properties style:column-width="0.7298in"/>
    </style:style>
    <style:style style:name="TableColumn11" style:family="table-column">
      <style:table-column-properties style:column-width="0.0958in"/>
    </style:style>
    <style:style style:name="TableColumn12" style:family="table-column">
      <style:table-column-properties style:column-width="2.1152in"/>
    </style:style>
    <style:style style:name="Table4" style:family="table">
      <style:table-properties style:width="6.08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84" style:parent-style-name="預設段落字型" style:family="text">
      <style:text-properties style:font-name-asian="標楷體" fo:font-size="9pt" style:font-size-asian="9pt" style:font-size-complex="9pt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9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ableRow287" style:family="table-row">
      <style:table-row-properties style:min-row-height="0.2291in" fo:keep-together="always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297" style:family="table-row">
      <style:table-row-properties style:min-row-height="1.034in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TableRow304" style:family="table-row">
      <style:table-row-properties style:min-row-height="0.3888in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0.377in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P321" style:parent-style-name="本文縮排" style:family="paragraph">
      <style:paragraph-properties fo:text-align="center" fo:margin-left="0.9958in" fo:text-indent="-0.9861in">
        <style:tab-stops/>
      </style:paragraph-properties>
      <style:text-properties fo:color="#000000" fo:font-size="14pt" style:font-size-asian="14pt" style:font-size-complex="14pt"/>
    </style:style>
    <style:style style:name="P322" style:parent-style-name="本文縮排" style:family="paragraph">
      <style:paragraph-properties fo:text-align="center" fo:margin-left="0.9958in" fo:text-indent="-0.9861in">
        <style:tab-stops/>
      </style:paragraph-properties>
      <style:text-properties fo:color="#000000" fo:font-size="14pt" style:font-size-asian="14pt" style:font-size-complex="14pt"/>
    </style:style>
    <style:style style:name="P323" style:parent-style-name="內文" style:family="paragraph">
      <style:paragraph-properties fo:text-align="center" fo:line-height="150%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olumn328" style:family="table-column">
      <style:table-column-properties style:column-width="1.2506in" style:use-optimal-column-width="false"/>
    </style:style>
    <style:style style:name="TableColumn329" style:family="table-column">
      <style:table-column-properties style:column-width="0.8756in" style:use-optimal-column-width="false"/>
    </style:style>
    <style:style style:name="TableColumn330" style:family="table-column">
      <style:table-column-properties style:column-width="1.1569in" style:use-optimal-column-width="false"/>
    </style:style>
    <style:style style:name="TableColumn331" style:family="table-column">
      <style:table-column-properties style:column-width="1.0826in" style:use-optimal-column-width="false"/>
    </style:style>
    <style:style style:name="TableColumn332" style:family="table-column">
      <style:table-column-properties style:column-width="2.259in" style:use-optimal-column-width="false"/>
    </style:style>
    <style:style style:name="Table327" style:family="table">
      <style:table-properties style:width="6.625in" fo:margin-left="0in" table:align="center"/>
    </style:style>
    <style:style style:name="TableRow333" style:family="table-row">
      <style:table-row-properties style:min-row-height="0.3875in"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Row340" style:family="table-row">
      <style:table-row-properties style:min-row-height="0.343in" style:use-optimal-row-height="false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Wingdings 2" style:font-name-asian="Wingdings 2" style:font-name-complex="Wingdings 2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Wingdings 2" style:font-name-asian="Wingdings 2" style:font-name-complex="Wingdings 2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/>
    </style:style>
    <style:style style:name="TableRow374" style:family="table-row">
      <style:table-row-properties style:min-row-height="0.9965in" style:use-optimal-row-height="false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P3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color="#000000"/>
    </style:style>
    <style:style style:name="P38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4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="新細明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2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4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4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4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437" style:parent-style-name="預設段落字型" style:family="text">
      <style:text-properties style:font-name-asian="標楷體" fo:color="#000000" fo:font-size="8pt" style:font-size-asian="8pt" style:font-size-complex="8pt"/>
    </style:style>
    <style:style style:name="P438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48" style:parent-style-name="內文" style:family="paragraph">
      <style:paragraph-properties fo:line-height="0.1944in" fo:text-indent="0.1666in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55" style:parent-style-name="內文" style:family="paragraph">
      <style:paragraph-properties fo:line-height="0.1944in" fo:text-indent="0.1666in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62" style:parent-style-name="內文" style:list-style-name="LFO2" style:family="paragraph">
      <style:paragraph-properties fo:line-height="0.1944in" fo:margin-left="0.1958in" fo:text-indent="-0.1958in">
        <style:tab-stops/>
      </style:paragraph-properties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76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87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04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15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27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37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50" style:parent-style-name="內文" style:family="paragraph">
      <style:paragraph-properties fo:line-height="0.1944in"/>
    </style:style>
    <style:style style:name="TableRow551" style:family="table-row">
      <style:table-row-properties style:min-row-height="0.402in" style:use-optimal-row-height="false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color="#000000"/>
    </style:style>
    <style:style style:name="P55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-asian="標楷體" fo:color="#000000"/>
    </style:style>
    <style:style style:name="P559" style:parent-style-name="內文" style:family="paragraph">
      <style:text-properties style:font-name-asian="標楷體" fo:color="#000000"/>
    </style:style>
    <style:style style:name="P560" style:parent-style-name="內文" style:family="paragraph">
      <style:text-properties style:font-name-asian="標楷體" fo:color="#000000"/>
    </style:style>
    <style:style style:name="P561" style:parent-style-name="內文" style:family="paragraph">
      <style:text-properties style:font-name-asian="標楷體" fo:color="#000000"/>
    </style:style>
    <style:style style:name="P562" style:parent-style-name="內文" style:family="paragraph">
      <style:text-properties style:font-name-asian="標楷體" fo:color="#000000"/>
    </style:style>
    <style:style style:name="P563" style:parent-style-name="內文" style:family="paragraph">
      <style:text-properties style:font-name-asian="標楷體"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P5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69" style:parent-style-name="內文" style:family="paragraph">
      <style:text-properties style:font-name-asian="標楷體" fo:font-size="10pt" style:font-size-asian="10pt" style:font-size-complex="10pt"/>
    </style:style>
    <style:style style:name="P570" style:parent-style-name="內文" style:family="paragraph">
      <style:text-properties style:font-name-asian="標楷體" fo:font-size="10pt" style:font-size-asian="10pt" style:font-size-complex="10pt"/>
    </style:style>
    <style:style style:name="P571" style:parent-style-name="內文" style:family="paragraph">
      <style:text-properties style:font-name-asian="標楷體" fo:font-size="10pt" style:font-size-asian="10pt" style:font-size-complex="10pt"/>
    </style:style>
    <style:style style:name="TableRow572" style:family="table-row">
      <style:table-row-properties style:min-row-height="1.6736in" style:use-optimal-row-height="false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P5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78" style:parent-style-name="內文" style:family="paragraph">
      <style:text-properties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P5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P592" style:parent-style-name="內文" style:family="paragraph">
      <style:paragraph-properties fo:margin-left="0.3937in" fo:text-indent="-0.3937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P603" style:parent-style-name="本文縮排" style:family="paragraph">
      <style:paragraph-properties style:snap-to-layout-grid="false" fo:margin-left="0in" fo:text-indent="0in">
        <style:tab-stops/>
      </style:paragraph-properties>
    </style:style>
  </office:automatic-styles>
  <office:body>
    <office:text text:use-soft-page-breaks="true">
      <text:p text:style-name="P1">文藻外語大學<text:s text:c="2"/></text:p>
      <text:p text:style-name="P2">Wenzao Ursuline University of Languages</text:p>
      <text:p text:style-name="P3">校外實習機構評估表<text:s/>Institution Survey 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內文"><text:span text:style-name="T15">一、實習工作概況</text:span><text:span text:style-name="T16">Job Details<text:s/></text:span><text:span text:style-name="T17"><text:s text:c="12"/></text:span><text:span text:style-name="T18">評估</text:span><text:span text:style-name="T19">日期</text:span><text:span text:style-name="T20">Visit Date</text:span><text:span text:style-name="T21">：</text:span><text:span text:style-name="T22"><text:s text:c="4"/>/ <text:s text:c="4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機構名稱</text:span><text:span text:style-name="T27">Name of Institution</text:span>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工作內容</text:span></text:p>
            <text:p text:style-name="P34"><text:span text:style-name="T35">Job Description</text:span>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需求條件或專長</text:p>
            <text:p text:style-name="P41"><text:span text:style-name="T42">Skills Required</text:span>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工作時間</text:p>
            <text:p text:style-name="P48">Working Hours</text:p>
          </table:table-cell>
          <table:covered-table-cell/>
          <table:table-cell table:style-name="TableCell49" table:number-columns-spanned="2">
            <text:p text:style-name="P50">每週<text:s text:c="6"/>時</text:p>
            <text:p text:style-name="內文"><text:span text:style-name="T51">(_____<text:s/></text:span><text:span text:style-name="T52">hours per week</text:span><text:span text:style-name="T53">)</text:span></text:p>
          </table:table-cell>
          <table:covered-table-cell/>
          <table:table-cell table:style-name="TableCell54" table:number-columns-spanned="3">
            <text:p text:style-name="P55">輪班</text:p>
            <text:p text:style-name="P56">Work Shift</text:p>
          </table:table-cell>
          <table:covered-table-cell/>
          <table:covered-table-cell/>
          <table:table-cell table:style-name="TableCell57">
            <text:p text:style-name="內文"><text:span text:style-name="T58">□</text:span><text:span text:style-name="T59">是</text:span><text:span text:style-name="T60"><text:s/></text:span><text:span text:style-name="T61">Yes</text:span><text:span text:style-name="T62"><text:s text:c="5"/>□</text:span><text:span text:style-name="T63">否</text:span><text:span text:style-name="T64"><text:s/></text:span><text:span text:style-name="T65">No</text:span></text:p>
            <text:p text:style-name="內文"><text:span text:style-name="T66">排班方式</text:span><text:span text:style-name="T67">Shift details:</text:span><text:span text:style-name="T68">________<text:s/></text:span></text:p>
          </table:table-cell>
        </table:table-row>
        <table:table-row table:style-name="TableRow69">
          <table:table-cell table:style-name="TableCell70" table:number-columns-spanned="2">
            <text:p text:style-name="P71">加班時間</text:p>
            <text:p text:style-name="P72">Overtime</text:p>
          </table:table-cell>
          <table:covered-table-cell/>
          <table:table-cell table:style-name="TableCell73" table:number-columns-spanned="2">
            <text:p text:style-name="P74"><text:span text:style-name="T75">□</text:span><text:span text:style-name="T76">是</text:span><text:span text:style-name="T77">Yes</text:span></text:p>
            <text:p text:style-name="P78"><text:span text:style-name="T79"><text:s/></text:span><text:span text:style-name="T80"><text:s/>( __<text:s/></text:span><text:span text:style-name="T81">時</text:span><text:span text:style-name="T82">hour/</text:span><text:span text:style-name="T83">日</text:span><text:span text:style-name="T84">day</text:span><text:span text:style-name="T85">或週</text:span><text:span text:style-name="T86">or week)</text:span></text:p>
            <text:p text:style-name="P87"><text:span text:style-name="T88">□</text:span><text:span text:style-name="T89">否</text:span><text:span text:style-name="T90"><text:s/>No<text:s/></text:span><text:span text:style-name="T91">) <text:s text:c="7"/></text:span><text:span text:style-name="T92"><text:s text:c="6"/></text:span></text:p>
          </table:table-cell>
          <table:covered-table-cell/>
          <table:table-cell table:style-name="TableCell93" table:number-columns-spanned="3">
            <text:p text:style-name="P94">是否提供住宿</text:p>
            <text:p text:style-name="P95">Lodging</text:p>
          </table:table-cell>
          <table:covered-table-cell/>
          <table:covered-table-cell/>
          <table:table-cell table:style-name="TableCell96">
            <text:p text:style-name="內文"><text:span text:style-name="T97">□</text:span><text:span text:style-name="T98">供宿</text:span><text:span text:style-name="T99"><text:s/></text:span><text:span text:style-name="T100">Yes</text:span><text:span text:style-name="T101"><text:s/></text:span><text:span text:style-name="T102">(</text:span><text:span text:style-name="T103">請</text:span><text:span text:style-name="T104">續次頁</text:span><text:span text:style-name="T105">進行</text:span><text:span text:style-name="T106">評估</text:span><text:span text:style-name="T107">)</text:span><text:span text:style-name="T108"><text:s text:c="2"/></text:span></text:p>
            <text:p text:style-name="內文"><text:span text:style-name="T109">□</text:span><text:span text:style-name="T110">自理</text:span><text:span text:style-name="T111"><text:s/></text:span><text:span text:style-name="T112">No</text:span>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薪資</text:span><text:span text:style-name="T117">Wage</text:span></text:p>
          </table:table-cell>
          <table:covered-table-cell/>
          <table:table-cell table:style-name="TableCell118" table:number-columns-spanned="2">
            <text:p text:style-name="內文"><text:span text:style-name="T119">□</text:span><text:span text:style-name="T120">是</text:span><text:span text:style-name="T121">Yes</text:span><text:span text:style-name="T122"><text:s/></text:span></text:p>
            <text:p text:style-name="內文"><text:span text:style-name="T123">(NT$_____/</text:span><text:span text:style-name="T124">月</text:span><text:span text:style-name="T125">month)</text:span></text:p>
            <text:p text:style-name="內文"><text:span text:style-name="T126">□</text:span><text:span text:style-name="T127">否</text:span><text:span text:style-name="T128"><text:s/>No</text:span></text:p>
          </table:table-cell>
          <table:covered-table-cell/>
          <table:table-cell table:style-name="TableCell129" table:number-columns-spanned="3">
            <text:p text:style-name="P130"><text:span text:style-name="T131">是否提供</text:span><text:span text:style-name="T132">津貼</text:span><text:span text:style-name="T133">Allowance</text:span></text:p>
          </table:table-cell>
          <table:covered-table-cell/>
          <table:covered-table-cell/>
          <table:table-cell table:style-name="TableCell134">
            <text:p text:style-name="內文"><text:span text:style-name="T135">□</text:span><text:span text:style-name="T136">是</text:span><text:span text:style-name="T137">Yes</text:span><text:span text:style-name="T138"><text:s/></text:span><text:span text:style-name="T139">(</text:span><text:span text:style-name="T140">請簡述</text:span><text:span text:style-name="T141">)</text:span></text:p>
            <text:p text:style-name="內文"><text:span text:style-name="T142">□</text:span><text:span text:style-name="T143">否</text:span><text:span text:style-name="T144">No</text:span></text:p>
          </table:table-cell>
        </table:table-row>
        <table:table-row table:style-name="TableRow145">
          <table:table-cell table:style-name="TableCell146" table:number-columns-spanned="2">
            <text:p text:style-name="P147">提供勞健保</text:p>
            <text:p text:style-name="P148">Insurance</text:p>
          </table:table-cell>
          <table:covered-table-cell/>
          <table:table-cell table:style-name="TableCell149" table:number-columns-spanned="2">
            <text:p text:style-name="P150"><text:span text:style-name="T151">□</text:span><text:span text:style-name="T152">是</text:span><text:span text:style-name="T153"><text:s/></text:span><text:span text:style-name="T154">Yes <text:s/></text:span><text:span text:style-name="T155"><text:s text:c="6"/>□</text:span><text:span text:style-name="T156">否</text:span><text:span text:style-name="T157"><text:s/></text:span><text:span text:style-name="T158">No</text:span></text:p>
          </table:table-cell>
          <table:covered-table-cell/>
          <table:table-cell table:style-name="TableCell159" table:number-columns-spanned="3">
            <text:p text:style-name="P160"><text:span text:style-name="T161">是否</text:span><text:span text:style-name="T162">提</text:span><text:span text:style-name="T163">供</text:span><text:span text:style-name="T164">膳食</text:span><text:span text:style-name="T165">Meals</text:span></text:p>
          </table:table-cell>
          <table:covered-table-cell/>
          <table:covered-table-cell/>
          <table:table-cell table:style-name="TableCell166">
            <text:p text:style-name="內文"><text:span text:style-name="T167">□</text:span><text:span text:style-name="T168">是</text:span><text:span text:style-name="T169">Yes</text:span><text:span text:style-name="T170"><text:s text:c="2"/></text:span><text:span text:style-name="T171">(</text:span><text:span text:style-name="T172">請簡述</text:span><text:span text:style-name="T173">)</text:span><text:span text:style-name="T174"><text:s text:c="6"/></text:span></text:p>
            <text:p text:style-name="內文"><text:span text:style-name="T175">□</text:span><text:span text:style-name="T176">否</text:span><text:span text:style-name="T177">No</text:span></text:p>
          </table:table-cell>
        </table:table-row>
        <table:table-row table:style-name="TableRow178">
          <table:table-cell table:style-name="TableCell179" table:number-columns-spanned="2">
            <text:p text:style-name="P180">提撥勞退基金</text:p>
            <text:p text:style-name="P181">Labor Pension</text:p>
          </table:table-cell>
          <table:covered-table-cell/>
          <table:table-cell table:style-name="TableCell182" table:number-columns-spanned="2">
            <text:p text:style-name="P183"><text:span text:style-name="T184">□</text:span><text:span text:style-name="T185">是</text:span><text:span text:style-name="T186"><text:s/></text:span><text:span text:style-name="T187">Yes</text:span><text:span text:style-name="T188"><text:s text:c="8"/>□</text:span><text:span text:style-name="T189">否</text:span><text:span text:style-name="T190"><text:s/></text:span><text:span text:style-name="T191">No</text:span></text:p>
          </table:table-cell>
          <table:covered-table-cell/>
          <table:table-cell table:style-name="TableCell192" table:number-columns-spanned="3">
            <text:p text:style-name="P193">是否配合簽約</text:p>
            <text:p text:style-name="P194">Contract Available</text:p>
          </table:table-cell>
          <table:covered-table-cell/>
          <table:covered-table-cell/>
          <table:table-cell table:style-name="TableCell195">
            <text:p text:style-name="內文"><text:span text:style-name="T196">□</text:span><text:span text:style-name="T197">是</text:span><text:span text:style-name="T198"><text:s/></text:span><text:span text:style-name="T199">Yes<text:s/></text:span><text:span text:style-name="T200"><text:s text:c="3"/>□</text:span><text:span text:style-name="T201">否</text:span><text:span text:style-name="T202"><text:s/>No</text:span></text:p>
          </table:table-cell>
        </table:table-row>
        <table:table-row table:style-name="TableRow203">
          <table:table-cell table:style-name="TableCell204" table:number-columns-spanned="8">
            <text:p text:style-name="內文"><text:span text:style-name="T205">二、實習工作評估</text:span><text:span text:style-name="T206">Work Evaluation</text:span></text:p>
            <text:p text:style-name="P207"><text:span text:style-name="T208">（極佳</text:span><text:span text:style-name="T209">Very Good-5</text:span><text:span text:style-name="T210">；</text:span><text:span text:style-name="T211">佳</text:span><text:span text:style-name="T212">Good-4</text:span><text:span text:style-name="T213">；</text:span><text:span text:style-name="T214">可</text:span><text:span text:style-name="T215">Fair-3</text:span><text:span text:style-name="T216">；</text:span><text:span text:style-name="T217">不佳</text:span><text:span text:style-name="T218">Poor-2</text:span><text:span text:style-name="T219">；</text:span><text:span text:style-name="T220">極不佳</text:span><text:span text:style-name="T221">Very Poor-1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工作時間</text:p>
            <text:p text:style-name="P226"><text:span text:style-name="T227">Working Time</text:span></text:p>
          </table:table-cell>
          <table:covered-table-cell/>
          <table:covered-table-cell/>
          <table:table-cell table:style-name="TableCell228" table:number-columns-spanned="5">
            <text:p text:style-name="P229"><text:span text:style-name="T230">□5 <text:s text:c="3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工作環境</text:span><text:span text:style-name="T235">Environment</text:span></text:p>
          </table:table-cell>
          <table:covered-table-cell/>
          <table:covered-table-cell/>
          <table:table-cell table:style-name="TableCell236" table:number-columns-spanned="5">
            <text:p text:style-name="P237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工作安全性</text:p>
            <text:p text:style-name="P241"><text:span text:style-name="T242">Work Safety</text:span></text:p>
          </table:table-cell>
          <table:covered-table-cell/>
          <table:covered-table-cell/>
          <table:table-cell table:style-name="TableCell243" table:number-columns-spanned="5">
            <text:p text:style-name="P244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工作專業性</text:span><text:span text:style-name="T249">Professionalism</text:span></text:p>
          </table:table-cell>
          <table:covered-table-cell/>
          <table:covered-table-cell/>
          <table:table-cell table:style-name="TableCell250" table:number-columns-spanned="5">
            <text:p text:style-name="P251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體力</text:span><text:span text:style-name="T256">勝任</text:span></text:p>
            <text:p text:style-name="P257"><text:span text:style-name="T258">Physical Loading</text:span></text:p>
          </table:table-cell>
          <table:covered-table-cell/>
          <table:covered-table-cell/>
          <table:table-cell table:style-name="TableCell259" table:number-columns-spanned="5">
            <text:p text:style-name="P260"><text:span text:style-name="T261">（</text:span><text:span text:style-name="T262">勝任適合</text:span><text:span text:style-name="T263">appropriate</text:span><text:span text:style-name="T264">）</text:span><text:span text:style-name="T265">□5 <text:s/>□4 <text:s/>□3 <text:s/>□2 <text:s/>□1</text:span><text:span text:style-name="T266">（</text:span><text:span text:style-name="T267">超出</text:span><text:span text:style-name="T268">負荷</text:span><text:span text:style-name="T269">too heavy</text:span><text:span text:style-name="T27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培訓計畫</text:p>
            <text:p text:style-name="P274"><text:span text:style-name="T275">Training Program</text:span></text:p>
          </table:table-cell>
          <table:covered-table-cell/>
          <table:covered-table-cell/>
          <table:table-cell table:style-name="TableCell276" table:number-columns-spanned="5">
            <text:p text:style-name="P277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合作意願<text:s/>Willingness of Cooperation</text:p>
          </table:table-cell>
          <table:covered-table-cell/>
          <table:covered-table-cell/>
          <table:table-cell table:style-name="TableCell281" table:number-columns-spanned="5">
            <text:p text:style-name="P282"><text:span text:style-name="T283">□5<text:s/></text:span><text:span text:style-name="T284">(strong)</text:span><text:span text:style-name="T285"><text:s text:c="3"/>□4 <text:s text:c="3"/>□3 <text:s text:c="3"/>□2 <text:s text:c="3"/>□1<text:s/></text:span><text:span text:style-name="T286">(weak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內文"><text:span text:style-name="T289"><text:s/></text:span><text:span text:style-name="T290">總</text:span><text:span text:style-name="T291"><text:s/></text:span><text:span text:style-name="T292">分</text:span><text:span text:style-name="T293">Total Scores</text:span></text:p>
          </table:table-cell>
          <table:covered-table-cell/>
          <table:covered-table-cell/>
          <table:table-cell table:style-name="TableCell294" table:number-columns-spanned="5">
            <text:p text:style-name="P295"><text:s/>__________分(評估總分須達28分方可推薦實習機構。)</text:p>
            <text:p text:style-name="P296">Total scores below 28 will be rated as not recommended.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8">
            <text:p text:style-name="內文"><text:span text:style-name="T299">三、補充說明</text:span><text:span text:style-name="T300">Remarks</text:span><text:span text:style-name="T301">：</text:span></text:p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四、評估結果</text:p>
            <text:p text:style-name="P307">Conclusion</text:p>
          </table:table-cell>
          <table:table-cell table:style-name="TableCell308" table:number-columns-spanned="7">
            <text:p text:style-name="P309">□推薦合作Recommend <text:s text:c="3"/>□不推薦合作Not Recomme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評估教師姓名</text:p>
            <text:p text:style-name="P313">Signature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>填表日期</text:p>
            <text:p text:style-name="P318">Date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</table:table>
      <text:soft-page-break/>
      <text:p text:style-name="P321">文藻外語大學</text:p>
      <text:p text:style-name="P322">Wenzao Ursuline University of Languages</text:p>
      <text:p text:style-name="P323"><text:span text:style-name="T324">校外實</text:span><text:span text:style-name="T325">習機構提供宿舍評估表</text:span><text:span text:style-name="T326"><text:s/>Intern’s Dormitory Survey Form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實習機構</text:p>
            <text:p text:style-name="P336"><text:span text:style-name="T337">Name of Institution</text:span></text:p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住宿調查</text:p>
            <text:p text:style-name="P343"><text:span text:style-name="T344">Survey Items</text:span></text:p>
          </table:table-cell>
          <table:table-cell table:style-name="TableCell345" table:number-columns-spanned="4">
            <text:p text:style-name="P346"><text:span text:style-name="T347"></text:span><text:span text:style-name="T348">公司宿舍</text:span><text:span text:style-name="T349"><text:s/></text:span><text:span text:style-name="T350">Employee’s Dormitory</text:span><text:span text:style-name="T351"><text:s text:c="9"/></text:span><text:span text:style-name="T352"></text:span><text:span text:style-name="T353">非</text:span><text:span text:style-name="T354">公司宿舍</text:span><text:span text:style-name="T355"><text:s/></text:span><text:span text:style-name="T356">N</text:span><text:span text:style-name="T357">ot</text:span><text:span text:style-name="T358"><text:s/></text:span><text:span text:style-name="T359">Employee’s Dormitory</text:span></text:p>
            <text:p text:style-name="P360"><text:span text:style-name="T361"><text:s/></text:span><text:span text:style-name="T362">(</text:span><text:span text:style-name="T363">□</text:span><text:span text:style-name="T364">於實習機構內</text:span><text:span text:style-name="T365">inside the Institution</text:span><text:span text:style-name="T366">；</text:span><text:span text:style-name="T367"><text:s/></text:span><text:span text:style-name="T368">□</text:span><text:span text:style-name="T369">於實習機構外，步行距離約</text:span><text:span text:style-name="T370">___</text:span><text:span text:style-name="T371">分</text:span><text:span text:style-name="T372">outside the Institution, within ____ -min walk distance</text:span><text:span text:style-name="T373">)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/>
            <text:p text:style-name="P377">宿舍狀況</text:p>
            <text:p text:style-name="P378">Condition</text:p>
            <text:p text:style-name="P379"/>
          </table:table-cell>
          <table:table-cell table:style-name="TableCell380">
            <text:p text:style-name="P381">環境安全</text:p>
            <text:p text:style-name="P382">Safety</text:p>
          </table:table-cell>
          <table:table-cell table:style-name="TableCell383" table:number-columns-spanned="3">
            <text:list text:style-name="LFO1" text:continue-numbering="true">
              <text:list-item>
                <text:p text:style-name="P384"><text:span text:style-name="T385">總樓層</text:span><text:span text:style-name="T386">Total Stories:<text:s/></text:span><text:span text:style-name="T387">__ (</text:span><text:span text:style-name="T388">標的物位於</text:span><text:span text:style-name="T389"><text:s text:c="2"/></text:span><text:span text:style-name="T390">樓</text:span><text:span text:style-name="T391">,</text:span><text:span text:style-name="T392">situated on __th Floor</text:span><text:span text:style-name="T393">)</text:span></text:p>
              </text:list-item>
              <text:list-item>
                <text:p text:style-name="P394"><text:span text:style-name="T395">型態</text:span><text:span text:style-name="T396">House type</text:span><text:span text:style-name="T397">：</text:span><text:span text:style-name="T398">□</text:span><text:span text:style-name="T399">透天厝</text:span><text:span text:style-name="T400"><text:s/></text:span><text:span text:style-name="T401">Town house;<text:s/></text:span><text:span text:style-name="T402">□</text:span><text:span text:style-name="T403">公寓</text:span><text:span text:style-name="T404">Flats;<text:s/></text:span><text:span text:style-name="T405">□</text:span><text:span text:style-name="T406">電梯大樓</text:span><text:span text:style-name="T407">Apartment;<text:s/></text:span><text:span text:style-name="T408">□</text:span><text:span text:style-name="T409">頂樓加</text:span><text:span text:style-name="T410">蓋</text:span><text:span text:style-name="T411">Rooftop additions</text:span></text:p>
              </text:list-item>
              <text:list-item>
                <text:p text:style-name="P412"><text:span text:style-name="T413">租金</text:span><text:span text:style-name="T414">Rent/month</text:span><text:span text:style-name="T415"><text:s/>_____</text:span><text:span text:style-name="T416">元</text:span><text:span text:style-name="T417">/</text:span><text:span text:style-name="T418">人</text:span><text:span text:style-name="T419">/</text:span><text:span text:style-name="T420">月：</text:span><text:span text:style-name="T421">□</text:span><text:span text:style-name="T422">租金按</text:span><text:span text:style-name="T423">__</text:span><text:span text:style-name="T424">月繳</text:span><text:span text:style-name="T425">paid by month</text:span><text:span text:style-name="T426"><text:s/>□</text:span><text:span text:style-name="T427">租金按學期繳</text:span><text:span text:style-name="T428"><text:s/>paid by semester</text:span><text:span text:style-name="T429"><text:s/></text:span><text:span text:style-name="T430">□</text:span><text:span text:style-name="T431">其他</text:span><text:span text:style-name="T432">:__</text:span><text:span text:style-name="T433">(</text:span><text:span text:style-name="T434">例如</text:span><text:span text:style-name="T435">:</text:span><text:span text:style-name="T436">機構提供住宿</text:span><text:span text:style-name="T437">)</text:span></text:p>
              </text:list-item>
              <text:list-item>
                <text:p text:style-name="P438"><text:span text:style-name="T439">環境情形</text:span><text:span text:style-name="T440">Conditions</text:span><text:span text:style-name="T441">：</text:span><text:span text:style-name="T442"><text:s/>□</text:span><text:span text:style-name="T443">套房</text:span><text:span text:style-name="T444">Suite</text:span><text:span text:style-name="T445"><text:s/>□</text:span><text:span text:style-name="T446">雅房</text:span><text:span text:style-name="T447">Room</text:span></text:p>
              </text:list-item>
            </text:list>
            <text:p text:style-name="P448"><text:span text:style-name="T449">-- □</text:span><text:span text:style-name="T450">靠窗</text:span><text:span text:style-name="T451">w/window;<text:s/></text:span><text:span text:style-name="T452">□</text:span><text:span text:style-name="T453">無窗</text:span><text:span text:style-name="T454">w/o window</text:span></text:p>
            <text:p text:style-name="P455"><text:span text:style-name="T456">-- □</text:span><text:span text:style-name="T457">商業區</text:span><text:span text:style-name="T458">Commercial area</text:span><text:span text:style-name="T459"><text:s/>□</text:span><text:span text:style-name="T460">住宅區</text:span><text:span text:style-name="T461">Residential area</text:span></text:p>
            <text:list text:style-name="LFO2" text:continue-numbering="true">
              <text:list-item>
                <text:p text:style-name="P462"><text:span text:style-name="T463">自然採光</text:span><text:span text:style-name="T464">Light</text:span><text:span text:style-name="T465">：</text:span><text:span text:style-name="T466">□<text:s/></text:span><text:span text:style-name="T467">佳</text:span><text:span text:style-name="T468">good</text:span><text:span text:style-name="T469"><text:s text:c="2"/>□</text:span><text:span text:style-name="T470">適中</text:span><text:span text:style-name="T471">fair</text:span><text:span text:style-name="T472"><text:s text:c="2"/>□</text:span><text:span text:style-name="T473">暗</text:span><text:span text:style-name="T474"><text:s/></text:span><text:span text:style-name="T475">dark</text:span></text:p>
              </text:list-item>
            </text:list>
            <text:list text:style-name="LFO1" text:continue-numbering="true">
              <text:list-item>
                <text:p text:style-name="P476"><text:span text:style-name="T477">門鎖</text:span><text:span text:style-name="T478">Door Lock</text:span><text:span text:style-name="T479">：</text:span><text:span text:style-name="T480">□<text:s/></text:span><text:span text:style-name="T481">房間</text:span><text:span text:style-name="T482"><text:s/>Room</text:span><text:span text:style-name="T483"><text:s text:c="2"/>□</text:span><text:span text:style-name="T484">大門</text:span><text:span text:style-name="T485"><text:s/></text:span><text:span text:style-name="T486">Main Door</text:span></text:p>
              </text:list-item>
              <text:list-item>
                <text:p text:style-name="P487"><text:span text:style-name="T488">設施</text:span><text:span text:style-name="T489">Facilities</text:span><text:span text:style-name="T490">：</text:span><text:span text:style-name="T491">□<text:s/></text:span><text:span text:style-name="T492">滅火器</text:span><text:span text:style-name="T493">Fire extinguisher</text:span><text:span text:style-name="T494"><text:s/>□</text:span><text:span text:style-name="T495">逃生梯</text:span><text:span text:style-name="T496">Emergency staircase</text:span><text:span text:style-name="T497"><text:s/>□</text:span><text:span text:style-name="T498">緩降梯</text:span><text:span text:style-name="T499">Escape sling</text:span><text:span text:style-name="T500"><text:s/>□</text:span><text:span text:style-name="T501">防盜窗</text:span><text:span text:style-name="T502"><text:s/></text:span><text:span text:style-name="T503">Security window</text:span></text:p>
              </text:list-item>
              <text:list-item>
                <text:p text:style-name="P504"><text:span text:style-name="T505">陽台</text:span><text:span text:style-name="T506">Balcony</text:span><text:span text:style-name="T507">：</text:span><text:span text:style-name="T508">□</text:span><text:span text:style-name="T509">開放</text:span><text:span text:style-name="T510"><text:s/>opened<text:s/></text:span><text:span text:style-name="T511">□</text:span><text:span text:style-name="T512">封閉</text:span><text:span text:style-name="T513"><text:s/></text:span><text:span text:style-name="T514">closed</text:span></text:p>
              </text:list-item>
              <text:list-item>
                <text:p text:style-name="P515"><text:span text:style-name="T516">隔間</text:span><text:span text:style-name="T517">Partition Wall</text:span><text:span text:style-name="T518">：</text:span><text:span text:style-name="T519">□</text:span><text:span text:style-name="T520">磚牆</text:span><text:span text:style-name="T521"><text:s/></text:span><text:span text:style-name="T522">Bricks<text:s/></text:span><text:span text:style-name="T523">□</text:span><text:span text:style-name="T524">木板</text:span><text:span text:style-name="T525"><text:s/></text:span><text:span text:style-name="T526">Plywood</text:span></text:p>
              </text:list-item>
              <text:list-item>
                <text:p text:style-name="P527"><text:span text:style-name="T528">瓦斯熱水器</text:span><text:span text:style-name="T529">Gas water heater</text:span><text:span text:style-name="T530">：</text:span><text:span text:style-name="T531">□</text:span><text:span text:style-name="T532">室內</text:span><text:span text:style-name="T533"><text:s/>indoor</text:span><text:span text:style-name="T534"><text:s/>□</text:span><text:span text:style-name="T535">室外</text:span><text:span text:style-name="T536">outdoor</text:span></text:p>
              </text:list-item>
              <text:list-item>
                <text:p text:style-name="P537"><text:span text:style-name="T538">電</text:span><text:span text:style-name="T539">熱水器</text:span><text:span text:style-name="T540">E</text:span><text:span text:style-name="T541">lectric</text:span><text:span text:style-name="T542"><text:s/>water heater</text:span><text:span text:style-name="T543">：</text:span><text:span text:style-name="T544">□</text:span><text:span text:style-name="T545">室內</text:span><text:span text:style-name="T546"><text:s/>indoor</text:span><text:span text:style-name="T547"><text:s/>□</text:span><text:span text:style-name="T548">室外</text:span><text:span text:style-name="T549">outdoor</text:span></text:p>
              </text:list-item>
            </text:list>
            <text:p text:style-name="P550"/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補充說明/照片提供</text:p>
            <text:p text:style-name="P555">Additional Remarks/</text:p>
            <text:p text:style-name="P556">Photos<text:s/></text:p>
          </table:table-cell>
          <table:table-cell table:style-name="TableCell557" table:number-columns-spanned="3"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綜合意見</text:p>
            <text:p text:style-name="P567">Conclusion</text:p>
          </table:table-cell>
          <table:table-cell table:style-name="TableCell568" table:number-columns-spanned="4">
            <text:p text:style-name="P569"/>
            <text:p text:style-name="P570"/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其他建議</text:p>
            <text:p text:style-name="P575">事項</text:p>
            <text:p text:style-name="P576">Suggestion</text:p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評估老師姓名</text:p>
            <text:p text:style-name="P582">Signature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<text:span text:style-name="T587">評估</text:span><text:span text:style-name="T588">日期</text:span><text:span text:style-name="T589">Visit Date</text:span></text:p>
          </table:table-cell>
          <table:table-cell table:style-name="TableCell590">
            <text:p text:style-name="P591">/ <text:s text:c="3"/>/ <text:s text:c="3"/>/</text:p>
          </table:table-cell>
        </table:table-row>
      </table:table>
      <text:p text:style-name="P592"><text:span text:style-name="T593">備註:</text:span><text:span text:style-name="T594">請於</text:span><text:span text:style-name="T595">評估</text:span><text:span text:style-name="T596">結束後二</text:span><text:span text:style-name="T597">週</text:span><text:span text:style-name="T598">內完成此</text:span><text:span text:style-name="T599">評估</text:span><text:span text:style-name="T600">表，</text:span><text:span text:style-name="T601">由系所媒合者，請送至系所助理;由生涯發展中心媒合者，請送至生涯發展中心</text:span><text:span text:style-name="T602">，謝謝。</text:span>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、     學年度    系校外實習機構評估表</dc:title>
    <meta:initial-creator>wenzao</meta:initial-creator>
    <dc:creator>wenzao</dc:creator>
    <meta:creation-date>2018-11-09T01:03:00Z</meta:creation-date>
    <dc:date>2018-11-09T01:03:00Z</dc:date>
    <meta:template xlink:href="Normal" xlink:type="simple"/>
    <meta:editing-cycles>2</meta:editing-cycles>
    <meta:editing-duration>PT0S</meta:editing-duration>
    <meta:document-statistic meta:page-count="2" meta:paragraph-count="5" meta:word-count="383" meta:character-count="2562" meta:row-count="18" meta:non-whitespace-character-count="2184"/>
  </office:meta>
</office:document-meta>
</file>