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456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7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198" style:parent-style-name="內文" style:family="paragraph">
      <style:paragraph-properties fo:margin-right="-0.3347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04" style:family="table-column">
      <style:table-column-properties style:column-width="7in" style:use-optimal-column-width="false"/>
    </style:style>
    <style:style style:name="Table203" style:family="table">
      <style:table-properties style:width="7in" fo:margin-left="0in" table:align="left"/>
    </style:style>
    <style:style style:name="TableRow205" style:family="table-row">
      <style:table-row-properties style:min-row-height="0.3243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9458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28" style:family="table-row">
      <style:table-row-properties style:min-row-height="1.2604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-asian="標楷體"/>
    </style:style>
    <style:style style:name="P232" style:parent-style-name="內文" style:family="paragraph">
      <style:paragraph-properties fo:text-align="justify" fo:line-height="0.2777in"/>
      <style:text-properties style:font-name-asian="標楷體"/>
    </style:style>
    <style:style style:name="P233" style:parent-style-name="內文" style:family="paragraph">
      <style:paragraph-properties fo:text-align="justify" fo:line-height="0.2777in"/>
      <style:text-properties style:font-name-asian="標楷體"/>
    </style:style>
    <style:style style:name="P234" style:parent-style-name="內文" style:family="paragraph">
      <style:paragraph-properties fo:text-align="justify" fo:line-height="0.2777in"/>
      <style:text-properties style:font-name-asian="標楷體"/>
    </style:style>
    <style:style style:name="P235" style:parent-style-name="內文" style:family="paragraph">
      <style:paragraph-properties fo:text-align="justify" fo:line-height="0.2777in"/>
      <style:text-properties style:font-name-asian="標楷體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ableRow241" style:family="table-row">
      <style:table-row-properties style:min-row-height="0.9166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text-align="justify" fo:line-height="0.2777in"/>
      <style:text-properties style:font-name-asian="標楷體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P250" style:parent-style-name="內文" style:family="paragraph">
      <style:paragraph-properties fo:text-align="justify" fo:line-height="0.2777in"/>
      <style:text-properties style:font-name-asian="標楷體"/>
    </style:style>
    <style:style style:name="P251" style:parent-style-name="內文" style:family="paragraph">
      <style:paragraph-properties fo:text-align="justify" fo:line-height="0.2777in"/>
      <style:text-properties style:font-name-asian="標楷體"/>
    </style:style>
    <style:style style:name="P252" style:parent-style-name="內文" style:family="paragraph">
      <style:paragraph-properties fo:text-align="justify" fo:line-height="0.2777in"/>
      <style:text-properties style:font-name-asian="標楷體"/>
    </style:style>
    <style:style style:name="P253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p text:style-name="P166">I have carefully read the terms of the internship announcement &amp; the work duties,<text:s/><text:soft-page-break/>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家長簽章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導師簽章Signature of<text:s/></text:p>
            <text:p text:style-name="P178">Class Teacher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系主任簽章</text:p>
            <text:p text:style-name="P183">或蓋本系戳章</text:p>
            <text:p text:style-name="P184">Signature of Dept. Chair or Dept. Seal<text:s/></text:p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說明：根據本校「</text:span><text:span text:style-name="T191">學生校外實習課程開設要點」，學生參與本校開設之學期間校外實習課程，須在同一機構連續實習</text:span><text:span text:style-name="T192">18</text:span><text:span text:style-name="T193">週以上，並不得低於</text:span><text:span text:style-name="T194">720</text:span><text:span text:style-name="T195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6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以下各欄請詳實撰寫，若未填寫恕不受理報名，各欄格式可延伸使用，以一頁為限。</text:p>
      <text:p text:style-name="P198"><text:span text:style-name="T199">Please complete each of the following columns. <text:s/>Space can be extended up to one page in whole.</text:span></text:p>
      <text:p text:style-name="P200">《若有語檢證明或相關之學經歷，皆可一併附上並於左上角以訂書針裝訂》</text:p>
      <text:p text:style-name="內文"><text:span text:style-name="T201">You may submit relevant documents to support your application, please staple your full set of application documents on the left upper side.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實習計畫</text:span><text:span text:style-name="T209"><text:s/>Anticipated Internship Experience<text:s/></text:span><text:span text:style-name="T210">(</text:span><text:span text:style-name="T211">包含實習目的、實習內容、欲從實習中學習之技能等</text:span><text:span text:style-name="T212">。</text:span><text:span text:style-name="T213"><text:s/>Please describe what kind of work and experience you envision performing.)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中英文自傳</text:p>
            <text:p text:style-name="P227">Autobiography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課外活動經驗/服務經驗</text:p>
            <text:p text:style-name="P239"><text:span text:style-name="T240">Extracurricular/Volunteer Experience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5-24T03:29:00Z</meta:creation-date>
    <dc:date>2018-05-24T03:29:00Z</dc:date>
    <meta:template xlink:href="Normal" xlink:type="simple"/>
    <meta:editing-cycles>2</meta:editing-cycles>
    <meta:editing-duration>PT60S</meta:editing-duration>
    <meta:document-statistic meta:page-count="3" meta:paragraph-count="5" meta:word-count="402" meta:character-count="2693" meta:row-count="19" meta:non-whitespace-character-count="2296"/>
  </office:meta>
</office:document-meta>
</file>