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625in" style:use-optimal-column-width="false"/>
    </style:style>
    <style:style style:name="TableColumn3" style:family="table-column">
      <style:table-column-properties style:column-width="3.7145in" style:use-optimal-column-width="false"/>
    </style:style>
    <style:style style:name="TableColumn4" style:family="table-column">
      <style:table-column-properties style:column-width="3.6263in" style:use-optimal-column-width="false"/>
    </style:style>
    <style:style style:name="TableColumn5" style:family="table-column">
      <style:table-column-properties style:column-width="2.9826in" style:use-optimal-column-width="false"/>
    </style:style>
    <style:style style:name="Table1" style:family="table" style:master-page-name="MP0">
      <style:table-properties style:width="10.68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widows="2" fo:orphans="2" fo:break-before="page" fo:text-align="justify"/>
      <style:text-properties style:font-name="新細明體" style:font-name-complex="Segoe UI Historic" fo:color="#050505" style:letter-kerning="false" fo:font-size="16pt" style:font-size-asian="16pt" style:font-size-complex="16pt"/>
    </style:style>
    <style:style style:name="TableCell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widows="2" fo:orphans="2" fo:text-align="center"/>
      <style:text-properties style:font-name="新細明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Cell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Cell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1A1A1A" style:font-size-complex="12pt" fo:background-color="#FFFFF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新細明體" style:font-name-complex="Arial" style:font-size-complex="12pt" fo:background-color="#FFFFFF"/>
    </style:style>
    <style:style style:name="T21" style:parent-style-name="預設段落字型" style:family="text">
      <style:text-properties style:font-name="新細明體" style:font-name-complex="Arial" style:letter-kerning="false" style:font-size-complex="12pt"/>
    </style:style>
    <style:style style:name="T22" style:parent-style-name="預設段落字型" style:family="text">
      <style:text-properties style:font-name="新細明體" style:font-name-complex="Arial" style:letter-kerning="false" style:font-size-complex="12pt"/>
    </style:style>
    <style:style style:name="T23" style:parent-style-name="預設段落字型" style:family="text">
      <style:text-properties style:font-name="新細明體" style:font-name-complex="Arial" style:letter-kerning="false" style:font-size-complex="12pt"/>
    </style:style>
    <style:style style:name="T24" style:parent-style-name="預設段落字型" style:family="text">
      <style:text-properties style:font-name="新細明體" style:font-name-complex="Arial" style:letter-kerning="false" style:font-size-complex="12pt"/>
    </style:style>
    <style:style style:name="T25" style:parent-style-name="預設段落字型" style:family="text">
      <style:text-properties style:font-name="新細明體" style:font-name-complex="Arial" style:letter-kerning="false" style:font-size-complex="12pt"/>
    </style:style>
    <style:style style:name="T26" style:parent-style-name="預設段落字型" style:family="text">
      <style:text-properties style:font-name="新細明體" style:font-name-complex="Arial" style:letter-kerning="false" style:font-size-complex="12pt"/>
    </style:style>
    <style:style style:name="T27" style:parent-style-name="預設段落字型" style:family="text">
      <style:text-properties style:font-name="新細明體" style:font-name-complex="Arial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9" style:parent-style-name="預設段落字型" style:family="text">
      <style:text-properties style:font-name="新細明體" style:font-name-complex="Arial" style:letter-kerning="false" style:font-size-complex="12pt"/>
    </style:style>
    <style:style style:name="T30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justify"/>
      <style:text-properties style:font-name="新細明體" style:font-name-complex="Segoe UI Historic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justify"/>
      <style:text-properties style:font-name="新細明體" style:font-name-complex="Segoe UI Historic" style:letter-kerning="false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343434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widows="2" fo:orphans="2" style:snap-to-layout-grid="false" style:line-height-at-least="0.1666in"/>
    </style:style>
    <style:style style:name="T40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46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48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letter-kerning="false" style:font-size-complex="12pt"/>
    </style:style>
    <style:style style:name="T52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54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56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P57" style:parent-style-name="內文" style:family="paragraph">
      <style:paragraph-properties style:snap-to-layout-grid="false" style:line-height-at-least="0.1666in"/>
      <style:text-properties style:font-name="新細明體" style:font-name-asian="新細明體" style:letter-kerning="false" style:font-size-complex="12pt"/>
    </style:style>
    <style:style style:name="P58" style:parent-style-name="內文" style:family="paragraph">
      <style:paragraph-properties style:snap-to-layout-grid="false" style:line-height-at-least="0.1666in"/>
      <style:text-properties style:font-name="新細明體" style:font-name-asian="新細明體" style:letter-kerning="false" style:font-size-complex="12pt"/>
    </style:style>
    <style:style style:name="P59" style:parent-style-name="Textbody" style:family="paragraph">
      <style:paragraph-properties style:snap-to-layout-grid="false" style:line-height-at-least="0.1666in"/>
      <style:text-properties style:font-name="新細明體" style:font-name-asian="新細明體" style:font-size-complex="12pt"/>
    </style:style>
    <style:style style:name="P60" style:parent-style-name="Textbody" style:family="paragraph">
      <style:paragraph-properties fo:widows="2" fo:orphans="2" style:snap-to-layout-grid="false" style:line-height-at-least="0.1666in"/>
    </style:style>
    <style:style style:name="T61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62" style:parent-style-name="超連結" style:family="text">
      <style:text-properties style:font-name="新細明體" style:font-name-asian="新細明體" style:font-name-complex="Segoe UI Historic" style:font-size-complex="12pt" fo:background-color="#FFFFFF"/>
    </style:style>
    <style:style style:name="P63" style:parent-style-name="Textbody" style:family="paragraph">
      <style:paragraph-properties fo:widows="2" fo:orphans="2" style:snap-to-layout-grid="false" style:line-height-at-least="0.1666in"/>
    </style:style>
    <style:style style:name="T64" style:parent-style-name="預設段落字型" style:family="text">
      <style:text-properties style:font-name="新細明體" style:font-name-asian="新細明體" style:font-name-complex="Segoe UI Emoji"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Segoe UI Historic" style:font-size-complex="12pt" fo:background-color="#FFFFFF"/>
    </style:style>
    <style:style style:name="T67" style:parent-style-name="預設段落字型" style:family="text">
      <style:text-properties style:font-name="新細明體" style:font-name-asian="新細明體" style:font-name-complex="Segoe UI Historic" style:font-size-complex="12pt" fo:background-color="#FFFFFF"/>
    </style:style>
    <style:style style:name="T68" style:parent-style-name="預設段落字型" style:family="text">
      <style:text-properties style:font-name="新細明體" style:font-name-asian="新細明體" style:font-name-complex="Segoe UI Historic" style:font-size-complex="12pt" fo:background-color="#FFFFFF"/>
    </style:style>
    <style:style style:name="T69" style:parent-style-name="預設段落字型" style:family="text">
      <style:text-properties style:font-name="新細明體" style:font-name-asian="新細明體" style:font-name-complex="Segoe UI Historic" style:font-size-complex="12pt" fo:background-color="#FFFFFF"/>
    </style:style>
    <style:style style:name="T70" style:parent-style-name="預設段落字型" style:family="text">
      <style:text-properties style:font-name="新細明體" style:font-name-asian="新細明體" style:font-name-complex="Segoe UI Historic" style:font-size-complex="12pt" fo:background-color="#FFFFFF"/>
    </style:style>
    <style:style style:name="P71" style:parent-style-name="Textbody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Arial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widows="2" fo:orphans="2" style:snap-to-layout-grid="false" style:line-height-at-least="0.1666in"/>
    </style:style>
    <style:style style:name="T74" style:parent-style-name="預設段落字型" style:family="text">
      <style:text-properties style:font-name="Segoe UI Emoji" style:font-name-asian="新細明體" style:font-name-complex="Segoe UI Emoji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82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86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P87" style:parent-style-name="Textbody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Segoe UI Emoji" style:font-name-asian="新細明體" style:font-name-complex="Segoe UI Emoji" style:letter-kerning="false" style:font-size-complex="12pt"/>
    </style:style>
    <style:style style:name="T89" style:parent-style-name="預設段落字型" style:family="text">
      <style:text-properties style:font-name="新細明體" style:font-name-asian="新細明體" style:font-name-complex="Segoe UI Emoji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92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P96" style:parent-style-name="Textbody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="Segoe UI Emoji" style:font-name-asian="新細明體" style:font-name-complex="Segoe UI Emoji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letter-kerning="false" style:font-size-complex="12pt"/>
    </style:style>
    <style:style style:name="T99" style:parent-style-name="預設段落字型" style:family="text">
      <style:text-properties style:font-name="新細明體" style:font-name-asian="新細明體" style:font-size-complex="12pt"/>
    </style:style>
    <style:style style:name="P100" style:parent-style-name="內文" style:family="paragraph">
      <style:paragraph-properties style:snap-to-layout-grid="false" style:line-height-at-least="0.1666in"/>
      <style:text-properties style:font-name="新細明體" style:font-name-asian="新細明體" style:letter-kerning="false" style:font-size-complex="12pt"/>
    </style:style>
    <style:style style:name="P101" style:parent-style-name="Textbody" style:family="paragraph">
      <style:paragraph-properties style:snap-to-layout-grid="false" style:line-height-at-least="0.1666in"/>
      <style:text-properties style:font-name="新細明體" style:font-name-asian="新細明體" style:font-size-complex="12pt"/>
    </style:style>
    <style:style style:name="P102" style:parent-style-name="Textbody" style:family="paragraph">
      <style:paragraph-properties fo:widows="2" fo:orphans="2" style:snap-to-layout-grid="false" style:line-height-at-least="0.1666in"/>
    </style:style>
    <style:style style:name="T103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104" style:parent-style-name="超連結" style:family="text">
      <style:text-properties style:font-name="新細明體" style:font-name-asian="新細明體" style:font-name-complex="Segoe UI Historic" style:font-size-complex="12pt" fo:background-color="#FFFFFF"/>
    </style:style>
    <style:style style:name="P105" style:parent-style-name="Textbody" style:family="paragraph">
      <style:paragraph-properties fo:widows="2" fo:orphans="2" style:snap-to-layout-grid="false" style:line-height-at-least="0.1666in"/>
    </style:style>
    <style:style style:name="T106" style:parent-style-name="預設段落字型" style:family="text">
      <style:text-properties style:font-name="新細明體" style:font-name-asian="新細明體" style:font-name-complex="Segoe UI Emoji" style:letter-kerning="false" style:font-size-complex="12pt"/>
    </style:style>
    <style:style style:name="T107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108" style:parent-style-name="預設段落字型" style:family="text">
      <style:text-properties style:font-name="新細明體" style:font-name-asian="新細明體" style:font-name-complex="Segoe UI Historic" style:font-size-complex="12pt" fo:background-color="#FFFFFF"/>
    </style:style>
    <style:style style:name="T109" style:parent-style-name="預設段落字型" style:family="text">
      <style:text-properties style:font-name="新細明體" style:font-name-asian="新細明體" style:font-name-complex="Segoe UI Historic" style:font-size-complex="12pt" fo:background-color="#FFFFFF"/>
    </style:style>
    <style:style style:name="T110" style:parent-style-name="預設段落字型" style:family="text">
      <style:text-properties style:font-name="新細明體" style:font-name-asian="新細明體" style:font-name-complex="Segoe UI Historic" style:font-size-complex="12pt" fo:background-color="#FFFFFF"/>
    </style:style>
    <style:style style:name="T111" style:parent-style-name="預設段落字型" style:family="text">
      <style:text-properties style:font-name="新細明體" style:font-name-asian="新細明體" style:font-name-complex="Segoe UI Historic" style:font-size-complex="12pt" fo:background-color="#FFFFFF"/>
    </style:style>
    <style:style style:name="T112" style:parent-style-name="預設段落字型" style:family="text">
      <style:text-properties style:font-name="新細明體" style:font-name-asian="新細明體" style:font-name-complex="Segoe UI Historic" style:font-size-complex="12pt" fo:background-color="#FFFFFF"/>
    </style:style>
    <style:style style:name="P113" style:parent-style-name="Textbody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Arial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Arial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官方網站/最新消息</text:p>
          </table:table-cell>
          <table:table-cell table:style-name="TableCell11">
            <text:p text:style-name="P12">Facebook/Instagram</text:p>
          </table:table-cell>
          <table:table-cell table:style-name="TableCell13">
            <text:p text:style-name="P14">跑馬燈</text:p>
          </table:table-cell>
        </table:table-row>
        <table:table-row table:style-name="TableRow15">
          <table:table-cell table:style-name="TableCell16">
            <text:p text:style-name="P17">標題</text:p>
          </table:table-cell>
          <table:table-cell table:style-name="TableCell18">
            <text:p text:style-name="P19"><text:span text:style-name="T20">勞工局</text:span><text:span text:style-name="T21">113年</text:span><text:span text:style-name="T22">3</text:span><text:span text:style-name="T23">月2</text:span><text:span text:style-name="T24">3</text:span><text:span text:style-name="T25">日(</text:span><text:span text:style-name="T26">六</text:span><text:span text:style-name="T27">)在「</text:span><text:span text:style-name="T28">高雄展覽館 北館</text:span><text:span text:style-name="T29">」辦理大型徵才活動</text:span><text:span text:style-name="T30">，請把握機會！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內容</text:p>
          </table:table-cell>
          <table:table-cell table:style-name="TableCell38">
            <text:p text:style-name="P39"><text:span text:style-name="T40">高雄市政府勞工局將於</text:span><text:span text:style-name="T41">3</text:span><text:span text:style-name="T42">月2</text:span><text:span text:style-name="T43">3</text:span><text:span text:style-name="T44">日(六)</text:span><text:span text:style-name="T45"><text:s/>13:30</text:span><text:span text:style-name="T46">-1</text:span><text:span text:style-name="T47">6</text:span><text:span text:style-name="T48">:</text:span><text:span text:style-name="T49">3</text:span><text:span text:style-name="T50">0在</text:span><text:span text:style-name="T51">高雄展覽館北館</text:span><text:span text:style-name="T52">（高雄市前</text:span><text:span text:style-name="T53">鎮</text:span><text:span text:style-name="T54">區</text:span><text:span text:style-name="T55">成功二路39</text:span><text:span text:style-name="T56">號）舉辦大型現場徵才活動</text:span></text:p>
            <text:p text:style-name="P57">現場廠商多元，還不把握如此難得的機會！</text:p>
            <text:p text:style-name="P58"><text:bookmark-start text:name="_Hlk160628724"/>友達光電/建準電機/宥倍實業/鴻海精密/華泰電子/台郡科技/SGS台灣檢驗科技/台灣新鈳電子/加雲聯網/承億酒店/義大開發..等廠商<text:bookmark-end text:name="_Hlk160628724"/>，提供「系統分析師、自動控制工程師、電動車工程師、品保工程師、ISO稽核員、AI工程師、平面設計、網頁開發工程師.. 」等職缺，面對科技時代，讓自己無可取代，歡迎專業的你來現場找到你的人生舞台！</text:p>
            <text:p text:style-name="P59"/>
            <text:p text:style-name="P60"><text:span text:style-name="T61">●活動詳情→</text:span><text:a xlink:href="https://reurl.cc/RWlYX6" office:target-frame-name="_blank" xlink:show="new"><text:span text:style-name="T62">https://reurl.cc/RWlYX6</text:span></text:a></text:p>
            <text:p text:style-name="P63"><text:span text:style-name="T64">●</text:span><text:span text:style-name="T65">洽詢電話</text:span><text:span text:style-name="T66">07-</text:span><text:span text:style-name="T67">8220790</text:span><text:span text:style-name="T68">(</text:span><text:span text:style-name="T69">前鎮</text:span><text:span text:style-name="T70">就業服務站)</text:span></text:p>
            <text:p text:style-name="P71"/>
          </table:table-cell>
          <table:table-cell table:style-name="TableCell72">
            <text:p text:style-name="P73"><text:span text:style-name="T74">🤓</text:span><text:span text:style-name="T75">高雄市政府勞工局</text:span><text:span text:style-name="T76">3</text:span><text:span text:style-name="T77">月2</text:span><text:span text:style-name="T78">3</text:span><text:span text:style-name="T79">日(六)</text:span><text:span text:style-name="T80"><text:s/>13:30</text:span><text:span text:style-name="T81">-1</text:span><text:span text:style-name="T82">6</text:span><text:span text:style-name="T83">:</text:span><text:span text:style-name="T84">3</text:span><text:span text:style-name="T85">0</text:span><text:span text:style-name="T86">辦理大型現場徵才活動</text:span></text:p>
            <text:p text:style-name="P87"><text:span text:style-name="T88">➡️</text:span><text:span text:style-name="T89">地點：</text:span><text:span text:style-name="T90">高雄展覽館北館</text:span><text:span text:style-name="T91">（高雄市前</text:span><text:span text:style-name="T92">鎮</text:span><text:span text:style-name="T93">區</text:span><text:span text:style-name="T94">成功二路39</text:span><text:span text:style-name="T95">號）</text:span></text:p>
            <text:p text:style-name="P96"><text:span text:style-name="T97">🎉</text:span><text:span text:style-name="T98">友達光電/建準電機/宥倍實業/鴻海精密/華泰電子/台郡科技/SGS台灣檢驗科技/台灣新鈳電子/加雲聯網/承億酒店/義大開發..等廠商</text:span><text:span text:style-name="T99">！</text:span></text:p>
            <text:p text:style-name="P100">面對科技時代，讓自己無可取代，歡迎專業的你來現場找到你的人生舞台！</text:p>
            <text:p text:style-name="P101"/>
            <text:p text:style-name="P102"><text:span text:style-name="T103">●活動詳情→</text:span><text:a xlink:href="https://reurl.cc/RWlYX6" office:target-frame-name="_blank" xlink:show="new"><text:span text:style-name="T104">https://reurl.cc/RWlYX6</text:span></text:a></text:p>
            <text:p text:style-name="P105"><text:span text:style-name="T106">●</text:span><text:span text:style-name="T107">洽詢電話</text:span><text:span text:style-name="T108">07-</text:span><text:span text:style-name="T109">8220790</text:span><text:span text:style-name="T110">(</text:span><text:span text:style-name="T111">前鎮</text:span><text:span text:style-name="T112">就業服務站)</text:span></text:p>
            <text:p text:style-name="P113"/>
          </table:table-cell>
          <table:table-cell table:style-name="TableCell114">
            <text:p text:style-name="P115">勞工局訂於3月23日(六)<text:s/>13:30-16:30在高雄展覽館北館辦理現場徵才活動，歡迎求職者前往參加，活動詳情可至「訓練就業中心」網站查詢。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B113F00501_01</dc:creator>
    <meta:creation-date>2024-03-14T01:44:00Z</meta:creation-date>
    <dc:date>2024-03-14T01:44:00Z</dc:date>
    <meta:template xlink:href="Normal" xlink:type="simple"/>
    <meta:editing-cycles>2</meta:editing-cycles>
    <meta:editing-duration>PT360S</meta:editing-duration>
    <meta:document-statistic meta:page-count="1" meta:paragraph-count="1" meta:word-count="118" meta:character-count="796" meta:row-count="5" meta:non-whitespace-character-count="679"/>
  </office:meta>
</office:document-meta>
</file>