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fo:margin-right="0.6013in"/>
    </style:style>
    <style:style style:name="P2" style:parent-style-name="內文" style:family="paragraph">
      <style:paragraph-properties fo:text-align="center" fo:line-height="150%"/>
      <style:text-properties style:font-name="標楷體" style:font-name-asian="標楷體" fo:font-weight="bold" style:font-weight-asian="bold" fo:font-size="30pt" style:font-size-asian="30pt" style:font-size-complex="30pt"/>
    </style:style>
    <style:style style:name="P3"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P4" style:parent-style-name="內文" style:family="paragraph">
      <style:paragraph-properties fo:line-height="150%"/>
    </style:style>
    <style:style style:name="T5" style:parent-style-name="預設段落字型" style:family="text">
      <style:text-properties style:font-name="華康楷書體W5(P)" style:font-name-asian="華康楷書體W5(P)"/>
    </style:style>
    <style:style style:name="T6"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7" style:parent-style-name="預設段落字型" style:family="text">
      <style:text-properties style:font-name="華康楷書體W5(P)" style:font-name-asian="華康楷書體W5(P)"/>
    </style:style>
    <style:style style:name="T8" style:parent-style-name="預設段落字型" style:family="text">
      <style:text-properties style:font-name="華康楷書體W5(P)" style:font-name-asian="華康楷書體W5(P)"/>
    </style:style>
    <style:style style:name="T9"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10" style:parent-style-name="預設段落字型" style:family="text">
      <style:text-properties style:font-name="華康楷書體W5(P)" style:font-name-asian="華康楷書體W5(P)"/>
    </style:style>
    <style:style style:name="T11" style:parent-style-name="預設段落字型" style:family="text">
      <style:text-properties style:font-name="華康楷書體W5(P)" style:font-name-asian="華康楷書體W5(P)"/>
    </style:style>
    <style:style style:name="T12" style:parent-style-name="預設段落字型" style:family="text">
      <style:text-properties style:font-name="華康楷書體W5(P)" style:font-name-asian="華康楷書體W5(P)"/>
    </style:style>
    <style:style style:name="T13"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14" style:parent-style-name="預設段落字型" style:family="text">
      <style:text-properties style:font-name="華康楷書體W5(P)" style:font-name-asian="華康楷書體W5(P)"/>
    </style:style>
    <style:style style:name="T15"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16" style:parent-style-name="預設段落字型" style:family="text">
      <style:text-properties style:font-name="華康楷書體W5(P)" style:font-name-asian="華康楷書體W5(P)"/>
    </style:style>
    <style:style style:name="T17" style:parent-style-name="預設段落字型" style:family="text">
      <style:text-properties style:font-name-asian="華康楷書體W5(P)"/>
    </style:style>
    <style:style style:name="T18" style:parent-style-name="預設段落字型" style:family="text">
      <style:text-properties style:font-name-asian="華康楷書體W5(P)"/>
    </style:style>
    <style:style style:name="T19" style:parent-style-name="預設段落字型" style:family="text">
      <style:text-properties style:font-name="華康楷書體W5(P)" style:font-name-asian="華康楷書體W5(P)"/>
    </style:style>
    <style:style style:name="T20" style:parent-style-name="預設段落字型" style:family="text">
      <style:text-properties style:font-name="華康楷書體W5(P)" style:font-name-asian="華康楷書體W5(P)"/>
    </style:style>
    <style:style style:name="T21" style:parent-style-name="預設段落字型" style:family="text">
      <style:text-properties style:font-name="華康楷書體W5(P)" style:font-name-asian="華康楷書體W5(P)"/>
    </style:style>
    <style:style style:name="T22" style:parent-style-name="預設段落字型" style:family="text">
      <style:text-properties style:font-name="華康楷書體W5(P)" style:font-name-asian="華康楷書體W5(P)"/>
    </style:style>
    <style:style style:name="T23" style:parent-style-name="預設段落字型" style:family="text">
      <style:text-properties style:font-name="華康楷書體W5(P)" style:font-name-asian="華康楷書體W5(P)"/>
    </style:style>
    <style:style style:name="T24" style:parent-style-name="預設段落字型" style:family="text">
      <style:text-properties style:font-name="華康楷書體W5(P)" style:font-name-asian="華康楷書體W5(P)"/>
    </style:style>
    <style:style style:name="T25" style:parent-style-name="預設段落字型" style:family="text">
      <style:text-properties style:font-name="華康楷書體W5(P)" style:font-name-asian="華康楷書體W5(P)"/>
    </style:style>
    <style:style style:name="T26" style:parent-style-name="預設段落字型" style:family="text">
      <style:text-properties style:font-name="華康楷書體W5(P)" style:font-name-asian="華康楷書體W5(P)"/>
    </style:style>
    <style:style style:name="P27" style:parent-style-name="內文" style:list-style-name="LFO1" style:family="paragraph">
      <style:paragraph-properties fo:widows="0" fo:orphans="0" fo:line-height="150%"/>
      <style:text-properties style:font-name="華康楷書體W5(P)" style:font-name-asian="華康楷書體W5(P)"/>
    </style:style>
    <style:style style:name="P28" style:parent-style-name="內文" style:list-style-name="LFO1" style:family="paragraph">
      <style:paragraph-properties fo:widows="0" fo:orphans="0" fo:line-height="150%"/>
      <style:text-properties style:font-name="華康楷書體W5(P)" style:font-name-asian="華康楷書體W5(P)"/>
    </style:style>
    <style:style style:name="P29" style:parent-style-name="內文" style:list-style-name="LFO1" style:family="paragraph">
      <style:paragraph-properties fo:widows="0" fo:orphans="0" fo:line-height="150%"/>
      <style:text-properties style:font-name="華康楷書體W5(P)" style:font-name-asian="華康楷書體W5(P)"/>
    </style:style>
    <style:style style:name="P30" style:parent-style-name="內文" style:family="paragraph">
      <style:paragraph-properties fo:line-height="150%"/>
      <style:text-properties style:font-name="華康楷書體W5(P)" style:font-name-asian="華康楷書體W5(P)"/>
    </style:style>
    <style:style style:name="P31" style:parent-style-name="內文" style:family="paragraph">
      <style:paragraph-properties fo:line-height="150%"/>
      <style:text-properties style:font-name="華康楷書體W5(P)" style:font-name-asian="華康楷書體W5(P)"/>
    </style:style>
    <style:style style:name="P32" style:parent-style-name="內文" style:family="paragraph">
      <style:paragraph-properties fo:line-height="150%"/>
      <style:text-properties style:font-name="華康楷書體W5(P)" style:font-name-asian="華康楷書體W5(P)"/>
    </style:style>
    <style:style style:name="P33" style:parent-style-name="內文" style:family="paragraph">
      <style:paragraph-properties fo:line-height="150%"/>
      <style:text-properties style:font-name="華康楷書體W5(P)" style:font-name-asian="華康楷書體W5(P)"/>
    </style:style>
    <style:style style:name="P34" style:parent-style-name="內文" style:family="paragraph">
      <style:paragraph-properties fo:line-height="150%"/>
      <style:text-properties style:font-name="華康楷書體W5(P)" style:font-name-asian="華康楷書體W5(P)"/>
    </style:style>
    <style:style style:name="P35" style:parent-style-name="內文" style:family="paragraph">
      <style:paragraph-properties fo:line-height="150%"/>
      <style:text-properties style:font-name="華康楷書體W5(P)" style:font-name-asian="華康楷書體W5(P)"/>
    </style:style>
    <style:style style:name="P36" style:parent-style-name="內文" style:family="paragraph">
      <style:paragraph-properties fo:line-height="150%"/>
      <style:text-properties style:font-name="華康楷書體W5(P)" style:font-name-asian="華康楷書體W5(P)"/>
    </style:style>
    <style:style style:name="P37" style:parent-style-name="內文" style:family="paragraph">
      <style:paragraph-properties fo:line-height="150%"/>
      <style:text-properties style:font-name="華康楷書體W5(P)" style:font-name-asian="華康楷書體W5(P)"/>
    </style:style>
    <style:style style:name="P38" style:parent-style-name="內文" style:family="paragraph">
      <style:paragraph-properties fo:text-align="start" fo:line-height="150%"/>
      <style:text-properties style:font-name="華康楷書體W5(P)" style:font-name-asian="華康楷書體W5(P)"/>
    </style:style>
    <style:style style:name="P39" style:parent-style-name="內文" style:family="paragraph">
      <style:paragraph-properties fo:text-align="start" fo:line-height="150%"/>
      <style:text-properties style:font-name="華康楷書體W5(P)" style:font-name-asian="華康楷書體W5(P)"/>
    </style:style>
    <style:style style:name="P40" style:parent-style-name="內文" style:family="paragraph">
      <style:paragraph-properties fo:text-align="start" fo:line-height="150%"/>
      <style:text-properties style:font-name="華康楷書體W5(P)" style:font-name-asian="華康楷書體W5(P)"/>
    </style:style>
    <style:style style:name="P41" style:parent-style-name="內文" style:family="paragraph">
      <style:text-properties style:font-name="華康楷書體W5(P)" style:font-name-asian="華康楷書體W5(P)"/>
    </style:style>
    <style:style style:name="P42" style:parent-style-name="內文" style:family="paragraph">
      <style:text-properties style:font-name="華康楷書體W5(P)" style:font-name-asian="華康楷書體W5(P)"/>
    </style:style>
    <style:style style:name="P43" style:parent-style-name="內文" style:family="paragraph">
      <style:text-properties style:font-name="華康楷書體W5(P)" style:font-name-asian="華康楷書體W5(P)"/>
    </style:style>
  </office:automatic-styles>
  <office:body>
    <office:text text:use-soft-page-breaks="true">
      <text:p text:style-name="P1"/>
      <text:p text:style-name="P2">家　長　同　意　書</text:p>
      <text:p text:style-name="P3"/>
      <text:p text:style-name="P4"><text:span text:style-name="T5">茲同意本人子女姓名</text:span><text:span text:style-name="T6"><text:s text:c="11"/></text:span><text:span text:style-name="T7"><text:s/>就讀文藻外語</text:span><text:span text:style-name="T8">大學</text:span><text:span text:style-name="T9"><text:s text:c="11"/></text:span><text:span text:style-name="T10">系/</text:span><text:span text:style-name="T11">所/</text:span><text:span text:style-name="T12">科</text:span><text:span text:style-name="T13"><text:s text:c="11"/></text:span><text:span text:style-name="T14">年級、學號</text:span><text:span text:style-name="T15"><text:s text:c="18"/></text:span><text:span text:style-name="T16">，參加『</text:span><text:span text:style-name="T17">10</text:span><text:span text:style-name="T18">7</text:span><text:span text:style-name="T19">學年度</text:span><text:span text:style-name="T20">-</text:span><text:span text:style-name="T21">暑期/</text:span><text:span text:style-name="T22">學期</text:span><text:span text:style-name="T23">(請勾選)</text:span><text:span text:style-name="T24">實習</text:span><text:span text:style-name="T25">之校外實習</text:span><text:span text:style-name="T26">』，並謹遵下列規定事項：</text:span></text:p>
      <text:list text:style-name="LFO1" text:continue-numbering="true">
        <text:list-item>
          <text:p text:style-name="P27">本人及子女已知悉並同意實習相關辦法及所前往實習機構之合作條件。</text:p>
        </text:list-item>
        <text:list-item>
          <text:p text:style-name="P28">本人同意子女一經錄取，非經不可抗力因素，決不隨意放棄實習。如無合理原因即放棄或中止實習，其得接受適當懲處。</text:p>
        </text:list-item>
        <text:list-item>
          <text:p text:style-name="P29">本人同意子女應於實習期間遵守學校校規及實習機構工作守則、請假、生活常規及成績考核等相關規定。</text:p>
        </text:list-item>
      </text:list>
      <text:p text:style-name="P30">特請　查照</text:p>
      <text:p text:style-name="P31">　　　　　　　　　此致</text:p>
      <text:p text:style-name="P32">文藻外語大學</text:p>
      <text:p text:style-name="P33"/>
      <text:p text:style-name="P34">學生家長：　　　　　　　　 <text:s/>（簽章）</text:p>
      <text:p text:style-name="P35">住址：</text:p>
      <text:p text:style-name="P36">電話：</text:p>
      <text:p text:style-name="P37">　　　　　　　　　　　　</text:p>
      <text:p text:style-name="P38"/>
      <text:p text:style-name="P39"/>
      <text:p text:style-name="P40">中華民國　　年　　月　　日</text:p>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9-06-27T06:57:00Z</meta:creation-date>
    <dc:date>2019-06-27T06:57:00Z</dc:date>
    <meta:print-date>2017-01-18T07:11:00Z</meta:print-date>
    <meta:template xlink:href="家長" xlink:type="simple"/>
    <meta:editing-cycles>2</meta:editing-cycles>
    <meta:editing-duration>PT60S</meta:editing-duration>
    <meta:document-statistic meta:page-count="1" meta:paragraph-count="1" meta:word-count="52" meta:character-count="350" meta:row-count="2" meta:non-whitespace-character-count="299"/>
  </office:meta>
</office:document-meta>
</file>