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95in" style:use-optimal-column-width="false"/>
    </style:style>
    <style:style style:name="TableColumn90" style:family="table-column">
      <style:table-column-properties style:column-width="0.6444in" style:use-optimal-column-width="false"/>
    </style:style>
    <style:style style:name="TableColumn91" style:family="table-column">
      <style:table-column-properties style:column-width="1.0111in" style:use-optimal-column-width="false"/>
    </style:style>
    <style:style style:name="TableColumn92" style:family="table-column">
      <style:table-column-properties style:column-width="1.6562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88" style:family="table">
      <style:table-properties style:width="5.918in" fo:margin-left="0.055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P351" style:parent-style-name="內文" style:family="paragraph">
      <style:text-properties style:font-name-asian="標楷體"/>
    </style:style>
    <style:style style:name="TableColumn353" style:family="table-column">
      <style:table-column-properties style:column-width="0.4673in"/>
    </style:style>
    <style:style style:name="TableColumn354" style:family="table-column">
      <style:table-column-properties style:column-width="3.6861in"/>
    </style:style>
    <style:style style:name="TableColumn355" style:family="table-column">
      <style:table-column-properties style:column-width="0.318in"/>
    </style:style>
    <style:style style:name="TableColumn356" style:family="table-column">
      <style:table-column-properties style:column-width="0.3194in"/>
    </style:style>
    <style:style style:name="TableColumn357" style:family="table-column">
      <style:table-column-properties style:column-width="0.3194in"/>
    </style:style>
    <style:style style:name="TableColumn358" style:family="table-column">
      <style:table-column-properties style:column-width="0.3194in"/>
    </style:style>
    <style:style style:name="TableColumn359" style:family="table-column">
      <style:table-column-properties style:column-width="0.3173in"/>
    </style:style>
    <style:style style:name="Table352" style:family="table">
      <style:table-properties style:width="5.7472in" style:rel-width="100%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新細明體" fo:font-size="11pt" style:font-size-asian="11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新細明體" fo:font-size="11pt" style:font-size-asian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新細明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新細明體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新細明體" fo:font-size="11pt" style:font-size-asian="11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新細明體" fo:font-size="11pt" style:font-size-asian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新細明體" fo:font-size="11pt" style:font-size-asian="11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新細明體" fo:font-size="11pt" style:font-size-asian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新細明體"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新細明體" fo:font-size="11pt" style:font-size-asian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新細明體" fo:font-size="11pt" style:font-size-asian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新細明體" fo:font-size="11pt" style:font-size-asian="11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新細明體" fo:font-size="11pt" style:font-size-asian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新細明體" fo:font-size="11pt" style:font-size-asian="11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新細明體" fo:font-size="11pt" style:font-size-asian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新細明體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新細明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新細明體" fo:font-size="11pt" style:font-size-asian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新細明體" fo:font-size="11pt" style:font-size-asian="11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新細明體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新細明體" fo:font-size="11pt" style:font-size-asian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新細明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新細明體" fo:font-size="11pt" style:font-size-asian="11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新細明體"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新細明體" fo:font-size="11pt" style:font-size-asian="11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新細明體" fo:font-size="11pt" style:font-size-asian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新細明體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新細明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新細明體" fo:font-size="11pt" style:font-size-asian="11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新細明體" fo:font-size="11pt" style:font-size-asian="11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新細明體" fo:font-size="11pt" style:font-size-asian="11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新細明體" fo:font-size="11pt" style:font-size-asian="11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新細明體"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新細明體" fo:font-size="11pt" style:font-size-asian="11p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新細明體" fo:font-size="11pt" style:font-size-asian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新細明體" fo:font-size="11pt" style:font-size-asian="11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新細明體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新細明體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新細明體" fo:font-size="11pt" style:font-size-asian="11pt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新細明體" fo:font-size="11pt" style:font-size-asian="11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新細明體" fo:font-size="11pt" style:font-size-asian="11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新細明體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新細明體"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新細明體" fo:font-size="11pt" style:font-size-asian="11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新細明體"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style:font-name="新細明體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新細明體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新細明體" fo:font-size="11pt" style:font-size-asian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新細明體" fo:font-size="11pt" style:font-size-asian="11pt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新細明體"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新細明體"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新細明體"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新細明體"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新細明體" fo:font-size="11pt" style:font-size-asian="11p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新細明體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新細明體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新細明體" fo:font-size="11pt" style:font-size-asian="11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新細明體"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新細明體" fo:font-size="11pt" style:font-size-asian="11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新細明體" fo:font-size="11pt" style:font-size-asian="11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新細明體" fo:font-size="11pt" style:font-size-asian="11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新細明體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新細明體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新細明體" fo:font-size="11pt" style:font-size-asian="11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新細明體" fo:font-size="11pt" style:font-size-asian="11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新細明體" fo:font-size="11pt" style:font-size-asian="11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新細明體" fo:font-size="11pt" style:font-size-asian="11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新細明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新細明體" fo:font-size="11pt" style:font-size-asian="11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="新細明體" fo:font-size="11pt" style:font-size-asian="11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新細明體" fo:font-size="11pt" style:font-size-asian="11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="新細明體" fo:font-size="11pt" style:font-size-asian="11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style:font-name="新細明體"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新細明體" fo:font-size="11pt" style:font-size-asian="11pt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新細明體" fo:font-size="11pt" style:font-size-asian="11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新細明體" fo:font-size="11pt" style:font-size-asian="11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新細明體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新細明體"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新細明體" fo:font-size="11pt" style:font-size-asian="11pt"/>
    </style:style>
    <style:style style:name="TableRow734" style:family="table-row">
      <style:table-row-properties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新細明體" fo:font-size="11pt" style:font-size-asian="11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新細明體" fo:font-size="11pt" style:font-size-asian="11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新細明體" fo:font-size="11pt" style:font-size-asian="11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="新細明體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新細明體" fo:font-size="11pt" style:font-size-asian="11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新細明體"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新細明體" fo:font-size="11pt" style:font-size-asian="11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新細明體"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新細明體" fo:font-size="11pt" style:font-size-asian="11pt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新細明體" fo:font-size="11pt" style:font-size-asian="11pt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7" style:parent-style-name="內文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0" draw:name="圖片 1" text:anchor-type="as-char" svg:x="0in" svg:y="0in" svg:width="5.04375in" svg:height="0.62639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16"/>
      <text:p text:style-name="P17">文藻外語大學學生實習成果報告</text:p>
      <text:p text:style-name="內文"><draw:frame draw:z-index="251657728" draw:id="id0" draw:style-name="a1" draw:name="Text Box 2" text:anchor-type="paragraph" svg:x="0.875in" svg:y="0.125in" svg:width="4.25in" svg:height="1.50278in" style:rel-width="scale" style:rel-height="scale"><draw:text-box><text:p text:style-name="P18">實習課程名稱：學期間/寒假/暑假(請擇一圈選)</text:p><text:p text:style-name="內文"><text:span text:style-name="T19"><text:s text:c="14"/></text:span><text:span text:style-name="T20">（12標楷體，以下同）</text:span></text:p><text:p text:style-name="P21">實習機構：</text:p><text:p text:style-name="P22">實習期間：</text:p><text:p text:style-name="P23">實習學生：（含姓名學號系級）</text:p><text:p text:style-name="內文"/></draw:text-box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<text:span text:style-name="T31">參加</text:span><text:span text:style-name="T32">寒假實習</text:span><text:span text:style-name="T33">的學生請寫「日誌」、參加</text:span><text:span text:style-name="T34">暑期/學期間實習</text:span><text:span text:style-name="T35">的學生請寫「週誌」。</text:span></text:p>
        </text:list-item>
        <text:list-item>
          <text:p text:style-name="P36">實習學生必須最晚於實習完成後的2週內將此報告書送交學校實習輔導教師及實習媒合單位(由系所媒合者，請送至系所助理;由生涯發展中心媒合者，請送至生涯發展中心)。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目錄</text:p>
      <text:p text:style-name="P56">目錄-----------------------------------------------填上頁數</text:p>
      <text:p text:style-name="P57">實習內容介紹---------------------------------------填上頁數</text:p>
      <text:p text:style-name="P58">工作日(週)誌---------------------------------------填上頁數</text:p>
      <text:p text:style-name="P59">實習成果及心得-------------------------------------填上頁數</text:p>
      <text:p text:style-name="P60">檢討建議-------------------------------------------填上頁數</text:p>
      <text:p text:style-name="P61">對實習機構與日後想到該機構實習的學弟妹之建議-------填上頁數</text:p>
      <text:p text:style-name="P62">實習滿意度問卷-------------------------------------填上頁數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實習課程名稱：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習機構：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實習機構指導人員: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與工作內容介紹：</text:p>
          </table:table-cell>
          <table:covered-table-cell/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5">
            <text:p text:style-name="P152">工作日(週)誌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日期</text:p>
          </table:table-cell>
          <table:table-cell table:style-name="TableCell156" table:number-columns-spanned="2">
            <text:p text:style-name="P157">交辦事項</text:p>
          </table:table-cell>
          <table:covered-table-cell/>
          <table:table-cell table:style-name="TableCell158">
            <text:p text:style-name="P159">進度</text:p>
          </table:table-cell>
          <table:table-cell table:style-name="TableCell160">
            <text:p text:style-name="P161">實習機構指導人員批示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(請簽章或書寫評語後簽章)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5">
            <text:p text:style-name="內文"><text:span text:style-name="T258">實習成果及心得（具體收穫事項、與校內</text:span><text:span text:style-name="T259">學科</text:span><text:span text:style-name="T260">學習</text:span><text:span text:style-name="T261">之相互</text:span><text:span text:style-name="T262">映證</text:span><text:span text:style-name="T263">並</text:span><text:span text:style-name="T264">附活動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檢討建議（含對自我和學校課程的檢視與建議）：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內文"><text:span text:style-name="T293">對實習機構與日後想</text:span><text:span text:style-name="T294">到</text:span><text:span text:style-name="T295">該機構實習的學弟妹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文藻外語大學學生校外實習滿意度問卷調查表</text:p>
      <text:p text:style-name="內文"><text:span text:style-name="T317">壹、實習生基本資料</text:span></text:p>
      <text:p text:style-name="P318">◎實習生【姓名】：<text:tab/></text:p>
      <text:p text:style-name="P319">◎實習生【學號】：<text:tab/></text:p>
      <text:p text:style-name="P320">◎實習生【就讀學制】：<text:tab/></text:p>
      <text:p text:style-name="P321">◎實習生【就讀年級】：<text:tab/></text:p>
      <text:p text:style-name="P322">◎實習生【就讀系別】：<text:tab/></text:p>
      <text:p text:style-name="P323">◎實習媒合單位【即實習公告單位】：<text:tab/></text:p>
      <text:p text:style-name="P324">◎實習機構名稱【完整全名】：</text:p>
      <text:p text:style-name="內文"><text:span text:style-name="T325">◎實習機構是否為實習生自覓：</text:span><text:span text:style-name="T326">□</text:span><text:span text:style-name="T327">是、</text:span><text:span text:style-name="T328">□</text:span><text:span text:style-name="T329">否</text:span></text:p>
      <text:p text:style-name="內文"><text:span text:style-name="T330">◎</text:span><text:span text:style-name="T331">我有參加實習前辦理的相關講習或說明會</text:span><text:span text:style-name="T332">：</text:span><text:span text:style-name="T333">□</text:span><text:span text:style-name="T334">是、</text:span><text:span text:style-name="T335">□</text:span><text:span text:style-name="T336">否</text:span></text:p>
      <text:p text:style-name="內文"><text:span text:style-name="T337">貳、實習類</text:span><text:span text:style-name="T338">型</text:span></text:p>
      <text:p text:style-name="內文"><text:span text:style-name="T339">□</text:span><text:span text:style-name="T340">暑期實習、</text:span><text:span text:style-name="T341">□</text:span><text:span text:style-name="T342">學期實習、</text:span><text:span text:style-name="T343">□</text:span><text:span text:style-name="T344">學年實習、</text:span><text:span text:style-name="T345">□</text:span><text:span text:style-name="T346">職場體驗實習、</text:span><text:span text:style-name="T347">□</text:span><text:span text:style-name="T348">寒假實習、</text:span><text:span text:style-name="T349">□</text:span><text:span text:style-name="T350">境外實習</text:span></text:p>
      <text:p text:style-name="P351">叁、實習滿意度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題號</text:p>
          </table:table-cell>
          <table:table-cell table:style-name="TableCell363">
            <text:p text:style-name="P364">題目</text:p>
          </table:table-cell>
          <table:table-cell table:style-name="TableCell365">
            <text:p text:style-name="P366"><text:span text:style-name="T367">非常同意</text:span><text:span text:style-name="T368">5</text:span></text:p>
          </table:table-cell>
          <table:table-cell table:style-name="TableCell369">
            <text:p text:style-name="P370"><text:span text:style-name="T371">同意</text:span><text:span text:style-name="T372">4</text:span></text:p>
          </table:table-cell>
          <table:table-cell table:style-name="TableCell373">
            <text:p text:style-name="P374"><text:span text:style-name="T375">普通</text:span><text:span text:style-name="T376">3</text:span></text:p>
          </table:table-cell>
          <table:table-cell table:style-name="TableCell377">
            <text:p text:style-name="P378">不同意</text:p>
            <text:p text:style-name="P379"><text:span text:style-name="T380">2</text:span></text:p>
          </table:table-cell>
          <table:table-cell table:style-name="TableCell381">
            <text:p text:style-name="P382">非常不同意</text:p>
            <text:p text:style-name="P383"><text:span text:style-name="T384">1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內文"><text:span text:style-name="T389">實習職前講習或說明會對我有所助益。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<text:span text:style-name="T410">實習前學校提供我所需的實習資訊或諮詢管道。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實習前我已瞭解實習合約書內容的權利及義務。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<text:span text:style-name="T452">實習前我已瞭解職場倫理。</text:span></text:p>
          </table:table-cell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><text:span text:style-name="T473">實習內容與我在校所學的專業是有關聯的。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P481"><text:span text:style-name="T482">□</text:span></text:p>
          </table:table-cell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<text:span text:style-name="T488">□</text:span>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<text:span text:style-name="T494">在校所學專業有助於我實習工作中的運用。</text:span>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>我認為實習對畢業後尋找工作有所幫助。</text:p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<text:span text:style-name="T529">□</text:span></text:p>
          </table: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>
            <text:p text:style-name="P534"><text:span text:style-name="T535">實習有助於我對職場工作態度的了解。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</table:table-row>
        <table:table-row table:style-name="TableRow551">
          <table:table-cell table:style-name="TableCell552">
            <text:p text:style-name="P553">9</text:p>
          </table:table-cell>
          <table:table-cell table:style-name="TableCell554">
            <text:p text:style-name="P555"><text:span text:style-name="T556">實習有助於我提升自己解決實務問題的能力。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<text:span text:style-name="T565">□</text:span></text:p>
          </table:table-cell>
          <table:table-cell table:style-name="TableCell566">
            <text:p text:style-name="P567"><text:span text:style-name="T568">□</text:span></text:p>
          </table:table-cell>
          <table:table-cell table:style-name="TableCell569">
            <text:p text:style-name="P570"><text:span text:style-name="T571">□</text:span></text:p>
          </table:table-cell>
        </table:table-row>
        <table:table-row table:style-name="TableRow572">
          <table:table-cell table:style-name="TableCell573">
            <text:p text:style-name="P574">10</text:p>
          </table:table-cell>
          <table:table-cell table:style-name="TableCell575">
            <text:p text:style-name="P576">我認為「學生校外實習成績考評表」的評分項目（含各項所佔比例）能有效評量實習生的實習表現。</text:p>
          </table: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</table:table-row>
        <table:table-row table:style-name="TableRow592">
          <table:table-cell table:style-name="TableCell593">
            <text:p text:style-name="P594">11</text:p>
          </table:table-cell>
          <table:table-cell table:style-name="TableCell595">
            <text:p text:style-name="P596">學校老師曾來訪視或利用各種管道關心我的實習狀況。</text:p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□</text:span></text:p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<text:span text:style-name="T617">實習機構安排的職務與合約書工作內容相關。</text:span></text:p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13</text:p>
          </table:table-cell>
          <table:table-cell table:style-name="TableCell636">
            <text:p text:style-name="P637"><text:span text:style-name="T638">實習機構提供我實習所需的職能訓練。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</table:table-row>
        <table:table-row table:style-name="TableRow654">
          <table:table-cell table:style-name="TableCell655">
            <text:p text:style-name="P656">14</text:p>
          </table:table-cell>
          <table:table-cell table:style-name="TableCell657">
            <text:p text:style-name="P658">實習機構提供我安全的實習環境。</text:p>
          </table:table-cell>
          <table:table-cell table:style-name="TableCell659">
            <text:p text:style-name="P660"><text:span text:style-name="T661">□</text:span></text:p>
          </table:table-cell>
          <table:table-cell table:style-name="TableCell662">
            <text:p text:style-name="P663"><text:span text:style-name="T664">□</text:span>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</table:table-row>
        <table:table-row table:style-name="TableRow674">
          <table:table-cell table:style-name="TableCell675">
            <text:p text:style-name="P676">15</text:p>
          </table:table-cell>
          <table:table-cell table:style-name="TableCell677">
            <text:p text:style-name="P678">實習機構有督導人員來指導我實習上遇到的困難。</text:p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<text:span text:style-name="T693">□</text:span></text:p>
          </table:table-cell>
        </table:table-row>
        <text:soft-page-break/>
        <table:table-row table:style-name="TableRow694">
          <table:table-cell table:style-name="TableCell695">
            <text:p text:style-name="P696">16</text:p>
          </table:table-cell>
          <table:table-cell table:style-name="TableCell697">
            <text:p text:style-name="P698">實習機構內部工作氣氛和諧。</text:p>
          </table:table-cell>
          <table:table-cell table:style-name="TableCell699">
            <text:p text:style-name="P700"><text:span text:style-name="T701">□</text:span></text:p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實習機構派遣與交辦的工作符合我的工作能力。</text:p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</table:table-row>
        <table:table-row table:style-name="TableRow734">
          <table:table-cell table:style-name="TableCell735">
            <text:p text:style-name="P736">18</text:p>
          </table:table-cell>
          <table:table-cell table:style-name="TableCell737">
            <text:p text:style-name="P738">未來若實習機構願意聘用我，我會有意願前往任職。</text:p>
          </table: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><text:span text:style-name="T753">□</text:span></text:p>
          </table:table-cell>
        </table:table-row>
        <table:table-row table:style-name="TableRow754">
          <table:table-cell table:style-name="TableCell755">
            <text:p text:style-name="P756">19</text:p>
          </table:table-cell>
          <table:table-cell table:style-name="TableCell757">
            <text:p text:style-name="P758">整體而言，校外實習課程符合我職涯規劃的需求。</text:p>
          </table:table-cell>
          <table:table-cell table:style-name="TableCell759">
            <text:p text:style-name="P760"><text:span text:style-name="T761">□</text:span></text:p>
          </table:table-cell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><text:span text:style-name="T767">□</text:span></text:p>
          </table:table-cell>
          <table:table-cell table:style-name="TableCell768">
            <text:p text:style-name="P769"><text:span text:style-name="T770">□</text:span></text:p>
          </table:table-cell>
          <table:table-cell table:style-name="TableCell771">
            <text:p text:style-name="P772"><text:span text:style-name="T773">□</text:span></text:p>
          </table:table-cell>
        </table:table-row>
      </table:table>
      <text:p text:style-name="P774">20.你認為校外實習課程在哪個年級辦理較為合適？□一年級<text:s/>□二年級<text:s/>□三年級<text:s/>□四年級<text:s/>□五年級</text:p>
      <text:p text:style-name="P775">21.你認為實習期間所遭遇的困難或問題為何？(可複選)</text:p>
      <text:p text:style-name="P776">□實習機構未提供職前訓練、□實習項目與所學或專業不符、□工作量太大、□無法適應輪班方式、□實習薪資或津貼低於我實習時所投入的勞務、□工作環境欠佳、□實習地點交通不便、□無、□其他：_________________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text:span text:style-name="T3">201</text:span><text:span text:style-name="T4">8</text:span><text:span text:style-name="T5">年</text:span><text:span text:style-name="T6">1</text:span><text:span text:style-name="T7">0</text:span><text:span text:style-name="T8">月</text:span><text:span text:style-name="T9">31</text:span><text:span text:style-name="T10">日</text:span><text:span text:style-name="T1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實習成果報告</dc:title>
    <dc:subject/>
    <meta:initial-creator>Wenzao</meta:initial-creator>
    <dc:creator>wenzao</dc:creator>
    <meta:creation-date>2021-01-07T07:24:00Z</meta:creation-date>
    <dc:date>2021-01-07T07:24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1" meta:character-count="1950" meta:row-count="13" meta:non-whitespace-character-count="1662"/>
  </office:meta>
</office:document-meta>
</file>