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baseline" fo:margin-top="0.1666in" fo:margin-bottom="0.1666in" fo:line-height="0.2222in" style:page-number="1"/>
      <style:text-properties fo:hyphenate="false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P6" style:parent-style-name="內文" style:family="paragraph">
      <style:paragraph-properties fo:text-align="center" style:vertical-align="baseline" fo:margin-top="0.1666in" fo:margin-bottom="0.1666in" fo:line-height="0.2222in"/>
      <style:text-properties fo:hyphenate="false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P8" style:parent-style-name="內文" style:family="paragraph">
      <style:paragraph-properties fo:text-align="center" style:vertical-align="baseline" fo:margin-top="0.1666in" fo:margin-bottom="0.1666in" fo:line-height="0.2222in"/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 fo:hyphenate="false"/>
    </style:style>
    <style:style style:name="P9" style:parent-style-name="內文" style:family="paragraph">
      <style:paragraph-properties fo:text-align="center" style:vertical-align="baseline" fo:margin-top="0.1666in" fo:margin-bottom="0.1666in" fo:line-height="0.2222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fo:hyphenate="false"/>
    </style:style>
    <style:style style:name="TableColumn11" style:family="table-column">
      <style:table-column-properties style:column-width="1.3444in"/>
    </style:style>
    <style:style style:name="TableColumn12" style:family="table-column">
      <style:table-column-properties style:column-width="2.2631in"/>
    </style:style>
    <style:style style:name="TableColumn13" style:family="table-column">
      <style:table-column-properties style:column-width="0.8868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2.2277in"/>
    </style:style>
    <style:style style:name="Table10" style:family="table">
      <style:table-properties style:width="6.8201in" style:rel-width="107.62%" fo:margin-left="0in" table:align="center"/>
    </style:style>
    <style:style style:name="TableRow16" style:family="table-row">
      <style:table-row-properties style:min-row-height="0.877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baseline"/>
      <style:text-properties fo:hyphenate="false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2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baseline"/>
      <style:text-properties fo:hyphenate="false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2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style:vertical-align="baseline" fo:line-height="150%"/>
      <style:text-properties fo:hyphenate="false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true" fo:font-size="8pt" style:font-size-asian="8pt" style:font-size-complex="8pt"/>
    </style:style>
    <style:style style:name="TableRow30" style:family="table-row">
      <style:table-row-properties style:min-row-height="0.368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fo:letter-spacing="-0.0069in" style:letter-kerning="true" style:font-size-complex="10pt" fo:hyphenate="false"/>
    </style:style>
    <style:style style:name="P33" style:parent-style-name="內文" style:family="paragraph">
      <style:paragraph-properties fo:text-align="center" style:vertical-align="baseline"/>
      <style:text-properties fo:hyphenate="false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Row37" style:family="table-row">
      <style:table-row-properties style:min-row-height="0.4729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40" style:parent-style-name="內文" style:family="paragraph">
      <style:paragraph-properties fo:text-align="center" style:vertical-align="baseline"/>
      <style:text-properties fo:hyphenate="false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vertical-align="baseline" fo:line-height="150%" fo:margin-left="0.0833in">
        <style:tab-stops/>
      </style:paragraph-properties>
      <style:text-properties fo:hyphenate="false"/>
    </style:style>
    <style:style style:name="T44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baseline"/>
      <style:text-properties fo:hyphenate="false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4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baseline" fo:line-height="150%"/>
      <style:text-properties fo:hyphenate="false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55" style:parent-style-name="內文" style:family="paragraph">
      <style:paragraph-properties fo:text-align="center" style:vertical-align="baseline" fo:line-height="150%"/>
      <style:text-properties fo:hyphenate="false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57" style:parent-style-name="內文" style:family="paragraph">
      <style:paragraph-properties fo:text-align="center" style:vertical-align="baseline" fo:line-height="150%"/>
      <style:text-properties fo:hyphenate="false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5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baseline" fo:line-height="150%"/>
      <style:text-properties fo:hyphenate="false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63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64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65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66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P67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68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baseline"/>
      <style:text-properties fo:hyphenate="false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76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77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baseline"/>
      <style:text-properties fo:hyphenate="false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85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86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/>
      <style:text-properties fo:hyphenate="false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94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95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Row96" style:family="table-row">
      <style:table-row-properties style:min-row-height="0.7979in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9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02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03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04" style:parent-style-name="內文" style:family="paragraph">
      <style:paragraph-properties style:vertical-align="baseline" fo:margin-left="0.1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style:font-size-complex="10pt" fo:hyphenate="false"/>
    </style:style>
    <style:style style:name="P105" style:parent-style-name="內文" style:list-style-name="LFO1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0pt" fo:hyphenate="false"/>
    </style:style>
    <style:style style:name="TableColumn107" style:family="table-column">
      <style:table-column-properties style:column-width="1.5423in" style:use-optimal-column-width="false"/>
    </style:style>
    <style:style style:name="TableColumn108" style:family="table-column">
      <style:table-column-properties style:column-width="1.7729in" style:use-optimal-column-width="false"/>
    </style:style>
    <style:style style:name="TableColumn109" style:family="table-column">
      <style:table-column-properties style:column-width="1.8694in" style:use-optimal-column-width="false"/>
    </style:style>
    <style:style style:name="TableColumn110" style:family="table-column">
      <style:table-column-properties style:column-width="1.6388in" style:use-optimal-column-width="false"/>
    </style:style>
    <style:style style:name="Table106" style:family="table">
      <style:table-properties style:width="6.8236in" style:rel-width="105.82%" fo:margin-left="-0.1875in" table:align="left"/>
    </style:style>
    <style:style style:name="TableRow111" style:family="table-row">
      <style:table-row-properties style:min-row-height="0.2069in" style:use-optimal-row-height="false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14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17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20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23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Row124" style:family="table-row">
      <style:table-row-properties style:min-row-height="0.2069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baseline" fo:line-height="0.2083in" fo:margin-left="0.0833in" fo:text-indent="-0.0833in">
        <style:tab-stops/>
      </style:paragraph-properties>
      <style:text-properties fo:hyphenate="false"/>
    </style:style>
    <style:style style:name="T127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131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35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vertical-align="baseline" fo:line-height="0.2083in" fo:margin-left="0.1763in" fo:text-indent="-0.1763in">
        <style:tab-stops/>
      </style:paragraph-properties>
      <style:text-properties fo:hyphenate="false"/>
    </style:style>
    <style:style style:name="T138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142" style:parent-style-name="內文" style:family="paragraph">
      <style:paragraph-properties style:vertical-align="baseline" fo:line-height="0.2083in" fo:margin-left="0.1763in" fo:text-indent="-0.1763in">
        <style:tab-stops/>
      </style:paragraph-properties>
      <style:text-properties fo:hyphenate="false"/>
    </style:style>
    <style:style style:name="T143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147" style:parent-style-name="內文" style:family="paragraph">
      <style:paragraph-properties fo:text-align="justify" style:vertical-align="baseline" fo:line-height="0.2083in" fo:margin-left="0.1736in" fo:text-indent="-0.1736in">
        <style:tab-stops/>
      </style:paragraph-properties>
      <style:text-properties fo:hyphenate="false"/>
    </style:style>
    <style:style style:name="T148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151" style:parent-style-name="內文" style:family="paragraph">
      <style:paragraph-properties fo:text-align="justify" style:vertical-align="baseline" fo:line-height="0.2083in" fo:margin-left="0.1736in" fo:text-indent="-0.1736in">
        <style:tab-stops/>
      </style:paragraph-properties>
      <style:text-properties fo:hyphenate="false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list-style-name="LFO2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56" style:parent-style-name="內文" style:list-style-name="LFO2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57" style:parent-style-name="內文" style:family="paragraph">
      <style:paragraph-properties style:vertical-align="baseline" fo:line-height="0.2083in" fo:margin-left="0.25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58" style:parent-style-name="內文" style:list-style-name="LFO2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59" style:parent-style-name="內文" style:family="paragraph">
      <style:paragraph-properties style:vertical-align="baseline" fo:line-height="0.2083in" fo:margin-left="0.25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Row160" style:family="table-row">
      <style:table-row-properties style:min-row-height="0.2069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163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165" style:parent-style-name="內文" style:family="paragraph">
      <style:paragraph-properties fo:text-align="justify" style:vertical-align="baseline" fo:line-height="0.2083in" fo:margin-left="0.0833in" fo:text-indent="-0.0833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vertical-align="baseline" fo:line-height="0.2083in" fo:text-indent="0.1666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68" style:parent-style-name="內文" style:family="paragraph">
      <style:paragraph-properties style:vertical-align="baseline" fo:line-height="0.2083in"/>
      <style:text-properties fo:hyphenate="false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75" style:parent-style-name="內文" style:family="paragraph">
      <style:paragraph-properties fo:text-align="justify" style:vertical-align="baseline" fo:line-height="0.2083in" fo:margin-left="0.25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Row176" style:family="table-row">
      <style:table-row-properties style:min-row-height="0.2069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vertical-align="baseline" fo:line-height="0.2083in" fo:margin-left="0.0833in" fo:text-indent="-0.0833in">
        <style:tab-stops/>
      </style:paragraph-properties>
      <style:text-properties fo:hyphenate="false"/>
    </style:style>
    <style:style style:name="T179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183" style:parent-style-name="內文" style:family="paragraph">
      <style:paragraph-properties style:vertical-align="baseline" fo:line-height="0.2083in" fo:margin-left="-0.0097in" fo:text-indent="0.0097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vertical-align="baseline" fo:line-height="0.2083in" fo:text-indent="0.1666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86" style:parent-style-name="內文" style:family="paragraph">
      <style:paragraph-properties style:vertical-align="baseline" fo:line-height="0.2083in"/>
      <style:text-properties fo:hyphenate="false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94" style:parent-style-name="內文" style:list-style-name="LFO2" style:family="paragraph">
      <style:paragraph-properties fo:text-align="justify"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Row195" style:family="table-row">
      <style:table-row-properties style:min-row-height="0.2069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list-style-name="LFO2" style:family="paragraph">
      <style:paragraph-properties fo:text-align="justify" style:vertical-align="baseline" fo:line-height="0.2083in" fo:margin-left="0.0833in" fo:text-indent="-0.0833in">
        <style:tab-stops>
          <style:tab-stop style:type="left" style:position="0.1666in"/>
        </style:tab-stops>
      </style:paragraph-properties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98" style:parent-style-name="內文" style:family="paragraph">
      <style:paragraph-properties fo:text-align="justify" style:vertical-align="baseline" fo:line-height="0.2083in" fo:margin-left="0.0833in" fo:text-indent="-0.0833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vertical-align="baseline" fo:line-height="0.2083in" fo:text-indent="0.1666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201" style:parent-style-name="內文" style:family="paragraph">
      <style:paragraph-properties style:vertical-align="baseline" fo:line-height="0.2083in"/>
      <style:text-properties fo:hyphenate="false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208" style:parent-style-name="內文" style:family="paragraph">
      <style:paragraph-properties fo:text-align="justify"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209" style:parent-style-name="內文" style:family="paragraph">
      <style:paragraph-properties fo:text-align="justify" style:vertical-align="baseline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210" style:parent-style-name="內文" style:family="paragraph">
      <style:paragraph-properties style:vertical-align="baseline" fo:margin-left="0.1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style:font-size-complex="10pt" fo:hyphenate="false"/>
    </style:style>
    <style:style style:name="P211" style:parent-style-name="內文" style:list-style-name="LFO1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0pt" fo:hyphenate="false"/>
    </style:style>
    <style:style style:name="TableColumn213" style:family="table-column">
      <style:table-column-properties style:column-width="1.2875in"/>
    </style:style>
    <style:style style:name="TableColumn214" style:family="table-column">
      <style:table-column-properties style:column-width="1.25in"/>
    </style:style>
    <style:style style:name="TableColumn215" style:family="table-column">
      <style:table-column-properties style:column-width="1.25in"/>
    </style:style>
    <style:style style:name="TableColumn216" style:family="table-column">
      <style:table-column-properties style:column-width="1.1763in"/>
    </style:style>
    <style:style style:name="TableColumn217" style:family="table-column">
      <style:table-column-properties style:column-width="1.8604in"/>
    </style:style>
    <style:style style:name="Table212" style:family="table">
      <style:table-properties style:width="6.8243in" style:rel-width="107.68%" fo:margin-left="-0.243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vertical-align="baseline"/>
      <style:text-properties fo:hyphenate="false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22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vertical-align="baseline"/>
      <style:text-properties fo:hyphenate="false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22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vertical-align="baseline"/>
      <style:text-properties fo:hyphenate="false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23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vertical-align="baseline"/>
      <style:text-properties fo:hyphenate="false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234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3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vertical-align="baseline"/>
      <style:text-properties fo:hyphenate="false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23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Row239" style:family="table-row">
      <style:table-row-properties style:min-row-height="0.5729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 fo:hyphenate="false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vertical-align="baseline"/>
      <style:text-properties fo:hyphenate="false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254" style:parent-style-name="內文" style:family="paragraph">
      <style:paragraph-properties style:vertical-align="baseline"/>
      <style:text-properties fo:hyphenate="false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Row259" style:family="table-row">
      <style:table-row-properties style:min-row-height="0.5256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 fo:hyphenate="false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70" style:parent-style-name="內文" style:family="paragraph">
      <style:paragraph-properties style:vertical-align="baseline"/>
      <style:text-properties fo:hyphenate="false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Row274" style:family="table-row">
      <style:table-row-properties style:min-row-height="0.5937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 fo:hyphenate="false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8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286" style:family="table-row">
      <style:table-row-properties style:min-row-height="1.0937in"/>
    </style:style>
    <style:style style:name="TableCell28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89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90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91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92" style:parent-style-name="內文" style:family="paragraph">
      <style:paragraph-properties style:vertical-align="baseline" fo:margin-left="0.1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style:font-size-complex="10pt" fo:hyphenate="false"/>
    </style:style>
    <style:style style:name="P293" style:parent-style-name="內文" style:list-style-name="LFO1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0pt" fo:hyphenate="false"/>
    </style:style>
    <style:style style:name="TableColumn295" style:family="table-column">
      <style:table-column-properties style:column-width="1.1381in" style:use-optimal-column-width="false"/>
    </style:style>
    <style:style style:name="TableColumn296" style:family="table-column">
      <style:table-column-properties style:column-width="1.1375in" style:use-optimal-column-width="false"/>
    </style:style>
    <style:style style:name="TableColumn297" style:family="table-column">
      <style:table-column-properties style:column-width="2.3069in" style:use-optimal-column-width="false"/>
    </style:style>
    <style:style style:name="TableColumn298" style:family="table-column">
      <style:table-column-properties style:column-width="2.2513in" style:use-optimal-column-width="false"/>
    </style:style>
    <style:style style:name="Table294" style:family="table">
      <style:table-properties style:width="6.834in" style:rel-width="105.98%" fo:margin-left="-0.1875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baseline"/>
      <style:text-properties fo:hyphenate="false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03" style:parent-style-name="預設段落字型" style:family="text">
      <style:text-properties style:font-name="Wingdings" style:font-name-asian="Wingdings" style:font-name-complex="Wingdings" fo:color="#000000" style:letter-kerning="true" style:font-size-complex="10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30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30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31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Row311" style:family="table-row">
      <style:table-row-properties style:min-row-height="0.2708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vertical-align="baseline"/>
      <style:text-properties fo:hyphenate="false"/>
    </style:style>
    <style:style style:name="T314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317" style:parent-style-name="內文" style:family="paragraph">
      <style:paragraph-properties style:vertical-align="baseline"/>
      <style:text-properties fo:hyphenate="false"/>
    </style:style>
    <style:style style:name="T318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324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6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Row327" style:family="table-row">
      <style:table-row-properties style:min-row-height="0.7888in" style:use-optimal-row-height="false"/>
    </style:style>
    <style:style style:name="P328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32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332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333" style:parent-style-name="內文" style:family="paragraph">
      <style:paragraph-properties fo:text-align="justify" style:vertical-align="baseline"/>
      <style:text-properties fo:hyphenate="false"/>
    </style:style>
    <style:style style:name="T334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340" style:parent-style-name="內文" style:family="paragraph">
      <style:paragraph-properties fo:text-align="justify" style:vertical-align="baseline"/>
      <style:text-properties fo:hyphenate="false"/>
    </style:style>
    <style:style style:name="T341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347" style:parent-style-name="內文" style:family="paragraph">
      <style:paragraph-properties fo:text-align="justify" style:vertical-align="baseline"/>
      <style:text-properties fo:hyphenate="false"/>
    </style:style>
    <style:style style:name="T348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354" style:parent-style-name="內文" style:family="paragraph">
      <style:paragraph-properties fo:text-align="justify" style:vertical-align="baseline"/>
      <style:text-properties fo:hyphenate="false"/>
    </style:style>
    <style:style style:name="T355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2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363" style:parent-style-name="內文" style:family="paragraph">
      <style:paragraph-properties style:vertical-align="baseline" fo:margin-left="0.1833in" fo:text-indent="-0.1833in">
        <style:tab-stops/>
      </style:paragraph-properties>
      <style:text-properties fo:hyphenate="false"/>
    </style:style>
    <style:style style:name="T364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367" style:parent-style-name="內文" style:family="paragraph">
      <style:paragraph-properties style:vertical-align="baseline" fo:margin-left="0.1833in" fo:text-indent="-0.1833in">
        <style:tab-stops/>
      </style:paragraph-properties>
      <style:text-properties fo:hyphenate="false"/>
    </style:style>
    <style:style style:name="T368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371" style:parent-style-name="內文" style:family="paragraph">
      <style:paragraph-properties style:vertical-align="baseline" fo:margin-left="0.1736in" fo:text-indent="-0.1736in">
        <style:tab-stops/>
      </style:paragraph-properties>
      <style:text-properties fo:hyphenate="false"/>
    </style:style>
    <style:style style:name="T372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vertical-align="baseline"/>
      <style:text-properties fo:hyphenate="false"/>
    </style:style>
    <style:style style:name="T380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383" style:parent-style-name="內文" style:family="paragraph">
      <style:paragraph-properties fo:text-align="justify" style:vertical-align="baseline"/>
      <style:text-properties fo:hyphenate="false"/>
    </style:style>
    <style:style style:name="T384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39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2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393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394" style:parent-style-name="內文" style:family="paragraph">
      <style:paragraph-properties style:vertical-align="baseline"/>
      <style:text-properties fo:hyphenate="false"/>
    </style:style>
    <style:style style:name="T395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401" style:parent-style-name="內文" style:family="paragraph">
      <style:paragraph-properties style:vertical-align="baseline"/>
      <style:text-properties fo:hyphenate="false"/>
    </style:style>
    <style:style style:name="T402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408" style:parent-style-name="內文" style:family="paragraph">
      <style:paragraph-properties style:vertical-align="baseline"/>
      <style:text-properties fo:hyphenate="false"/>
    </style:style>
    <style:style style:name="T409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text-underline-type="single" style:text-underline-style="solid" style:text-underline-width="auto" style:text-underline-mode="continuous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vertical-align="baseline"/>
      <style:text-properties fo:hyphenate="false"/>
    </style:style>
    <style:style style:name="T417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420" style:parent-style-name="內文" style:family="paragraph">
      <style:paragraph-properties fo:text-align="justify" style:vertical-align="baseline"/>
      <style:text-properties fo:hyphenate="false"/>
    </style:style>
    <style:style style:name="T421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42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9" style:parent-style-name="內文" style:list-style-name="LFO2" style:family="paragraph">
      <style:paragraph-properties style:vertical-align="baseline"/>
      <style:text-properties fo:hyphenate="false"/>
    </style:style>
    <style:style style:name="T43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3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33" style:parent-style-name="預設段落字型" style:family="text">
      <style:text-properties style:font-name="新細明體" style:font-name-asian="新細明體" style:font-name-complex="Times New Roman" style:letter-kerning="true" style:font-size-complex="10pt"/>
    </style:style>
    <style:style style:name="T43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P436" style:parent-style-name="內文" style:family="paragraph">
      <style:paragraph-properties style:vertical-align="baseline" fo:margin-left="0.25in">
        <style:tab-stops/>
      </style:paragraph-properties>
      <style:text-properties fo:hyphenate="false"/>
    </style:style>
    <style:style style:name="T437" style:parent-style-name="預設段落字型" style:family="text">
      <style:text-properties style:font-name="新細明體" style:font-name-asian="新細明體" style:font-name-complex="Times New Roman" style:letter-kerning="true" style:font-size-complex="10pt"/>
    </style:style>
    <style:style style:name="T43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3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P440" style:parent-style-name="內文" style:list-style-name="LFO2" style:family="paragraph">
      <style:paragraph-properties style:vertical-align="baseline"/>
      <style:text-properties fo:hyphenate="false"/>
    </style:style>
    <style:style style:name="T44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42" style:parent-style-name="預設段落字型" style:family="text">
      <style:text-properties style:font-name="新細明體" style:font-name-asian="新細明體" style:font-name-complex="Times New Roman" style:letter-kerning="true" style:font-size-complex="10pt"/>
    </style:style>
    <style:style style:name="T443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4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P445" style:parent-style-name="內文" style:family="paragraph">
      <style:paragraph-properties style:vertical-align="baseline" fo:margin-left="0.25in">
        <style:tab-stops/>
      </style:paragraph-properties>
      <style:text-properties fo:hyphenate="false"/>
    </style:style>
    <style:style style:name="T446" style:parent-style-name="預設段落字型" style:family="text">
      <style:text-properties style:font-name="新細明體" style:font-name-asian="新細明體" style:font-name-complex="Times New Roman" style:letter-kerning="true" style:font-size-complex="10pt"/>
    </style:style>
    <style:style style:name="T447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4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5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53" style:parent-style-name="預設段落字型" style:family="text">
      <style:text-properties style:font-name="新細明體" style:font-name-asian="新細明體" style:font-name-complex="Times New Roman" style:letter-kerning="true" style:font-size-complex="10pt"/>
    </style:style>
    <style:style style:name="T45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5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style:vertical-align="baseline" fo:text-indent="0.1666in"/>
      <style:text-properties fo:hyphenate="false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5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60" style:parent-style-name="預設段落字型" style:family="text">
      <style:text-properties style:font-name="新細明體" style:font-name-asian="新細明體" style:font-name-complex="Times New Roman" style:letter-kerning="true" style:font-size-complex="10pt"/>
    </style:style>
    <style:style style:name="T46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6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style:vertical-align="baseline"/>
      <style:text-properties fo:hyphenate="false"/>
    </style:style>
    <style:style style:name="T466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469" style:parent-style-name="內文" style:family="paragraph">
      <style:paragraph-properties style:vertical-align="baseline"/>
      <style:text-properties fo:hyphenate="false"/>
    </style:style>
    <style:style style:name="T470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47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47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78" style:parent-style-name="內文" style:list-style-name="LFO2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479" style:parent-style-name="內文" style:list-style-name="LFO2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480" style:parent-style-name="內文" style:list-style-name="LFO2" style:family="paragraph">
      <style:paragraph-properties style:vertical-align="baseline"/>
      <style:text-properties fo:hyphenate="false"/>
    </style:style>
    <style:style style:name="T48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P489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490" style:parent-style-name="內文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0pt" fo:hyphenate="false"/>
    </style:style>
    <style:style style:name="TableColumn492" style:family="table-column">
      <style:table-column-properties style:column-width="6.843in"/>
    </style:style>
    <style:style style:name="Table491" style:family="table">
      <style:table-properties style:width="6.843in" style:rel-width="107.98%" fo:margin-left="-0.243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208in solid #000000" fo:padding-top="0in" fo:padding-left="0.0194in" fo:padding-bottom="0in" fo:padding-right="0.0194in"/>
    </style:style>
    <style:style style:name="P495" style:parent-style-name="內文" style:family="paragraph">
      <style:paragraph-properties style:vertical-align="baseline"/>
      <style:text-properties fo:hyphenate="false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503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504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505" style:parent-style-name="內文" style:list-style-name="LFO3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506" style:parent-style-name="內文" style:list-style-name="LFO3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507" style:parent-style-name="內文" style:list-style-name="LFO3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508" style:parent-style-name="內文" style:list-style-name="LFO3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509" style:parent-style-name="內文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0pt" fo:hyphenate="false"/>
    </style:style>
    <style:style style:name="P510" style:parent-style-name="內文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0pt" fo:hyphenate="false"/>
    </style:style>
    <style:style style:name="P511" style:parent-style-name="內文" style:family="paragraph">
      <style:paragraph-properties style:vertical-align="baseline"/>
      <style:text-properties fo:hyphenate="false"/>
    </style:style>
    <style:style style:name="T512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etter-kerning="true" style:font-size-complex="10pt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T516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etter-kerning="true" style:font-size-complex="10pt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P520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0pt" fo:hyphenate="false"/>
    </style:style>
    <style:style style:name="P521" style:parent-style-name="內文" style:family="paragraph">
      <style:paragraph-properties fo:text-align="justify" style:vertical-align="baseline"/>
      <style:text-properties fo:hyphenate="false"/>
    </style:style>
    <style:style style:name="T5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T5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T5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fo:text-align="justify" style:vertical-align="baseline">
        <style:tab-stops>
          <style:tab-stop style:type="left" style:position="4.875in"/>
        </style:tab-stops>
      </style:paragraph-properties>
      <style:text-properties style:font-name="Times New Roman" style:font-name-asian="新細明體" style:font-name-complex="Times New Roman" fo:font-weight="bold" style:font-weight-asian="bold" style:letter-kerning="true" style:font-size-complex="10pt" fo:hyphenate="false"/>
    </style:style>
    <style:style style:name="P543" style:parent-style-name="內文" style:family="paragraph">
      <style:paragraph-properties fo:text-align="justify" style:vertical-align="baseline">
        <style:tab-stops>
          <style:tab-stop style:type="left" style:position="5.2083in"/>
        </style:tab-stops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P544" style:parent-style-name="內文" style:family="paragraph">
      <style:paragraph-properties fo:text-align="justify" style:vertical-align="baseline">
        <style:tab-stops>
          <style:tab-stop style:type="left" style:position="5.2083in"/>
        </style:tab-stops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P545" style:parent-style-name="內文" style:family="paragraph">
      <style:paragraph-properties fo:text-align="justify" style:vertical-align="baseline">
        <style:tab-stops>
          <style:tab-stop style:type="left" style:position="5.2083in"/>
        </style:tab-stops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P546" style:parent-style-name="內文" style:family="paragraph">
      <style:paragraph-properties fo:text-align="justify" style:vertical-align="baseline">
        <style:tab-stops>
          <style:tab-stop style:type="left" style:position="5.2083in"/>
        </style:tab-stops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P547" style:parent-style-name="內文" style:family="paragraph">
      <style:paragraph-properties style:snap-to-layout-grid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48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P555" style:parent-style-name="內文" style:family="paragraph">
      <style:paragraph-properties style:snap-to-layout-grid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56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61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文藻外語大學</text:span></text:p>
      <text:p text:style-name="P6"><text:span text:style-name="T7">校外實習機構提供實習職缺需求表</text:span></text:p>
      <text:p text:style-name="P8">Internship Questionnaire</text:p>
      <text:p text:style-name="P9">（本表經公司蓋章後可視作實習契約之附件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機構名稱</text:span></text:p>
            <text:p text:style-name="P20">Name of Institution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統一編號</text:span></text:p>
            <text:p text:style-name="P26">Unified Business <text:s/>No.</text:p>
          </table:table-cell>
          <table:covered-table-cell/>
          <table:table-cell table:style-name="TableCell27">
            <text:p text:style-name="P28"><text:span text:style-name="T29">（公家單位可免填）</text:span></text:p>
          </table:table-cell>
        </table:table-row>
        <table:table-row table:style-name="TableRow30">
          <table:table-cell table:style-name="TableCell31">
            <text:p text:style-name="P32">機構網址或部落格</text:p>
            <text:p text:style-name="P33"><text:span text:style-name="T34">Website or Blog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地址</text:p>
            <text:p text:style-name="P40"><text:span text:style-name="T41">Address</text:span></text:p>
          </table:table-cell>
          <table:table-cell table:style-name="TableCell42" table:number-columns-spanned="4">
            <text:p text:style-name="P43"><text:span text:style-name="T44">□□□□□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承辦人</text:span></text:p>
            <text:p text:style-name="P49">Contact Person</text:p>
          </table:table-cell>
          <table:table-cell table:style-name="TableCell50">
            <text:p text:style-name="P51"/>
          </table:table-cell>
          <table:table-cell table:style-name="TableCell52" table:number-rows-spanned="5">
            <text:p text:style-name="P53"><text:span text:style-name="T54">公司</text:span></text:p>
            <text:p text:style-name="P55"><text:span text:style-name="T56">認證</text:span></text:p>
            <text:p text:style-name="P57"><text:span text:style-name="T58">章</text:span></text:p>
            <text:p text:style-name="P59">Company Seal</text:p>
          </table:table-cell>
          <table:table-cell table:style-name="TableCell60" table:number-columns-spanned="2" table:number-rows-spanned="5">
            <text:p text:style-name="P61"><text:span text:style-name="T62"><draw:custom-shape svg:x="0.16597in" svg:y="0.04167in" svg:width="1.94167in" svg:height="1.9in" draw:z-index="25165926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63"/>
            <text:p text:style-name="P64"/>
            <text:p text:style-name="P65"/>
            <text:p text:style-name="P66"/>
            <text:p text:style-name="P67"/>
            <text:p text:style-name="P68">認證日期Date：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電話</text:span><text:span text:style-name="T73"><text:s/>TEL</text:span>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傳真</text:span><text:span text:style-name="T82">FAX</text:span>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<text:span text:style-name="T90">手機</text:span><text:span text:style-name="T91"><text:s/>Cell Phone<text:s/></text:span></text:p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電子郵件</text:p>
            <text:p text:style-name="P99">E-mail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</table:table-row>
      </table:table>
      <text:p text:style-name="P104"/>
      <text:list text:style-name="LFO1" text:continue-numbering="true">
        <text:list-item>
          <text:p text:style-name="P105">請勾選貴機構可提供實習職缺<text:s/>（Please tick the internship period your institution will offer）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實習類別</text:p>
            <text:p text:style-name="P114">Type</text:p>
          </table:table-cell>
          <table:table-cell table:style-name="TableCell115">
            <text:p text:style-name="P116">起迄日期</text:p>
            <text:p text:style-name="P117">Period</text:p>
          </table:table-cell>
          <table:table-cell table:style-name="TableCell118">
            <text:p text:style-name="P119">時數</text:p>
            <text:p text:style-name="P120">Hours</text:p>
          </table:table-cell>
          <table:table-cell table:style-name="TableCell121">
            <text:p text:style-name="P122">甄選方式</text:p>
            <text:p text:style-name="P123">Selection Method</text:p>
          </table:table-cell>
        </table:table-row>
        <table:table-row table:style-name="TableRow124">
          <table:table-cell table:style-name="TableCell125">
            <text:p text:style-name="P126"><text:span text:style-name="T127">□</text:span><text:span text:style-name="T128">暑</text:span><text:span text:style-name="T129">期</text:span><text:span text:style-name="T130">實習</text:span></text:p>
            <text:p text:style-name="P131"><text:span text:style-name="T132">Summer Break</text:span></text:p>
          </table:table-cell>
          <table:table-cell table:style-name="TableCell133">
            <text:p text:style-name="P134">7月1日~ 8月31<text:s/>日</text:p>
            <text:p text:style-name="P135">From July 1 to August 31</text:p>
          </table:table-cell>
          <table:table-cell table:style-name="TableCell136">
            <text:p text:style-name="P137"><text:span text:style-name="T138">□</text:span><text:span text:style-name="T139">160</text:span><text:span text:style-name="T140">小時</text:span><text:span text:style-name="T141">（含）以上</text:span></text:p>
            <text:p text:style-name="P142"><text:span text:style-name="T143"><text:s text:c="2"/></text:span><text:span text:style-name="T144">Above<text:s/></text:span><text:span text:style-name="T145">160</text:span><text:span text:style-name="T146"><text:s/>hrs</text:span></text:p>
            <text:p text:style-name="P147"><text:span text:style-name="T148">□</text:span><text:span text:style-name="T149">320</text:span><text:span text:style-name="T150">小時（含）以上</text:span></text:p>
            <text:p text:style-name="P151"><text:span text:style-name="T152"><text:s text:c="2"/></text:span><text:span text:style-name="T153">Above 320 hrs</text:span></text:p>
          </table:table-cell>
          <table:table-cell table:style-name="TableCell154" table:number-rows-spanned="4">
            <text:list text:style-name="LFO2" text:continue-numbering="true">
              <text:list-item>
                <text:p text:style-name="P155">學生至公司面談<text:s/>On-site Interview</text:p>
              </text:list-item>
              <text:list-item>
                <text:p text:style-name="P156">由本校分發</text:p>
              </text:list-item>
            </text:list>
            <text:p text:style-name="P157">Nominated by Wenzao</text:p>
            <text:list text:style-name="LFO2" text:continue-numbering="true">
              <text:list-item>
                <text:p text:style-name="P158">其他Other：</text:p>
              </text:list-item>
            </text:list>
            <text:p text:style-name="P159">（please specify）</text:p>
          </table:table-cell>
        </table:table-row>
        <table:table-row table:style-name="TableRow160">
          <table:table-cell table:style-name="TableCell161">
            <text:p text:style-name="P162"><text:span text:style-name="T163">□</text:span><text:span text:style-name="T164">學期實習</text:span></text:p>
            <text:p text:style-name="P165">One semester</text:p>
          </table:table-cell>
          <table:table-cell table:style-name="TableCell166">
            <text:p text:style-name="P167">月<text:s/><text:s/>日~<text:s/><text:s/>月<text:s/><text:s/>日</text:p>
            <text:p text:style-name="P168"><text:span text:style-name="T169">From</text:span><text:span text:style-name="T170"><text:s text:c="5"/></text:span><text:span text:style-name="T171">to<text:s/></text:span><text:span text:style-name="T172"><text:s text:c="5"/></text:span></text:p>
          </table:table-cell>
          <table:table-cell table:style-name="TableCell173">
            <text:p text:style-name="P174">至少4.5個月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pan text:style-name="T179">□</text:span><text:span text:style-name="T180">學</text:span><text:span text:style-name="T181">年</text:span><text:span text:style-name="T182">實習</text:span></text:p>
            <text:p text:style-name="P183">One<text:s/>academic year</text:p>
          </table:table-cell>
          <table:table-cell table:style-name="TableCell184">
            <text:p text:style-name="P185">月<text:s/><text:s/>日~<text:s/><text:s/>月<text:s/><text:s/>日</text:p>
            <text:p text:style-name="P186"><text:span text:style-name="T187">From__</text:span><text:span text:style-name="T188">_</text:span><text:span text:style-name="T189">__to_</text:span><text:span text:style-name="T190">___</text:span><text:span text:style-name="T191">__</text:span></text:p>
          </table:table-cell>
          <table:table-cell table:style-name="TableCell192">
            <text:p text:style-name="P193">至少9個月</text:p>
          </table:table-cell>
          <table:covered-table-cell>
            <text:list text:style-name="LFO2" text:continue-numbering="true">
              <text:list-item>
                <text:p text:style-name="P194"/>
              </text:list-item>
            </text:list>
          </table:covered-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>其他Others<text:s/></text:p>
              </text:list-item>
            </text:list>
            <text:p text:style-name="P198">（please specify）</text:p>
          </table:table-cell>
          <table:table-cell table:style-name="TableCell199">
            <text:p text:style-name="P200">月<text:s/><text:s/>日~<text:s/><text:s/>月<text:s/><text:s/>日</text:p>
            <text:p text:style-name="P201"><text:span text:style-name="T202">From</text:span><text:span text:style-name="T203"><text:s text:c="5"/></text:span><text:span text:style-name="T204">to<text:s/></text:span><text:span text:style-name="T205"><text:s text:c="5"/></text:span></text:p>
          </table:table-cell>
          <table:table-cell table:style-name="TableCell206">
            <text:p text:style-name="P207">時數說明：</text:p>
            <text:p text:style-name="P208">Total hours：</text:p>
          </table:table-cell>
          <table:covered-table-cell>
            <text:p text:style-name="P209"/>
          </table:covered-table-cell>
        </table:table-row>
      </table:table>
      <text:p text:style-name="P210"/>
      <text:soft-page-break/>
      <text:list text:style-name="LFO1" text:continue-numbering="true">
        <text:list-item>
          <text:p text:style-name="P211"><text:s/>實習工作說明<text:s/>Job Summary：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部門</text:span></text:p>
            <text:p text:style-name="P222">Department<text:s/></text:p>
          </table:table-cell>
          <table:table-cell table:style-name="TableCell223">
            <text:p text:style-name="P224"><text:span text:style-name="T225">工作內容</text:span></text:p>
            <text:p text:style-name="P226">Job Description</text:p>
          </table:table-cell>
          <table:table-cell table:style-name="TableCell227">
            <text:p text:style-name="P228"><text:span text:style-name="T229">應具備之技能</text:span></text:p>
            <text:p text:style-name="P230">Skills Required</text:p>
          </table:table-cell>
          <table:table-cell table:style-name="TableCell231">
            <text:p text:style-name="P232"><text:span text:style-name="T233">工作時間</text:span></text:p>
            <text:p text:style-name="P234">Working Hours</text:p>
          </table:table-cell>
          <table:table-cell table:style-name="TableCell235">
            <text:p text:style-name="P236"><text:span text:style-name="T237">名額</text:span></text:p>
            <text:p text:style-name="P238">Vacancy/Major Preferred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<text:s text:c="12"/></text:span><text:span text:style-name="T251"><text:s/></text:span><text:span text:style-name="T252">系</text:span><text:span text:style-name="T253">/Major</text:span></text:p>
            <text:p text:style-name="P254"><text:span text:style-name="T255"><text:s text:c="12"/></text:span><text:span text:style-name="T256"><text:s/></text:span><text:span text:style-name="T257">位</text:span><text:span text:style-name="T258">/No.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不限系別/Not specified</text:p>
            <text:p text:style-name="P270"><text:span text:style-name="T271"><text:s text:c="13"/></text:span><text:span text:style-name="T272">位</text:span><text:span text:style-name="T273">/No.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不限系別/Not specified</text:p>
            <text:p text:style-name="P285">_________位/No.</text:p>
          </table:table-cell>
        </table:table-row>
        <table:table-row table:style-name="TableRow286">
          <table:table-cell table:style-name="TableCell287" table:number-columns-spanned="5">
            <text:p text:style-name="P288">備註：</text:p>
            <text:p text:style-name="P289">本校共有14個系所（英國語文系所、法國語文系、德國語文系、西班牙語文系、日本語文系、國際企業管理系所、數位內容應用與管理系、國際事務系、應用華語文系所、外語教學系所、翻譯系所、傳播藝術系所、東南亞學系、歐洲研究所），貴單位若如需特定專長之實習學生，請於上欄載明系別及人數，以利媒合。</text:p>
            <text:p text:style-name="P290">Remarks：</text:p>
            <text:p text:style-name="P291">If you prefer interns from specific fields, please indicate major and vacancy respectively. The 14<text:s/>undergraduate<text:s/>and graduate<text:s/>programs this university offers are English, French, German, Spanish, Japanese, International Business Administration, Digital Content Application and Management, International Affairs, Applied Chinese, Foreign Language Instruction, Translation &amp; Interpreting<text:s/>,<text:s/>Communication Arts, and Southeast Asian Studies.</text:p>
          </table:table-cell>
          <table:covered-table-cell/>
          <table:covered-table-cell/>
          <table:covered-table-cell/>
          <table:covered-table-cell/>
        </table:table-row>
      </table:table>
      <text:p text:style-name="P292"/>
      <text:list text:style-name="LFO1" text:continue-numbering="true">
        <text:list-item>
          <text:p text:style-name="P293">福利<text:s/>Welfare：</text:p>
        </text:list-item>
      </text:list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請打</text:span><text:span text:style-name="T303"></text:span><text:span text:style-name="T304"><text:s/>Please tick</text:span></text:p>
          </table:table-cell>
          <table:table-cell table:style-name="TableCell305">
            <text:p text:style-name="P306">提供項目</text:p>
            <text:p text:style-name="P307">Items</text:p>
          </table:table-cell>
          <table:table-cell table:style-name="TableCell308" table:number-columns-spanned="2">
            <text:p text:style-name="P309">內容</text:p>
            <text:p text:style-name="P310">Details</text:p>
          </table:table-cell>
          <table:covered-table-cell/>
        </table:table-row>
        <table:table-row table:style-name="TableRow311">
          <table:table-cell table:style-name="TableCell312" table:number-rows-spanned="2">
            <text:p text:style-name="P313"><text:span text:style-name="T314">□</text:span><text:span text:style-name="T315">提供</text:span><text:span text:style-name="T316"><text:s/>Yes</text:span></text:p>
            <text:p text:style-name="P317"><text:span text:style-name="T318">□</text:span><text:span text:style-name="T319">不提供</text:span><text:span text:style-name="T320">N</text:span><text:span text:style-name="T321">o</text:span></text:p>
          </table:table-cell>
          <table:table-cell table:style-name="TableCell322" table:number-rows-spanned="2">
            <text:p text:style-name="P323">薪資</text:p>
            <text:p text:style-name="P324">Wage</text:p>
          </table:table-cell>
          <table:table-cell table:style-name="TableCell325" table:number-columns-spanned="2">
            <text:p text:style-name="P326">新台幣NT$<text:s/>：<text:s text:c="11"/>元<text:s/>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發薪日期Pay day：______<text:s/></text:p>
            <text:p text:style-name="P332">計算方式paid by<text:s/>（NT$）：</text:p>
            <text:p text:style-name="P333"><text:span text:style-name="T334">□</text:span><text:span text:style-name="T335"><text:s/></text:span><text:span text:style-name="T336">時薪</text:span><text:span text:style-name="T337"><text:s/>hour _____</text:span><text:span text:style-name="T338">元</text:span><text:span text:style-name="T339">, or</text:span></text:p>
            <text:p text:style-name="P340"><text:span text:style-name="T341">□</text:span><text:span text:style-name="T342"><text:s/></text:span><text:span text:style-name="T343">日薪</text:span><text:span text:style-name="T344"><text:s/>day ____</text:span><text:span text:style-name="T345">元</text:span><text:span text:style-name="T346">, or</text:span></text:p>
            <text:p text:style-name="P347"><text:span text:style-name="T348">□</text:span><text:span text:style-name="T349"><text:s/></text:span><text:span text:style-name="T350">月薪</text:span><text:span text:style-name="T351"><text:s/>month____</text:span><text:span text:style-name="T352">元</text:span><text:span text:style-name="T353">, or</text:span></text:p>
            <text:p text:style-name="P354"><text:span text:style-name="T355">□</text:span><text:span text:style-name="T356"><text:s/></text:span><text:span text:style-name="T357">其他</text:span><text:span text:style-name="T358"><text:s/>Other</text:span><text:span text:style-name="T359">：</text:span><text:span text:style-name="T360">____________</text:span></text:p>
          </table:table-cell>
          <table:table-cell table:style-name="TableCell361">
            <text:p text:style-name="P362">匯款方式Payment Method：</text:p>
            <text:p text:style-name="P363"><text:span text:style-name="T364">□</text:span><text:span text:style-name="T365">現金直接撥付學生</text:span><text:span text:style-name="T366"><text:s/>by cash to intern directly</text:span></text:p>
            <text:p text:style-name="P367"><text:span text:style-name="T368">□</text:span><text:span text:style-name="T369">金融機構匯款予學生</text:span><text:span text:style-name="T370"><text:s/>by bank transfer to intern</text:span></text:p>
            <text:p text:style-name="P371"><text:span text:style-name="T372">□</text:span><text:span text:style-name="T373">金融機構匯款予本校代收代付</text:span><text:span text:style-name="T374"><text:s/>depositing into school</text:span><text:span text:style-name="T375"><text:s/></text:span><text:span text:style-name="T376">account and pay to intern duly</text:span></text:p>
          </table:table-cell>
        </table:table-row>
        <table:table-row table:style-name="TableRow377">
          <table:table-cell table:style-name="TableCell378">
            <text:p text:style-name="P379"><text:span text:style-name="T380">□</text:span><text:span text:style-name="T381">提供</text:span><text:span text:style-name="T382"><text:s/>Yes</text:span></text:p>
            <text:p text:style-name="P383"><text:span text:style-name="T384">□</text:span><text:span text:style-name="T385">不提供</text:span><text:span text:style-name="T386">N</text:span><text:span text:style-name="T387">o</text:span></text:p>
          </table:table-cell>
          <table:table-cell table:style-name="TableCell388">
            <text:p text:style-name="P389">交通津貼</text:p>
            <text:p text:style-name="P390">Transportation Allowance</text:p>
          </table:table-cell>
          <table:table-cell table:style-name="TableCell391" table:number-columns-spanned="2">
            <text:p text:style-name="P392">新台幣<text:s/>NT$<text:s/>：<text:s text:c="11"/>元</text:p>
            <text:p text:style-name="P393">計算方式paid by<text:s/>：</text:p>
            <text:p text:style-name="P394"><text:span text:style-name="T395">□</text:span><text:span text:style-name="T396"><text:s/></text:span><text:span text:style-name="T397">按日計算</text:span><text:span text:style-name="T398">day</text:span><text:span text:style-name="T399"><text:s text:c="8"/></text:span><text:span text:style-name="T400">元</text:span></text:p>
            <text:p text:style-name="P401"><text:span text:style-name="T402">□</text:span><text:span text:style-name="T403"><text:s/></text:span><text:span text:style-name="T404">按次計算</text:span><text:span text:style-name="T405">times<text:s/></text:span><text:span text:style-name="T406"><text:s text:c="8"/></text:span><text:span text:style-name="T407">元</text:span></text:p>
            <text:p text:style-name="P408"><text:span text:style-name="T409">□</text:span><text:span text:style-name="T410"><text:s/></text:span><text:span text:style-name="T411">其他</text:span><text:span text:style-name="T412">Other<text:s/></text:span><text:span text:style-name="T413"><text:s text:c="8"/></text:span></text:p>
          </table:table-cell>
          <table:covered-table-cell/>
        </table:table-row>
        <table:table-row table:style-name="TableRow414">
          <table:table-cell table:style-name="TableCell415">
            <text:p text:style-name="P416"><text:span text:style-name="T417">□</text:span><text:span text:style-name="T418">提供</text:span><text:span text:style-name="T419"><text:s/>Yes</text:span></text:p>
            <text:p text:style-name="P420"><text:span text:style-name="T421">□</text:span><text:span text:style-name="T422">不提供</text:span><text:span text:style-name="T423">N</text:span><text:span text:style-name="T424">o</text:span></text:p>
          </table:table-cell>
          <table:table-cell table:style-name="TableCell425">
            <text:p text:style-name="P426">宿舍</text:p>
            <text:p text:style-name="P427">Dormitory</text:p>
          </table:table-cell>
          <table:table-cell table:style-name="TableCell428" table:number-columns-spanned="2">
            <text:list text:style-name="LFO2" text:continue-numbering="true">
              <text:list-item>
                <text:p text:style-name="P429"><text:span text:style-name="T430">提供免費住宿</text:span><text:span text:style-name="T431">Free boarding</text:span><text:span text:style-name="T432">：</text:span><text:span text:style-name="T433">□</text:span><text:span text:style-name="T434">有寢具</text:span><text:span text:style-name="T435">w/bedding;</text:span></text:p>
              </text:list-item>
            </text:list>
            <text:p text:style-name="P436"><text:span text:style-name="T437">□</text:span><text:span text:style-name="T438">寢具自備</text:span><text:span text:style-name="T439">w/o bedding</text:span></text:p>
            <text:list text:style-name="LFO2" text:continue-numbering="true">
              <text:list-item>
                <text:p text:style-name="P440"><text:span text:style-name="T441">提供比照員工價格收費住宿：</text:span><text:span text:style-name="T442">□</text:span><text:span text:style-name="T443">有寢具</text:span><text:span text:style-name="T444"><text:s/>w/bedding; <text:s/></text:span></text:p>
              </text:list-item>
            </text:list>
            <text:p text:style-name="P445"><text:span text:style-name="T446">□</text:span><text:span text:style-name="T447"><text:s/></text:span><text:span text:style-name="T448">寢具自備</text:span><text:span text:style-name="T449">w/o bedding,<text:s/></text:span><text:span text:style-name="T450">每月</text:span><text:span text:style-name="T451"><text:s text:c="8"/></text:span><text:span text:style-name="T452">元（</text:span><text:span text:style-name="T453">□</text:span><text:span text:style-name="T454">由薪資扣除）</text:span><text:span text:style-name="T455">Charged based on employee’s rate per month at NT$</text:span><text:span text:style-name="T456"><text:s text:c="8"/></text:span></text:p>
            <text:p text:style-name="P457"><text:span text:style-name="T458"><text:s/></text:span><text:span text:style-name="T459">（</text:span><text:span text:style-name="T460">□</text:span><text:span text:style-name="T461"><text:s/>deducted from the wage</text:span><text:span text:style-name="T462">）</text:span></text:p>
          </table:table-cell>
          <table:covered-table-cell/>
        </table:table-row>
        <table:table-row table:style-name="TableRow463">
          <table:table-cell table:style-name="TableCell464">
            <text:p text:style-name="P465"><text:span text:style-name="T466">□</text:span><text:span text:style-name="T467">提供</text:span><text:span text:style-name="T468"><text:s/>Yes</text:span></text:p>
            <text:p text:style-name="P469"><text:span text:style-name="T470">□</text:span><text:span text:style-name="T471">不提供</text:span><text:span text:style-name="T472">N</text:span><text:span text:style-name="T473">o</text:span></text:p>
          </table:table-cell>
          <table:table-cell table:style-name="TableCell474">
            <text:p text:style-name="P475">保險</text:p>
            <text:p text:style-name="P476">Insurance</text:p>
          </table:table-cell>
          <table:table-cell table:style-name="TableCell477" table:number-columns-spanned="2">
            <text:list text:style-name="LFO2" text:continue-numbering="true">
              <text:list-item>
                <text:p text:style-name="P478">願提供勞保，勞保級距說明：will provide Labor Insurance—Grades of Insured Wage NT$____________</text:p>
              </text:list-item>
              <text:list-item>
                <text:p text:style-name="P479">願提供健保，健保級距說明：will provide Health Insurance—Grades of Insured Wage NT$____________</text:p>
              </text:list-item>
              <text:list-item>
                <text:p text:style-name="P480"><text:span text:style-name="T481">願提供</text:span><text:span text:style-name="T482"><text:s text:c="8"/></text:span><text:span text:style-name="T483">萬元意外保險並提供保險憑證影本：</text:span><text:span text:style-name="T484"><text:s/>will provide Accident Insurance<text:s/></text:span><text:span text:style-name="T485">（</text:span><text:span text:style-name="T486">a photocopy of insurance certificate is required</text:span><text:span text:style-name="T487">）</text:span><text:span text:style-name="T488"><text:s/></text:span></text:p>
              </text:list-item>
            </text:list>
          </table:table-cell>
          <table:covered-table-cell/>
        </table:table-row>
      </table:table>
      <text:p text:style-name="P489"/>
      <text:p text:style-name="P490">4.其他注意事項或說明<text:s/>Remarks：</text:p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（例如：需攜帶證件、</text:span><text:span text:style-name="T497">報到時間</text:span><text:span text:style-name="T498">、</text:span><text:span text:style-name="T499">是否需提前報到做職前訓練</text:span><text:span text:style-name="T500">等</text:span><text:span text:style-name="T501">….</text:span><text:span text:style-name="T502">）</text:span></text:p>
            <text:p text:style-name="P503">*請一定要註明當天報到的時間*</text:p>
            <text:p text:style-name="P504">Please give details of the followings, if any：</text:p>
            <text:list text:style-name="LFO3" text:continue-numbering="true">
              <text:list-item>
                <text:p text:style-name="P505">報到時間On-board date/time</text:p>
              </text:list-item>
              <text:list-item>
                <text:p text:style-name="P506">職前訓練日期Pre-service training date/time</text:p>
              </text:list-item>
              <text:list-item>
                <text:p text:style-name="P507">報到時需攜帶並繳交的個人文件Personal documents required</text:p>
              </text:list-item>
              <text:list-item>
                <text:p text:style-name="P508">其他與本實習有關之補充事項All the necessary information to facilitate the internship…..</text:p>
              </text:list-item>
            </text:list>
          </table:table-cell>
        </table:table-row>
      </table:table>
      <text:p text:style-name="P509"/>
      <text:p text:style-name="P510">5.是否有文藻校友任職於貴公司？<text:s text:c="2"/>Is there any Wenzao graduate working in your institution currently?</text:p>
      <text:p text:style-name="P511"><text:span text:style-name="T512">□</text:span><text:span text:style-name="T513"><text:s/></text:span><text:span text:style-name="T514">是</text:span><text:span text:style-name="T515"><text:s/>Yes <text:s/></text:span><text:span text:style-name="T516">□</text:span><text:span text:style-name="T517"><text:s/></text:span><text:span text:style-name="T518">否</text:span><text:span text:style-name="T519"><text:s/>No</text:span></text:p>
      <text:p text:style-name="P520"/>
      <text:p text:style-name="P521"><text:span text:style-name="T522">姓名：</text:span><text:span text:style-name="T523"><text:s/></text:span><text:span text:style-name="T524"><text:s text:c="10"/></text:span><text:span text:style-name="T525"><text:s text:c="3"/></text:span><text:span text:style-name="T526"><text:s text:c="2"/></text:span><text:span text:style-name="T527"><text:s text:c="2"/></text:span><text:span text:style-name="T528">科系：</text:span><text:span text:style-name="T529"><text:s/></text:span><text:span text:style-name="T530"><text:s text:c="10"/></text:span><text:span text:style-name="T531"><text:s text:c="8"/></text:span><text:span text:style-name="T532"><text:s text:c="2"/></text:span><text:span text:style-name="T533"><text:s/></text:span><text:span text:style-name="T534">電話：</text:span><text:span text:style-name="T535"><text:s/></text:span><text:span text:style-name="T536"><text:s text:c="6"/></text:span><text:span text:style-name="T537"><text:s/></text:span><text:span text:style-name="T538"><text:s text:c="4"/></text:span><text:span text:style-name="T539"><text:s text:c="2"/></text:span><text:span text:style-name="T540"><text:s text:c="2"/></text:span><text:span text:style-name="T541"><text:s text:c="2"/></text:span></text:p>
      <text:p text:style-name="P542">Name <text:s text:c="15"/><text:s text:c="3"/>Major <text:s text:c="12"/><text:s text:c="9"/>Tel. No.<text:tab/></text:p>
      <text:p text:style-name="P543"/>
      <text:p text:style-name="P544"/>
      <text:p text:style-name="P545"/>
      <text:p text:style-name="P546"/>
      <text:p text:style-name="P547"><text:span text:style-name="T548">文藻外語大學</text:span><text:span text:style-name="T549"><text:s/></text:span><text:span text:style-name="T550">學生事務處</text:span><text:span text:style-name="T551">-</text:span><text:span text:style-name="T552">生涯發展中心</text:span><text:span text:style-name="T553"><text:s text:c="2"/></text:span><text:span text:style-name="T554">本案連絡人：陳淑靖</text:span></text:p>
      <text:p text:style-name="P555"><text:span text:style-name="T556">80793<text:s/></text:span><text:span text:style-name="T557">高雄市三民區民族一路</text:span><text:span text:style-name="T558"><text:s/>900<text:s/></text:span><text:span text:style-name="T559">號</text:span><text:span text:style-name="T560"><text:s/>TEL</text:span><text:span text:style-name="T561">：</text:span><text:span text:style-name="T562"><text:s/>07-3426031#2263 <text:s/>FAX</text:span><text:span text:style-name="T563">：</text:span><text:span text:style-name="T564"><text:s/>07-342-8930 <text:s/>E-MAIL</text:span><text:span text:style-name="T565">：</text:span><text:span text:style-name="T566">sa7503@mail.wzu.edu.tw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Times New Roman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20-06-22T02:57:00Z</meta:creation-date>
    <dc:date>2020-06-22T02:57:00Z</dc:date>
    <meta:print-date>2020-06-22T02:5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6" meta:character-count="3385" meta:row-count="24" meta:non-whitespace-character-count="2885"/>
  </office:meta>
</office:document-meta>
</file>